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12" style:family="table-row">
      <style:table-row-properties style:min-row-height="14.734cm" style:use-optimal-row-height="false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7" style:family="table-row">
      <style:table-row-properties style:min-row-height="0.982cm" style:use-optimal-row-height="false"/>
    </style:style>
    <style:style style:name="Таблица3.23" style:family="table-row">
      <style:table-row-properties style:min-row-height="1.983cm" style:use-optimal-row-height="false"/>
    </style:style>
    <style:style style:name="Таблица3.33" style:family="table-row">
      <style:table-row-properties style:min-row-height="2.302cm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45" style:family="table-row">
      <style:table-row-properties style:min-row-height="5.576cm"/>
    </style:style>
    <style:style style:name="Таблица3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7.005cm" fo:margin-left="-0.06cm" table:align="left"/>
    </style:style>
    <style:style style:name="Таблица4.A" style:family="table-column">
      <style:table-column-properties style:column-width="13.293cm"/>
    </style:style>
    <style:style style:name="Таблица4.B" style:family="table-column">
      <style:table-column-properties style:column-width="13.712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9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0" style:family="paragraph" style:parent-style-name="Обычный">
      <style:paragraph-properties fo:line-height="95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paragraph-rsid="000d2546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d2546" officeooo:paragraph-rsid="000d2546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line-height="95%"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18" style:family="paragraph" style:parent-style-name="Обычный">
      <style:paragraph-properties fo:line-height="95%"/>
    </style:style>
    <style:style style:name="P19" style:family="paragraph" style:parent-style-name="Обычный">
      <style:paragraph-properties fo:line-height="95%" fo:text-align="center" style:justify-single-word="false"/>
    </style:style>
    <style:style style:name="P20" style:family="paragraph" style:parent-style-name="Обычный">
      <style:paragraph-properties fo:line-height="95%" fo:text-align="center" style:justify-single-word="false"/>
      <style:text-properties officeooo:paragraph-rsid="001b332a"/>
    </style:style>
    <style:style style:name="P21" style:family="paragraph" style:parent-style-name="Обычный">
      <style:paragraph-properties fo:line-height="95%" fo:text-align="center" style:justify-single-word="false"/>
      <style:text-properties officeooo:paragraph-rsid="0023c073"/>
    </style:style>
    <style:style style:name="P22" style:family="paragraph" style:parent-style-name="Обычный">
      <style:paragraph-properties fo:line-height="95%" fo:text-align="center" style:justify-single-word="false"/>
      <style:text-properties officeooo:paragraph-rsid="002656da"/>
    </style:style>
    <style:style style:name="P23" style:family="paragraph" style:parent-style-name="Обычный">
      <style:paragraph-properties fo:line-height="95%" fo:text-align="center" style:justify-single-word="false"/>
      <style:text-properties officeooo:paragraph-rsid="002e0c25"/>
    </style:style>
    <style:style style:name="P24" style:family="paragraph" style:parent-style-name="Обычный">
      <style:paragraph-properties fo:line-height="95%" fo:text-align="center" style:justify-single-word="false"/>
      <style:text-properties officeooo:paragraph-rsid="0034367e"/>
    </style:style>
    <style:style style:name="P25" style:family="paragraph" style:parent-style-name="Обычный">
      <style:paragraph-properties fo:line-height="95%" fo:text-align="justify" style:justify-single-word="false"/>
    </style:style>
    <style:style style:name="P26" style:family="paragraph" style:parent-style-name="Обычный">
      <style:paragraph-properties fo:line-height="95%" fo:text-align="justify" style:justify-single-word="false"/>
      <style:text-properties officeooo:paragraph-rsid="001daeb5"/>
    </style:style>
    <style:style style:name="P27" style:family="paragraph" style:parent-style-name="Обычный">
      <style:paragraph-properties fo:line-height="95%" fo:text-align="justify" style:justify-single-word="false">
        <style:tab-stops>
          <style:tab-stop style:position="2cm"/>
        </style:tab-stops>
      </style:paragraph-properties>
      <style:text-properties officeooo:paragraph-rsid="0025c4e5"/>
    </style:style>
    <style:style style:name="P28" style:family="paragraph" style:parent-style-name="Обычный">
      <style:paragraph-properties fo:line-height="95%"/>
      <style:text-properties officeooo:paragraph-rsid="00282932"/>
    </style:style>
    <style:style style:name="P29" style:family="paragraph" style:parent-style-name="Обычный">
      <style:paragraph-properties fo:text-align="justify" style:justify-single-word="false"/>
    </style:style>
    <style:style style:name="P30" style:family="paragraph" style:parent-style-name="Обычный">
      <style:paragraph-properties fo:text-align="justify" style:justify-single-word="false" fo:orphans="0" fo:widows="0" style:text-autospace="none"/>
    </style:style>
    <style:style style:name="P31" style:family="paragraph" style:parent-style-name="Обычный">
      <style:paragraph-properties fo:text-align="justify" style:justify-single-word="false" style:text-autospace="none"/>
    </style:style>
    <style:style style:name="P32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3" style:family="paragraph" style:parent-style-name="Обычный">
      <style:paragraph-properties fo:text-align="justify" style:justify-single-word="false"/>
      <style:text-properties officeooo:paragraph-rsid="0020793e"/>
    </style:style>
    <style:style style:name="P34" style:family="paragraph" style:parent-style-name="Обычный">
      <style:paragraph-properties fo:text-align="justify" style:justify-single-word="false"/>
      <style:text-properties officeooo:paragraph-rsid="00282086"/>
    </style:style>
    <style:style style:name="P35" style:family="paragraph" style:parent-style-name="Обычный">
      <style:paragraph-properties fo:text-align="center" style:justify-single-word="false"/>
    </style:style>
    <style:style style:name="P36" style:family="paragraph" style:parent-style-name="Обычный">
      <style:text-properties fo:color="#000000" loext:opacity="100%" style:font-name="Liberation Serif"/>
    </style:style>
    <style:style style:name="P37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P38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9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0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18b457" officeooo:paragraph-rsid="0018b457" style:font-size-asian="12pt" style:font-name-complex="Liberation Serif" style:font-size-complex="12pt"/>
    </style:style>
    <style:style style:name="P41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1b332a" officeooo:paragraph-rsid="001b332a" style:font-size-asian="12pt" style:font-name-complex="Liberation Serif" style:font-size-complex="12pt"/>
    </style:style>
    <style:style style:name="P42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1e95f8" officeooo:paragraph-rsid="001e95f8" style:font-size-asian="12pt" style:font-name-complex="Liberation Serif" style:font-size-complex="12pt"/>
    </style:style>
    <style:style style:name="P43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0793e" officeooo:paragraph-rsid="0020793e" style:font-size-asian="12pt" style:font-name-complex="Liberation Serif" style:font-size-complex="12pt"/>
    </style:style>
    <style:style style:name="P44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24abe" officeooo:paragraph-rsid="00224abe" style:font-size-asian="12pt" style:font-name-complex="Liberation Serif" style:font-size-complex="12pt"/>
    </style:style>
    <style:style style:name="P45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3c073" officeooo:paragraph-rsid="0023c073" style:font-size-asian="12pt" style:font-name-complex="Liberation Serif" style:font-size-complex="12pt"/>
    </style:style>
    <style:style style:name="P46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3fb46" officeooo:paragraph-rsid="0023fb46" style:font-size-asian="12pt" style:font-name-complex="Liberation Serif" style:font-size-complex="12pt"/>
    </style:style>
    <style:style style:name="P47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82932" officeooo:paragraph-rsid="00282932" style:font-size-asian="12pt" style:font-name-complex="Liberation Serif" style:font-size-complex="12pt"/>
    </style:style>
    <style:style style:name="P48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99f95" officeooo:paragraph-rsid="00299f95" style:font-size-asian="12pt" style:font-name-complex="Liberation Serif" style:font-size-complex="12pt"/>
    </style:style>
    <style:style style:name="P49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b6670" officeooo:paragraph-rsid="002b6670" style:font-size-asian="12pt" style:font-name-complex="Liberation Serif" style:font-size-complex="12pt"/>
    </style:style>
    <style:style style:name="P50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2pt" officeooo:rsid="002e0c25" officeooo:paragraph-rsid="002e0c25" style:font-size-asian="12pt" style:font-name-complex="Liberation Serif" style:font-size-complex="12pt"/>
    </style:style>
    <style:style style:name="P51" style:family="paragraph" style:parent-style-name="Обычный">
      <style:text-properties fo:color="#000000" loext:opacity="100%" style:font-name="Liberation Serif" fo:font-size="12pt" style:font-size-asian="12pt" style:font-size-complex="12pt"/>
    </style:style>
    <style:style style:name="P5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53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style:font-size-asian="12pt" style:font-size-complex="12pt"/>
    </style:style>
    <style:style style:name="P5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officeooo:paragraph-rsid="00199221" style:font-size-asian="12pt" style:font-size-complex="12pt"/>
    </style:style>
    <style:style style:name="P55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56" style:family="paragraph" style:parent-style-name="Обычный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57" style:family="paragraph" style:parent-style-name="Обычный">
      <style:paragraph-properties fo:orphans="0" fo:widows="0" style:text-autospace="none"/>
      <style:text-properties fo:color="#000000" loext:opacity="100%" style:font-name="Liberation Serif" fo:font-size="12pt" style:font-size-asian="12pt" style:font-size-complex="12pt"/>
    </style:style>
    <style:style style:name="P58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officeooo:rsid="0018b457" officeooo:paragraph-rsid="0018b457" style:font-size-asian="12pt" style:font-size-complex="12pt"/>
    </style:style>
    <style:style style:name="P59" style:family="paragraph" style:parent-style-name="Обычный">
      <style:text-properties fo:color="#000000" loext:opacity="100%" style:font-name="Liberation Serif" fo:font-size="12pt" officeooo:rsid="00199221" officeooo:paragraph-rsid="00199221" style:font-size-asian="12pt" style:font-size-complex="12pt"/>
    </style:style>
    <style:style style:name="P6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officeooo:rsid="001b332a" officeooo:paragraph-rsid="001b332a" style:font-size-asian="12pt" style:font-size-complex="12pt"/>
    </style:style>
    <style:style style:name="P61" style:family="paragraph" style:parent-style-name="Обычный">
      <style:text-properties fo:color="#000000" loext:opacity="100%" style:font-name="Liberation Serif" fo:font-size="12pt" officeooo:rsid="001b332a" officeooo:paragraph-rsid="001b332a" style:font-size-asian="12pt" style:font-size-complex="12pt"/>
    </style:style>
    <style:style style:name="P6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officeooo:rsid="0023c073" officeooo:paragraph-rsid="0023c073" style:font-size-asian="12pt" style:font-size-complex="12pt"/>
    </style:style>
    <style:style style:name="P63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23fb46" officeooo:paragraph-rsid="0023fb46" style:font-size-asian="12pt" style:font-size-complex="12pt"/>
    </style:style>
    <style:style style:name="P64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300a5a" officeooo:paragraph-rsid="00300a5a" style:font-size-asian="12pt" style:font-size-complex="12pt"/>
    </style:style>
    <style:style style:name="P65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fo:font-size="12pt" officeooo:rsid="0032a06f" officeooo:paragraph-rsid="0032a06f" style:font-size-asian="12pt" style:font-size-complex="12pt"/>
    </style:style>
    <style:style style:name="P66" style:family="paragraph" style:parent-style-name="Обычный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7" style:family="paragraph" style:parent-style-name="Обычный">
      <style:paragraph-properties fo:line-height="95%"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68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officeooo:rsid="0032a06f" officeooo:paragraph-rsid="0032a06f"/>
    </style:style>
    <style:style style:name="P69" style:family="paragraph" style:parent-style-name="Обычный">
      <style:paragraph-properties fo:line-height="95%" fo:text-align="justify" style:justify-single-word="false"/>
      <style:text-properties fo:color="#000000" loext:opacity="100%" style:font-name="Liberation Serif" officeooo:rsid="0034367e" officeooo:paragraph-rsid="0034367e"/>
    </style:style>
    <style:style style:name="P70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71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72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73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7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e95f8"/>
    </style:style>
    <style:style style:name="P7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0793e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Liberation Serif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Calibri1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size-complex="12pt"/>
    </style:style>
    <style:style style:name="P81" style:family="paragraph" style:parent-style-name="ConsPlusNormal">
      <style:paragraph-properties fo:margin-left="0cm" fo:margin-right="0cm" fo:text-indent="0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2e0c25" style:font-size-asian="12pt" style:font-size-complex="12pt"/>
    </style:style>
    <style:style style:name="P85" style:family="paragraph" style:parent-style-name="Standard">
      <style:paragraph-properties fo:margin-left="0cm" fo:margin-right="0cm" fo:line-height="95%" fo:text-align="justify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34367e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8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Liberation Serif" fo:font-size="12pt" officeooo:paragraph-rsid="0020793e" style:font-size-asian="12pt" style:font-size-complex="12pt"/>
    </style:style>
    <style:style style:name="P8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Liberation Serif" fo:font-size="12pt" officeooo:paragraph-rsid="00282086" style:font-size-asian="12pt" style:font-size-complex="12pt"/>
    </style:style>
    <style:style style:name="P90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/>
    </style:style>
    <style:style style:name="P91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/>
      <style:text-properties officeooo:paragraph-rsid="000dd136"/>
    </style:style>
    <style:style style:name="P92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/>
      <style:text-properties officeooo:paragraph-rsid="0012df17"/>
    </style:style>
    <style:style style:name="P93" style:family="paragraph" style:parent-style-name="Основной_20_текст_20__28_2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paragraph-rsid="0012df17" style:font-size-asian="12pt" style:font-size-complex="12pt"/>
    </style:style>
    <style:style style:name="P94" style:family="paragraph" style:parent-style-name="ConsPlusTitle">
      <style:paragraph-properties fo:text-align="justify" style:justify-single-word="false"/>
    </style:style>
    <style:style style:name="P95" style:family="paragraph" style:parent-style-name="ConsPlusTitle">
      <style:paragraph-properties fo:text-align="justify" style:justify-single-word="false" fo:orphans="2" fo:widows="2"/>
    </style:style>
    <style:style style:name="P96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</style:style>
    <style:style style:name="P97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</style:style>
    <style:style style:name="P98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Times New Roman" style:font-size-complex="12pt" style:font-style-complex="italic" style:font-weight-complex="bold"/>
    </style:style>
    <style:style style:name="P99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82932" officeooo:paragraph-rsid="00282932" style:font-size-asian="12pt" style:font-name-complex="Times New Roman" style:font-size-complex="12pt" style:font-style-complex="italic" style:font-weight-complex="bold"/>
    </style:style>
    <style:style style:name="P100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99f95" officeooo:paragraph-rsid="00299f95" style:font-size-asian="12pt" style:font-name-complex="Times New Roman" style:font-size-complex="12pt" style:font-style-complex="italic" style:font-weight-complex="bold"/>
    </style:style>
    <style:style style:name="P101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b6670" officeooo:paragraph-rsid="002b6670" style:font-size-asian="12pt" style:font-name-complex="Times New Roman" style:font-size-complex="12pt" style:font-style-complex="italic" style:font-weight-complex="bold"/>
    </style:style>
    <style:style style:name="P102" style:family="paragraph" style:parent-style-name="ConsPlusNonformat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300a5a" officeooo:paragraph-rsid="00300a5a" style:font-size-asian="12pt" style:font-name-complex="Times New Roman" style:font-size-complex="12pt" style:font-style-complex="italic" style:font-weight-complex="bold"/>
    </style:style>
    <style:style style:name="P103" style:family="paragraph" style:parent-style-name="ConsPlusNormal">
      <style:paragraph-properties fo:margin-left="0.099cm" fo:margin-right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ConsPlusNormal">
      <style:paragraph-properties fo:margin-left="0.099cm" fo:margin-right="0cm" fo:text-indent="0cm" style:auto-text-indent="false">
        <style:tab-stops/>
      </style:paragraph-properties>
    </style:style>
    <style:style style:name="P105" style:family="paragraph" style:parent-style-name="ConsPlusNormal">
      <style:paragraph-properties fo:margin-left="0.099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06" style:family="paragraph" style:parent-style-name="ConsPlusNonformat">
      <style:paragraph-properties fo:margin-left="0.099cm" fo:margin-right="0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</style:style>
    <style:style style:name="P107" style:family="paragraph" style:parent-style-name="ConsPlusNonformat">
      <style:paragraph-properties fo:margin-left="0.099cm" fo:margin-right="0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08" style:family="paragraph" style:parent-style-name="Обычный">
      <style:paragraph-properties fo:margin-left="0cm" fo:margin-right="0cm" fo:text-indent="1.249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09" style:family="paragraph" style:parent-style-name="Обычный">
      <style:paragraph-properties fo:margin-left="0cm" fo:margin-right="0cm" fo:text-indent="1.249cm" style:auto-text-indent="false"/>
      <style:text-properties fo:color="#000000" loext:opacity="100%" style:font-name="Liberation Serif" fo:font-size="12pt" style:font-size-asian="12pt" style:font-size-complex="12pt"/>
    </style:style>
    <style:style style:name="P110" style:family="paragraph" style:parent-style-name="ConsPlusNormal">
      <style:paragraph-properties fo:margin-left="0cm" fo:margin-right="0cm" fo:text-align="justify" style:justify-single-word="false" fo:text-indent="0.559cm" style:auto-text-indent="false"/>
    </style:style>
    <style:style style:name="P111" style:family="paragraph" style:parent-style-name="Обычный">
      <style:paragraph-properties fo:margin-left="0cm" fo:margin-right="0cm" fo:text-align="center" style:justify-single-word="false" fo:text-indent="0.06cm" style:auto-text-indent="false"/>
    </style:style>
    <style:style style:name="P112" style:family="paragraph" style:parent-style-name="ConsPlusNonformat">
      <style:paragraph-properties fo:margin-left="0.099cm" fo:margin-right="0.233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</style:style>
    <style:style style:name="P113" style:family="paragraph" style:parent-style-name="ConsPlusNonformat">
      <style:paragraph-properties fo:margin-left="0.099cm" fo:margin-right="0.115cm" fo:text-align="justify" style:justify-single-word="false" fo:orphans="2" fo:widows="2" fo:text-indent="0cm" style:auto-text-indent="false">
        <style:tab-stops>
          <style:tab-stop style:position="1.653cm"/>
        </style:tab-stops>
      </style:paragraph-properties>
    </style:style>
    <style:style style:name="P114" style:family="paragraph" style:parent-style-name="Обычный_20__28_веб_29_">
      <loext:graphic-properties draw:fill="solid" draw:fill-color="#ffffff" draw:opacity="100%"/>
      <style:paragraph-properties fo:text-align="justify" style:justify-single-word="false" fo:background-color="#ffffff"/>
    </style:style>
    <style:style style:name="P115" style:family="paragraph" style:parent-style-name="Обычный_20__28_веб_29_">
      <style:paragraph-properties fo:text-align="justify" style:justify-single-word="false"/>
      <style:text-properties fo:color="#000000" loext:opacity="100%" style:font-name="Liberation Serif" style:font-name-complex="Times New Roman"/>
    </style:style>
    <style:style style:name="P116" style:family="paragraph" style:parent-style-name="Абзац_20_списка">
      <style:paragraph-properties fo:margin-left="0cm" fo:margin-right="0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7" style:family="paragraph" style:parent-style-name="Абзац_20_списка">
      <style:paragraph-properties fo:margin-left="0.032cm" fo:margin-right="0cm" fo:line-height="10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8pt" style:font-size-asian="8pt" style:font-name-complex="Liberation Serif" style:font-size-complex="8pt"/>
    </style:style>
    <style:style style:name="P119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20" style:family="paragraph" style:parent-style-name="Standard">
      <style:paragraph-properties fo:margin-left="0.116cm" fo:margin-right="0.236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officeooo:paragraph-rsid="001b332a"/>
    </style:style>
    <style:style style:name="P121" style:family="paragraph" style:parent-style-name="Standard">
      <style:paragraph-properties fo:margin-left="0.116cm" fo:margin-right="0.236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000000" loext:opacity="100%" style:font-name="Liberation Serif" officeooo:paragraph-rsid="001b332a"/>
    </style:style>
    <style:style style:name="P122" style:family="paragraph" style:parent-style-name="Обычный">
      <style:paragraph-properties fo:margin-left="0.116cm" fo:margin-right="0.236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officeooo:paragraph-rsid="00199221"/>
    </style:style>
    <style:style style:name="P123" style:family="paragraph" style:parent-style-name="Обычный">
      <style:paragraph-properties fo:margin-left="0.22cm" fo:margin-right="0.217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Обычный">
      <loext:graphic-properties draw:fill="none"/>
      <style:paragraph-properties fo:margin-left="0.199cm" fo:margin-right="0.199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0cea" fo:hyphenate="false" loext:hyphenation-no-caps="false"/>
    </style:style>
    <style:style style:name="P125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26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7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fo:color="#000000" loext:opacity="100%" style:font-name="Liberation Serif" fo:font-size="14pt" fo:font-weight="bold" officeooo:rsid="00370aea" officeooo:paragraph-rsid="00370aea" style:font-size-asian="14pt" style:font-weight-asian="bold" style:font-name-complex="Liberation Serif" style:font-size-complex="14pt" style:font-weight-complex="bold"/>
    </style:style>
    <style:style style:name="P128" style:family="paragraph" style:parent-style-name="Standard">
      <style:paragraph-properties fo:margin-left="0.046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29" style:family="paragraph" style:parent-style-name="Обычный">
      <style:paragraph-properties fo:margin-left="0.046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0" style:family="paragraph" style:parent-style-name="Standard">
      <style:paragraph-properties fo:orphans="0" fo:widows="0" style:text-autospace="none"/>
      <style:text-properties fo:color="#000000" loext:opacity="100%" style:font-name="Liberation Serif" fo:font-size="12pt" style:font-size-asian="12pt" style:font-size-complex="12pt"/>
    </style:style>
    <style:style style:name="P131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32" style:family="paragraph" style:parent-style-name="Standard">
      <style:paragraph-properties fo:line-height="95%" fo:text-align="justify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officeooo:paragraph-rsid="0032a06f" style:font-size-asian="12pt" style:font-size-complex="12pt"/>
    </style:style>
    <style:style style:name="P133" style:family="paragraph" style:parent-style-name="Standard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34" style:family="paragraph" style:parent-style-name="Standard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35" style:family="paragraph" style:parent-style-name="Standard">
      <style:paragraph-properties fo:text-align="center" style:justify-single-word="false" fo:orphans="2" fo:widows="2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136" style:family="paragraph" style:parent-style-name="Обычный">
      <style:paragraph-properties fo:margin-left="0.139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7" style:family="paragraph" style:parent-style-name="Обычный">
      <style:paragraph-properties fo:margin-left="0.34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8" style:family="paragraph" style:parent-style-name="Обычный">
      <style:paragraph-properties fo:margin-left="0.263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39" style:family="paragraph" style:parent-style-name="Обычный">
      <style:paragraph-properties fo:margin-left="0.263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40" style:family="paragraph" style:parent-style-name="Обычный">
      <style:paragraph-properties fo:margin-left="0.263cm" fo:margin-right="0.268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41" style:family="paragraph" style:parent-style-name="Обычный">
      <style:paragraph-properties fo:margin-left="0.22cm" fo:margin-right="0.176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42" style:family="paragraph" style:parent-style-name="Обычный">
      <style:paragraph-properties fo:margin-left="0.24cm" fo:margin-right="0.268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43" style:family="paragraph" style:parent-style-name="Default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44" style:family="paragraph" style:parent-style-name="Абзац_20_списка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45" style:family="paragraph" style:parent-style-name="ConsPlusNormal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4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.6cm" style:auto-text-indent="false" style:page-number="auto" fo:background-color="transparent"/>
      <style:text-properties style:font-name="Liberation Serif" fo:font-size="8pt" fo:font-style="normal" fo:font-weight="normal" officeooo:rsid="00370aea" officeooo:paragraph-rsid="00370aea" style:font-size-asian="8pt" style:font-style-asian="normal" style:font-weight-asian="normal" style:font-name-complex="Liberation Serif" style:font-size-complex="8pt" style:font-style-complex="normal" style:font-weight-complex="normal" fo:hyphenate="false" loext:hyphenation-no-caps="false"/>
    </style:style>
    <style:style style:name="P147" style:family="paragraph" style:parent-style-name="Обычный" style:master-page-name="MPF0">
      <style:paragraph-properties fo:line-height="95%" fo:text-align="center" style:justify-single-word="false" style:page-number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8" style:family="paragraph" style:parent-style-name="Heading_20_1">
      <style:paragraph-properties fo:margin-top="0cm" fo:margin-bottom="0cm" style:contextual-spacing="false" fo:text-align="justify" style:justify-single-word="false"/>
    </style:style>
    <style:style style:name="P149" style:family="paragraph" style:parent-style-name="Абзац_20_списка" style:list-style-name="L1">
      <style:paragraph-properties fo:margin-left="0cm" fo:margin-right="0cm" fo:line-height="100%" fo:text-align="justify" style:justify-single-word="false" fo:text-indent="0.058cm" style:auto-text-indent="false">
        <style:tab-stops>
          <style:tab-stop style:position="0.212cm"/>
        </style:tab-stops>
      </style:paragraph-properties>
    </style:style>
    <style:style style:name="P150" style:family="paragraph" style:parent-style-name="Абзац_20_списка" style:list-style-name="L1">
      <style:paragraph-properties fo:margin-left="0cm" fo:margin-right="0cm" fo:line-height="100%" fo:text-align="justify" style:justify-single-word="false" fo:text-indent="0.058cm" style:auto-text-indent="false">
        <style:tab-stops/>
      </style:paragraph-properties>
    </style:style>
    <style:style style:name="P151" style:family="paragraph" style:parent-style-name="Абзац_20_списка" style:list-style-name="L1">
      <style:paragraph-properties fo:margin-left="0.058cm" fo:margin-right="0cm" fo:line-height="100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Абзац_20_списка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d2546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2pt"/>
    </style:style>
    <style:style style:name="T6" style:family="text">
      <style:text-properties style:font-name="Liberation Serif" fo:font-size="14pt" officeooo:rsid="003591ef" style:font-size-asian="14pt" style:font-name-complex="Liberation Serif" style:font-size-complex="12pt"/>
    </style:style>
    <style:style style:name="T7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8" style:family="text">
      <style:text-properties style:font-name="Liberation Serif" fo:font-size="14pt" fo:letter-spacing="-0.007cm" officeooo:rsid="0039d5e9" style:font-size-asian="14pt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1" style:family="text">
      <style:text-properties style:font-name="Liberation Serif" fo:font-size="14pt" style:text-underline-style="solid" style:text-underline-width="auto" style:text-underline-color="font-color" officeooo:rsid="00282932" style:text-underline-mode="continuous" style:text-overline-mode="continuous" style:text-line-through-mode="continuous" style:font-size-asian="14pt" style:font-name-complex="Liberation Serif" style:font-size-complex="14pt"/>
    </style:style>
    <style:style style:name="T12" style:family="text">
      <style:text-properties style:font-name="Liberation Serif" fo:font-size="14pt" style:text-underline-style="solid" style:text-underline-width="auto" style:text-underline-color="font-color" officeooo:rsid="0034367e" style:text-underline-mode="continuous" style:text-overline-mode="continuous" style:text-line-through-mode="continuous" style:font-size-asian="14pt" style:font-name-complex="Liberation Serif" style:font-size-complex="14pt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6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loext:opacity="100%" style:font-name="Liberation Serif"/>
    </style:style>
    <style:style style:name="T18" style:family="text">
      <style:text-properties fo:color="#000000" loext:opacity="100%" style:font-name="Liberation Serif" fo:font-size="12pt" style:font-size-asian="12pt" style:font-size-complex="12pt"/>
    </style:style>
    <style:style style:name="T19" style:family="text">
      <style:text-properties fo:color="#000000" loext:opacity="100%" style:font-name="Liberation Serif" fo:font-size="12pt" officeooo:rsid="001c0cea" style:font-size-asian="12pt" style:font-size-complex="12pt"/>
    </style:style>
    <style:style style:name="T20" style:family="text">
      <style:text-properties fo:color="#000000" loext:opacity="100%" style:font-name="Liberation Serif" fo:font-size="12pt" officeooo:rsid="00210b48" style:font-size-asian="12pt" style:font-size-complex="12pt"/>
    </style:style>
    <style:style style:name="T21" style:family="text">
      <style:text-properties fo:color="#000000" loext:opacity="100%" style:font-name="Liberation Serif" fo:font-size="12pt" officeooo:rsid="003591ef" style:font-size-asian="12pt" style:font-size-complex="12pt"/>
    </style:style>
    <style:style style:name="T22" style:family="text">
      <style:text-properties fo:color="#000000" loext:opacity="100%" style:font-name="Liberation Serif" fo:font-size="12pt" officeooo:rsid="00165604" style:font-size-asian="12pt" style:font-size-complex="12pt"/>
    </style:style>
    <style:style style:name="T23" style:family="text">
      <style:text-properties fo:color="#000000" loext:opacity="100%" style:font-name="Liberation Serif" fo:font-size="12pt" officeooo:rsid="0016691e" style:font-size-asian="12pt" style:font-size-complex="12pt"/>
    </style:style>
    <style:style style:name="T24" style:family="text">
      <style:text-properties fo:color="#000000" loext:opacity="100%" style:font-name="Liberation Serif" fo:font-size="12pt" style:font-size-asian="12pt" style:font-size-complex="12pt" style:font-weight-complex="bold"/>
    </style:style>
    <style:style style:name="T25" style:family="text">
      <style:text-properties fo:color="#000000" loext:opacity="100%" style:font-name="Liberation Serif" fo:font-size="12pt" officeooo:rsid="0026ddf8" style:font-size-asian="12pt" style:font-size-complex="12pt" style:font-weight-complex="bold"/>
    </style:style>
    <style:style style:name="T26" style:family="text">
      <style:text-properties fo:color="#000000" loext:opacity="100%" style:font-name="Liberation Serif" fo:font-size="12pt" officeooo:rsid="0018b457" style:font-size-asian="12pt" style:font-size-complex="12pt"/>
    </style:style>
    <style:style style:name="T27" style:family="text">
      <style:text-properties fo:color="#000000" loext:opacity="100%" style:font-name="Liberation Serif" fo:font-size="12pt" officeooo:rsid="001b332a" style:font-size-asian="12pt" style:font-size-complex="12pt"/>
    </style:style>
    <style:style style:name="T28" style:family="text">
      <style:text-properties fo:color="#000000" loext:opacity="100%" style:font-name="Liberation Serif" fo:font-size="12pt" officeooo:rsid="001daeb5" style:font-size-asian="12pt" style:font-size-complex="12pt"/>
    </style:style>
    <style:style style:name="T29" style:family="text">
      <style:text-properties fo:color="#000000" loext:opacity="100%" style:font-name="Liberation Serif" fo:font-size="12pt" officeooo:rsid="001e95f8" style:font-size-asian="12pt" style:font-size-complex="12pt"/>
    </style:style>
    <style:style style:name="T30" style:family="text">
      <style:text-properties fo:color="#000000" loext:opacity="100%" style:font-name="Liberation Serif" fo:font-size="12pt" style:font-size-asian="12pt" style:font-size-complex="12pt" style:font-style-complex="italic" style:font-weight-complex="bold"/>
    </style:style>
    <style:style style:name="T31" style:family="text">
      <style:text-properties fo:color="#000000" loext:opacity="100%" style:font-name="Liberation Serif" fo:font-size="12pt" officeooo:rsid="00210b48" style:font-size-asian="12pt" style:font-size-complex="12pt" style:font-style-complex="italic" style:font-weight-complex="bold"/>
    </style:style>
    <style:style style:name="T32" style:family="text">
      <style:text-properties fo:color="#000000" loext:opacity="100%" style:font-name="Liberation Serif" fo:font-size="12pt" officeooo:rsid="0026ddf8" style:font-size-asian="12pt" style:font-size-complex="12pt" style:font-style-complex="italic" style:font-weight-complex="bold"/>
    </style:style>
    <style:style style:name="T33" style:family="text">
      <style:text-properties fo:color="#000000" loext:opacity="100%" style:font-name="Liberation Serif" fo:font-size="12pt" officeooo:rsid="00282932" style:font-size-asian="12pt" style:font-size-complex="12pt" style:font-style-complex="italic" style:font-weight-complex="bold"/>
    </style:style>
    <style:style style:name="T34" style:family="text">
      <style:text-properties fo:color="#000000" loext:opacity="100%" style:font-name="Liberation Serif" fo:font-size="12pt" officeooo:rsid="00363a78" style:font-size-asian="12pt" style:font-size-complex="12pt"/>
    </style:style>
    <style:style style:name="T35" style:family="text">
      <style:text-properties fo:color="#000000" loext:opacity="100%" style:font-name="Liberation Serif" fo:font-size="12pt" officeooo:rsid="00224abe" style:font-size-asian="12pt" style:font-size-complex="12pt"/>
    </style:style>
    <style:style style:name="T36" style:family="text">
      <style:text-properties fo:color="#000000" loext:opacity="100%" style:font-name="Liberation Serif" fo:font-size="12pt" officeooo:rsid="0026ddf8" style:font-size-asian="12pt" style:font-size-complex="12pt"/>
    </style:style>
    <style:style style:name="T37" style:family="text">
      <style:text-properties fo:color="#000000" loext:opacity="100%" style:font-name="Liberation Serif" fo:font-size="12pt" officeooo:rsid="0025c4e5" style:font-size-asian="12pt" style:font-size-complex="12pt"/>
    </style:style>
    <style:style style:name="T38" style:family="text">
      <style:text-properties fo:color="#000000" loext:opacity="100%" style:font-name="Liberation Serif" fo:font-size="12pt" style:font-size-asian="12pt" style:language-asian="ru" style:country-asian="RU" style:font-name-complex="Arial1" style:font-size-complex="12pt"/>
    </style:style>
    <style:style style:name="T39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40" style:family="text">
      <style:text-properties fo:color="#000000" loext:opacity="100%" style:font-name="Liberation Serif" fo:font-size="12pt" style:font-size-asian="12pt" style:font-name-complex="Times New Roman" style:font-size-complex="12pt" style:language-complex="ru" style:country-complex="RU"/>
    </style:style>
    <style:style style:name="T41" style:family="text">
      <style:text-properties fo:color="#000000" loext:opacity="100%" style:font-name="Liberation Serif" fo:font-size="12pt" officeooo:rsid="00210b48" style:font-size-asian="12pt" style:font-name-complex="Times New Roman" style:font-size-complex="12pt"/>
    </style:style>
    <style:style style:name="T42" style:family="text">
      <style:text-properties fo:color="#000000" loext:opacity="100%" style:font-name="Liberation Serif" fo:font-size="12pt" officeooo:rsid="003591ef" style:font-size-asian="12pt" style:font-name-complex="Times New Roman" style:font-size-complex="12pt"/>
    </style:style>
    <style:style style:name="T43" style:family="text">
      <style:text-properties fo:color="#000000" loext:opacity="100%" style:font-name="Liberation Serif" fo:font-size="12pt" style:font-size-asian="12pt" style:font-name-complex="Times New Roman" style:font-size-complex="12pt" style:font-style-complex="italic" style:font-weight-complex="bold"/>
    </style:style>
    <style:style style:name="T44" style:family="text">
      <style:text-properties fo:color="#000000" loext:opacity="100%" style:font-name="Liberation Serif" fo:font-size="12pt" style:font-size-asian="12pt" style:language-asian="zh" style:country-asian="CN" style:font-size-complex="12pt"/>
    </style:style>
    <style:style style:name="T45" style:family="text">
      <style:text-properties fo:color="#000000" loext:opacity="100%" style:font-name="Liberation Serif" fo:font-size="12pt" officeooo:rsid="0012df17" style:font-size-asian="12pt" style:language-asian="zh" style:country-asian="CN" style:font-size-complex="12pt"/>
    </style:style>
    <style:style style:name="T4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7" style:family="text">
      <style:text-properties fo:color="#000000" loext:opacity="100%" style:font-name="Liberation Serif" fo:font-size="12pt" officeooo:rsid="00210b48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officeooo:rsid="00363a78" style:font-size-asian="12pt" style:font-name-complex="Liberation Serif" style:font-size-complex="12pt"/>
    </style:style>
    <style:style style:name="T49" style:family="text">
      <style:text-properties fo:color="#000000" loext:opacity="100%" style:font-name="Liberation Serif" fo:font-size="12pt" style:font-size-asian="12pt" style:font-name-complex="Arial" style:font-size-complex="12pt"/>
    </style:style>
    <style:style style:name="T50" style:family="text">
      <style:text-properties fo:color="#000000" loext:opacity="100%" style:font-name="Liberation Serif" fo:font-size="12pt" style:font-size-asian="12pt" style:font-name-complex="Arial" style:font-size-complex="12pt" style:font-weight-complex="bold"/>
    </style:style>
    <style:style style:name="T51" style:family="text">
      <style:text-properties fo:color="#000000" loext:opacity="100%" style:font-name="Liberation Serif" fo:font-size="12pt" fo:font-style="normal" fo:font-weight="normal" officeooo:rsid="001c0cea" style:letter-kerning="fals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Liberation Serif" fo:font-size="12pt" fo:font-style="normal" fo:font-weight="normal" officeooo:rsid="001c0cea" style:letter-kerning="false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/>
    </style:style>
    <style:style style:name="T54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style:font-name="Liberation Serif" fo:font-size="12pt" fo:font-style="normal" fo:font-weight="normal" officeooo:rsid="000dd13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000000" loext:opacity="100%" style:font-name="Liberation Serif" fo:font-size="12pt" fo:font-style="normal" fo:font-weight="normal" officeooo:rsid="000f36c9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name-complex="Liberation Serif" style:font-size-complex="12pt"/>
    </style:style>
    <style:style style:name="T59" style:family="text">
      <style:text-properties fo:color="#000000" loext:opacity="100%"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60" style:family="text">
      <style:text-properties fo:color="#000000" loext:opacity="100%" style:font-name="Liberation Serif" fo:font-size="12pt" fo:font-style="normal" fo:font-weight="normal" style:font-size-asian="12pt" style:language-asian="zh" style:country-asian="CN" style:font-style-asian="normal" style:font-weight-asian="normal" style:font-size-complex="12pt"/>
    </style:style>
    <style:style style:name="T61" style:family="text">
      <style:text-properties fo:color="#000000" loext:opacity="100%" style:font-name="Liberation Serif" fo:font-size="12pt" fo:font-style="normal" fo:font-weight="normal" style:letter-kerning="true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loext:opacity="100%" style:font-name="Liberation Serif" fo:font-size="12pt" fo:font-style="normal" fo:font-weight="normal" officeooo:rsid="0012df17" style:letter-kerning="true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loext:opacity="100%" style:font-name="Liberation Serif" fo:font-size="12pt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Liberation Serif" fo:font-size="12pt" fo:font-weight="normal" officeooo:rsid="001c0cea" style:font-size-asian="12pt" style:language-asian="ru" style:country-asian="RU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/>
    </style:style>
    <style:style style:name="T66" style:family="text"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67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/>
    </style:style>
    <style:style style:name="T68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color="#000000" loext:opacity="100%" style:font-name="Liberation Serif" fo:font-size="12pt" fo:font-weight="normal" style:font-size-asian="12pt" style:font-weight-asian="normal" style:font-size-complex="12pt"/>
    </style:style>
    <style:style style:name="T70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loext:opacity="100%" style:font-name="Liberation Serif" fo:font-size="12pt" fo:font-style="italic" style:font-size-asian="12pt" style:font-style-asian="italic" style:font-name-complex="Times New Roman" style:font-size-complex="12pt"/>
    </style:style>
    <style:style style:name="T73" style:family="text">
      <style:text-properties fo:color="#000000" loext:opacity="100%" style:font-name="Liberation Serif" fo:font-size="12pt" fo:font-style="italic" style:font-size-asian="12pt" style:font-style-asian="italic" style:font-name-complex="Times New Roman" style:font-size-complex="12pt" style:language-complex="ru" style:country-complex="RU"/>
    </style:style>
    <style:style style:name="T74" style:family="text">
      <style:text-properties fo:color="#000000" loext:opacity="100%" style:font-name="Liberation Serif" fo:font-size="12pt" fo:font-style="italic" style:font-size-asian="12pt" style:font-style-asian="italic" style:font-size-complex="12pt"/>
    </style:style>
    <style:style style:name="T75" style:family="text">
      <style:text-properties fo:color="#000000" loext:opacity="100%" style:font-name="Liberation Serif" fo:font-size="12pt" fo:font-style="italic" style:font-size-asian="12pt" style:font-style-asian="italic" style:font-size-complex="12pt" style:font-style-complex="italic"/>
    </style:style>
    <style:style style:name="T76" style:family="text">
      <style:text-properties fo:color="#000000" loext:opacity="100%" style:font-name="Liberation Serif" fo:font-size="12pt" fo:font-style="italic" style:font-size-asian="12pt" style:font-style-asian="italic" style:font-name-complex="Liberation Serif" style:font-size-complex="12pt"/>
    </style:style>
    <style:style style:name="T77" style:family="text">
      <style:text-properties fo:color="#000000" loext:opacity="100%" style:font-name="Liberation Serif" fo:font-size="12pt" fo:font-style="italic" style:font-name-asian="Calibri" style:font-size-asian="12pt" style:font-style-asian="italic" style:font-name-complex="Times New Roman" style:font-size-complex="12pt" style:font-weight-complex="bold"/>
    </style:style>
    <style:style style:name="T78" style:family="text">
      <style:text-properties fo:color="#000000" loext:opacity="100%" style:font-name="Liberation Serif" fo:font-size="12pt" fo:font-style="italic" style:text-underline-style="none" style:font-size-asian="12pt" style:font-style-asian="italic" style:font-size-complex="12pt" style:font-style-complex="italic"/>
    </style:style>
    <style:style style:name="T79" style:family="text">
      <style:text-properties fo:color="#000000" loext:opacity="100%" style:font-name="Liberation Serif" fo:font-size="12pt" style:font-name-asian="Calibri" style:font-size-asian="12pt" style:font-name-complex="Times New Roman" style:font-size-complex="12pt" style:font-weight-complex="bold"/>
    </style:style>
    <style:style style:name="T80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81" style:family="text">
      <style:text-properties fo:color="#000000" loext:opacity="100%" style:font-name="Liberation Serif" fo:font-size="12pt" fo:language="en" fo:country="US" style:font-size-asian="12pt" style:font-size-complex="12pt" style:font-style-complex="italic" style:font-weight-complex="bold"/>
    </style:style>
    <style:style style:name="T82" style:family="text">
      <style:text-properties fo:color="#000000" loext:opacity="100%" style:font-name="Liberation Serif" fo:font-size="12pt" fo:language="en" fo:country="US" style:font-size-asian="12pt" style:font-name-complex="Times New Roman" style:font-size-complex="12pt" style:font-style-complex="italic" style:font-weight-complex="bold"/>
    </style:style>
    <style:style style:name="T83" style:family="text"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T84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85" style:family="text">
      <style:text-properties fo:color="#000000" loext:opacity="100%" style:font-name="Liberation Serif" fo:font-size="12pt" fo:letter-spacing="0.007cm" fo:font-weight="normal" fo:background-color="#ffffff" loext:char-shading-value="0" style:font-size-asian="12pt" style:font-weight-asian="normal" style:font-size-complex="12pt"/>
    </style:style>
    <style:style style:name="T86" style:family="text">
      <style:text-properties fo:color="#000000" loext:opacity="100%" style:font-name="Liberation Serif" fo:font-size="12pt" style:text-underline-style="none" style:font-size-asian="12pt" style:font-size-complex="12pt"/>
    </style:style>
    <style:style style:name="T87" style:family="text">
      <style:text-properties fo:color="#000000" loext:opacity="100%" style:font-name="Liberation Serif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88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89" style:family="text">
      <style:text-properties fo:color="#000000" loext:opacity="100%" style:font-name="Liberation Serif" fo:font-size="14pt" fo:font-weight="normal" officeooo:rsid="003591ef" style:font-size-asian="14pt" style:font-weight-asian="normal" style:font-name-complex="Liberation Serif" style:font-size-complex="14pt" style:font-weight-complex="normal"/>
    </style:style>
    <style:style style:name="T90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9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92" style:family="text">
      <style:text-properties fo:color="#000000" loext:opacity="100%" style:font-name="Liberation Serif" fo:font-size="14pt" style:text-underline-style="none" officeooo:rsid="003b68d4" style:font-size-asian="14pt" style:font-name-complex="Liberation Serif" style:font-size-complex="14pt"/>
    </style:style>
    <style:style style:name="T93" style:family="text">
      <style:text-properties fo:color="#000000" loext:opacity="100%" style:font-name="Liberation Serif" fo:font-size="14pt" style:text-underline-style="none" officeooo:rsid="003b68d4" style:text-underline-mode="continuous" style:text-overline-mode="continuous" style:text-line-through-mode="continuous" style:font-size-asian="14pt" style:font-name-complex="Liberation Serif" style:font-size-complex="14pt"/>
    </style:style>
    <style:style style:name="T94" style:family="text">
      <style:text-properties fo:color="#000000" loext:opacity="100%" style:font-name="Liberation Serif" style:font-name-complex="Times New Roman"/>
    </style:style>
    <style:style style:name="T95" style:family="text">
      <style:text-properties fo:color="#000000" loext:opacity="100%" style:font-name="Liberation Serif" fo:font-weight="bold" style:font-weight-asian="bold" style:font-name-complex="Times New Roman"/>
    </style:style>
    <style:style style:name="T96" style:family="text">
      <style:text-properties officeooo:rsid="000d2546"/>
    </style:style>
    <style:style style:name="T97" style:family="text">
      <style:text-properties officeooo:rsid="00165604"/>
    </style:style>
    <style:style style:name="T98" style:family="text">
      <style:text-properties officeooo:rsid="001c0cea"/>
    </style:style>
    <style:style style:name="T99" style:family="text">
      <style:text-properties officeooo:rsid="001cc115"/>
    </style:style>
    <style:style style:name="T100" style:family="text">
      <style:text-properties officeooo:rsid="001daeb5"/>
    </style:style>
    <style:style style:name="T101" style:family="text">
      <style:text-properties officeooo:rsid="001e95f8"/>
    </style:style>
    <style:style style:name="T102" style:family="text">
      <style:text-properties officeooo:rsid="0020793e"/>
    </style:style>
    <style:style style:name="T103" style:family="text">
      <style:text-properties officeooo:rsid="00210b48"/>
    </style:style>
    <style:style style:name="T104" style:family="text">
      <style:text-properties officeooo:rsid="0023c073"/>
    </style:style>
    <style:style style:name="T105" style:family="text">
      <style:text-properties style:font-name-complex="Calibri1"/>
    </style:style>
    <style:style style:name="T106" style:family="text">
      <style:text-properties fo:font-weight="normal" style:font-weight-asian="normal" style:font-name-complex="Calibri1" style:font-weight-complex="normal"/>
    </style:style>
    <style:style style:name="T107" style:family="text">
      <style:text-properties fo:font-weight="normal" officeooo:rsid="003b68d4" style:font-weight-asian="normal" style:font-weight-complex="normal"/>
    </style:style>
    <style:style style:name="T108" style:family="text">
      <style:text-properties fo:font-weight="normal" officeooo:rsid="003d01a2" style:font-weight-asian="normal" style:font-weight-complex="normal"/>
    </style:style>
    <style:style style:name="T109" style:family="text">
      <style:text-properties officeooo:rsid="0023fb46"/>
    </style:style>
    <style:style style:name="T110" style:family="text">
      <style:text-properties officeooo:rsid="0026ddf8"/>
    </style:style>
    <style:style style:name="T111" style:family="text">
      <style:text-properties style:font-name-asian="Calibri" style:font-name-complex="Liberation Serif"/>
    </style:style>
    <style:style style:name="T112" style:family="text">
      <style:text-properties officeooo:rsid="003188ea" style:font-name-asian="Calibri" style:font-name-complex="Liberation Serif"/>
    </style:style>
    <style:style style:name="T113" style:family="text">
      <style:text-properties officeooo:rsid="0032a06f" style:font-name-asian="Calibri" style:font-name-complex="Liberation Serif"/>
    </style:style>
    <style:style style:name="T114" style:family="text">
      <style:text-properties officeooo:rsid="002e0c25"/>
    </style:style>
    <style:style style:name="T115" style:family="text">
      <style:text-properties officeooo:rsid="003188ea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officeooo:rsid="001b332a" style:font-size-asian="12pt" style:font-size-complex="12pt"/>
    </style:style>
    <style:style style:name="T118" style:family="text">
      <style:text-properties fo:font-size="12pt" officeooo:rsid="0034367e" style:font-size-asian="12pt" style:font-size-complex="12pt"/>
    </style:style>
    <style:style style:name="T119" style:family="text">
      <style:text-properties officeooo:rsid="0034367e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0fecf0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12df17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style:letter-kerning="true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4" style:family="text">
      <style:text-properties fo:font-style="normal" fo:font-weight="normal" officeooo:rsid="0012df17" style:letter-kerning="true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5" style:family="text">
      <style:text-properties fo:font-weight="bold" style:font-weight-asian="bold"/>
    </style:style>
    <style:style style:name="T126" style:family="text">
      <style:text-properties style:font-name-complex="Liberation Serif"/>
    </style:style>
    <style:style style:name="T127" style:family="text">
      <style:text-properties style:font-name-complex="Liberation Serif" style:font-weight-complex="bold"/>
    </style:style>
    <style:style style:name="T128" style:family="text">
      <style:text-properties officeooo:rsid="0034367e" style:font-name-complex="Liberation Serif" style:font-weight-complex="bold"/>
    </style:style>
    <style:style style:name="T129" style:family="text">
      <style:text-properties officeooo:rsid="00370aea" style:font-name-complex="Liberation Serif" style:font-weight-complex="bold"/>
    </style:style>
    <style:style style:name="T130" style:family="text">
      <style:text-properties fo:language="en" fo:country="US" officeooo:rsid="00370aea" style:font-name-complex="Liberation Serif" style:font-weight-complex="bold"/>
    </style:style>
    <style:style style:name="T131" style:family="text">
      <style:text-properties fo:language="ru" fo:country="RU" officeooo:rsid="00370aea" style:font-name-complex="Liberation Serif" style:font-weight-complex="bol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ОТЧЕТ</text:p>
      <text:p text:style-name="P71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160145104">
          <table:table-cell table:style-name="Таблица2.A1" office:value-type="string">
            <text:p text:style-name="P11">в Усть-Ницинском сельском поселении на 2021-202<text:span text:style-name="T96">4</text:span> годы</text:p>
          </table:table-cell>
        </table:table-row>
        <table:table-row table:style-name="TableLine160145536">
          <table:table-cell table:style-name="Таблица2.A2" office:value-type="string">
            <text:p text:style-name="P9">(наименование органа местного самоуправления)</text:p>
          </table:table-cell>
        </table:table-row>
        <table:table-row table:style-name="TableLine160145824">
          <table:table-cell table:style-name="Таблица2.A1" office:value-type="string">
            <text:p text:style-name="P11">2021 год</text:p>
          </table:table-cell>
        </table:table-row>
        <table:table-row table:style-name="TableLine160145968">
          <table:table-cell table:style-name="Таблица2.A2" office:value-type="string">
            <text:p text:style-name="P9">(отчетный период)</text:p>
          </table:table-cell>
        </table:table-row>
        <table:table-row table:style-name="TableLine158843792">
          <table:table-cell table:style-name="Таблица2.A1" office:value-type="string">
            <text:p text:style-name="P12">Постановление администрации Усть-Ницинского сельского поселения от 30.12.2020 № 249 «Об утверждении Плана мероприятий по противодействию коррупции в Усть-Ницинском сельском поселении на 2021-202<text:span text:style-name="T96">4</text:span> годы» </text:p>
            <text:p text:style-name="P13">(с измен. от 31.08.2021 № 182)</text:p>
          </table:table-cell>
        </table:table-row>
        <table:table-row table:style-name="TableLine163381104">
          <table:table-cell table:style-name="Таблица2.A6" office:value-type="string">
            <text:p text:style-name="P15"/>
          </table:table-cell>
        </table:table-row>
        <table:table-row table:style-name="TableLine163381392">
          <table:table-cell table:style-name="Таблица2.A6" office:value-type="string">
            <text:p text:style-name="P15"/>
          </table:table-cell>
        </table:table-row>
        <table:table-row table:style-name="TableLine163381536">
          <table:table-cell table:style-name="Таблица2.A2" office:value-type="string">
            <text:p text:style-name="P19"><text:span text:style-name="Основной_20_шрифт_20_абзаца"><text:span text:style-name="T13">(</text:span></text:span><text:span text:style-name="Основной_20_шрифт_20_абзаца"><text:span text:style-name="T1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3">)</text:span></text:span></text:p>
          </table:table-cell>
        </table:table-row>
      </table:table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 table:style-name="TableLine163381680">
          <table:table-cell table:style-name="Таблица3.A1" office:value-type="string">
            <text:p text:style-name="P73">№</text:p>
            <text:p text:style-name="P73">п/п</text:p>
          </table:table-cell>
          <table:table-cell table:style-name="Таблица3.A1" office:value-type="string">
            <text:p text:style-name="P73">Номер пункта Плана 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66">Наименование мероприятия Плана</text:span></text:span>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6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73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73">Оценка результатов выполнения мероприятия (результат) </text:p>
          </table:table-cell>
        </table:table-row>
        <table:table-row table:style-name="TableLine163383408">
          <table:table-cell table:style-name="Таблица3.A2" office:value-type="string">
            <text:p text:style-name="P37">1</text:p>
          </table:table-cell>
          <table:table-cell table:style-name="Таблица3.A2" office:value-type="string">
            <text:p text:style-name="P37">2</text:p>
          </table:table-cell>
          <table:table-cell table:style-name="Таблица3.A2" office:value-type="string">
            <text:p text:style-name="P37">3</text:p>
          </table:table-cell>
          <table:table-cell table:style-name="Таблица3.A1" office:value-type="string">
            <text:p text:style-name="P37">4</text:p>
          </table:table-cell>
          <table:table-cell table:style-name="Таблица3.A1" office:value-type="string">
            <text:p text:style-name="P37">5</text:p>
          </table:table-cell>
          <table:table-cell table:style-name="Таблица3.A1" office:value-type="string">
            <text:p text:style-name="P37">6</text:p>
          </table:table-cell>
        </table:table-row>
        <table:table-row table:style-name="TableLine163383984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1.1</text:span></text:span>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18">Приведение муниципальных правовых актов <text:s/>по противодействию коррупции в соответствие с законодательством Российской Федерации, Свердловской области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 течение планируемого периода</text:span></text:span>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44"><text:s text:c="2"/>В 2021 г. разработана и утверждена <text:s/>постановлением администрации Усть-Ницинского сельского поселения </text:span></text:span><text:span text:style-name="Основной_20_шрифт_20_абзаца"><text:span text:style-name="T45">от </text:span></text:span><text:span text:style-name="Основной_20_шрифт_20_абзаца"><text:span text:style-name="T44">21.01.2021 № 16-НПА </text:span></text:span><text:span text:style-name="Основной_20_шрифт_20_абзаца"><text:span text:style-name="T18">муниципальная программа «Развитие муниципальной службы и противодействие коррупции в Усть-Ницинском сельском поселении на 2021 - 2023 годы».</text:span></text:span></text:p>
            <text:p text:style-name="P90"><text:span text:style-name="Основной_20_шрифт_20_абзаца"><text:span text:style-name="T53"><text:s text:c="6"/>В связи с изданием Указов <text:s/>Губернатора Свердловской области от 15.12.2020 N 700-УГ "О некоторых вопросах организации представления и приема сведений о доходах, расходах, об имуществе и обязательствах имущественного характера", </text:span></text:span><text:span text:style-name="Основной_20_шрифт_20_абзаца"><text:span text:style-name="T58">от 19 января 2021 года № 10-УГ «О некоторых вопросах организации проверки достоверности и полноты сведений о доходах, об имуществе и обязательствах имущественного </text:span></text:span><text:soft-page-break/><text:span text:style-name="Основной_20_шрифт_20_абзаца"><text:span text:style-name="T58">характера, соблюдения ограничений и требований к служебному поведению» разработано и утверждено решением Думы сельского поселения от 19.03.2021 № 260-НПА Положение</text:span></text:span><text:span text:style-name="Основной_20_шрифт_20_абзаца"><text:span text:style-name="T53"> о представлении гражданами, претендующими на замещение должностей муниципальной службы Усть-Ницинского сельского поселения, и муниципальными служащими <text:s/>Усть-Ницинского сельского поселения сведений о доходах, расходах, об имуществе и обязательствах имущественного характера; <text:s/>постановление администрации Усть-Ницинского сельского поселения <text:s/>от </text:span></text:span><text:span text:style-name="Основной_20_шрифт_20_абзаца"><text:span text:style-name="T60">17.02.2021 <text:s/>№ 38 – НПА </text:span></text:span><text:span text:style-name="Основной_20_шрифт_20_абзаца"><text:span text:style-name="T53"><text:s/>внесены изменения <text:s/>в постановление администрации Усть-Ницинского сельского поселения от 18.06.2020 № 117-НПА «Об утверждении Порядка <text:s/>представления гражданами, претендующими на замещение должностей руководителей муниципальных учреждений <text:s/>Усть-Ницинского сельского поселения, и руководителями муниципальных <text:s/>учреждений Усть-Ницинского сельского поселения сведений о доходах, об имуществе и обязательствах имущественного характера»; постановлением от 17.02.2021 № 39 -НПА принято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<text:s/>муниципальных учреждений </text:span></text:span><text:soft-page-break/><text:span text:style-name="Основной_20_шрифт_20_абзаца"><text:span text:style-name="T53">Усть-Ницинского сельского поселения, и руководителями муниципальных учреждений Усть-Ницинского сельского поселения; принято постановление от 19.02.2021 № 45 «О представления уведомлений о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».</text:span></text:span></text:p>
            <text:p text:style-name="P91"><text:span text:style-name="Основной_20_шрифт_20_абзаца"><text:span text:style-name="T53"><text:s text:c="5"/>Постановлением от 31.05.2021 № 126-НПА внесены изменения в Перечень должностей муниципальной службы в органах местного самоуправления Усть-Ницинского сельского поселения, предусмотренный статье 12 <text:s/>Федерального закона от 25.12.2008 № 273-ФЗ «О противодействии коррупции». <text:s text:c="3"/>П</text:span></text:span><text:span text:style-name="Основной_20_шрифт_20_абзаца"><text:span text:style-name="T54">ереч</text:span></text:span><text:span text:style-name="Основной_20_шрифт_20_абзаца"><text:span text:style-name="T55">ень</text:span></text:span><text:span text:style-name="T54"> <text:s/>должностей муниципальной службы <text:s text:c="2"/>Усть – Ницинского сельского поселения, при назначении на которые граждане обязаны представлять сведения о своих доходах, <text:s/>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и <text:s/>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<text:s/>о доходах, расходах, об имуществе и обязательствах имущественного характера своих </text:span><text:soft-page-break/><text:span text:style-name="T54">супруги (супруга) и несовершеннолетних детей <text:s/></text:span><text:span text:style-name="T55">принят постановлением администрации <text:s/></text:span><text:span text:style-name="T56">от 01.10.2021 № 205-НПА в новой редакции. </text:span></text:p>
            <text:p text:style-name="P93"><text:span text:style-name="T121"><text:s text:c="3"/></text:span><text:span text:style-name="T122">У</text:span><text:span text:style-name="T121">твержден Порядок <text:s/>проведения оценки коррупционных рисков при осуществлении закупок, постановление от 02.08.2021 № 155/1. Разработан и утвержден Реестр (карта) коррупционных рисков, план мер, направленных на минимизацию коррупционных рисков, возникающих при осуществлении <text:s/>закупок, постановление от 27.08.2021 № 178. Распоряжением</text:span><text:span text:style-name="T120"> администрации от 12.08.2021 № 51-о <text:s/></text:span><text:span text:style-name="T123"><text:s/>назначен</text:span><text:span text:style-name="T124">о</text:span><text:span text:style-name="T123"> ответственно</text:span><text:span text:style-name="T124">е лицо</text:span><text:span text:style-name="T123"> за работу по выявлению личной заинтересованности <text:s/>в сфере закупок и <text:s/>утвержден Поряд</text:span><text:span text:style-name="T124">ок</text:span><text:span text:style-name="T123"> предоставления ответственному <text:s/>за выявление личной заинтересованности в сфере закупок информации о закупках.</text:span></text:p>
            <text:p text:style-name="P92"><text:span text:style-name="T62">Постановлением от 14.10.2021 № 217-НПА внесены изменения в </text:span><text:span text:style-name="T61">Положение</text:span><text:span text:style-name="T54"> о комиссии по соблюдению требований к служебному поведению муниципальных служащих Усть </text:span><text:span text:style-name="Основной_20_текст_20__28_4_29_"><text:span text:style-name="T57">- </text:span></text:span><text:span text:style-name="T54">Ницинского сельского поселения и урегулированию конфликта интересов.</text:span><text:span text:style-name="T62"> </text:span></text:p>
            <text:p text:style-name="P91"><text:span text:style-name="Основной_20_шрифт_20_абзаца"><text:span text:style-name="T53"><text:s text:c="2"/>Постановлениями от 04.06.2021 №№ 131,132 <text:s/>внесены изменения в составы комиссий по координации работы <text:s/>по противодействию коррупции, <text:s/>по соблюдению требований к служебному поведению и урегулированию конфликта интересов.</text:span></text:span></text:p>
          </table:table-cell>
          <table:table-cell table:style-name="Таблица3.A1" office:value-type="string">
            <text:p text:style-name="P38">Выполнено в полном объеме в установленные сроки</text:p>
          </table:table-cell>
        </table:table-row>
        <table:table-row table:style-name="TableLine163384128">
          <table:table-cell table:style-name="Таблица3.A1" office:value-type="string">
            <text:p text:style-name="P38">2</text:p>
          </table:table-cell>
          <table:table-cell table:style-name="Таблица3.A1" office:value-type="string">
            <text:p text:style-name="P52">1.2</text:p>
          </table:table-cell>
          <table:table-cell table:style-name="Таблица3.A1" office:value-type="string">
            <text:p text:style-name="P55">Обеспечение взаимодействия </text:p>
            <text:p text:style-name="P55"><text:soft-page-break/>с правоохранительными органами, территориальными органами федеральных и областных  органов исполнительной власти, иными государственными органами </text:p>
            <text:p text:style-name="P55">по вопросам профилактики коррупционных правонарушений в органах местного самоуправления Усть – Ницинского сельского поселения, выявления и устранения причин и условий, способствующих их проявлению</text:p>
          </table:table-cell>
          <table:table-cell table:style-name="Таблица3.A1" office:value-type="string">
            <text:p text:style-name="P52">В течение <text:soft-page-break/>планируемого периода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8">Взаимодействие с <text:s/></text:span></text:span><text:soft-page-break/><text:span text:style-name="Основной_20_шрифт_20_абзаца"><text:span text:style-name="T18">правоохранительными органами <text:s/>не осуществлялось в связи с отсутствием необходимости. Взаимодействие осуществлялось <text:s/>с Межрайонной ИФНС № 13 по Свердловской области, Миграционным пунктом Отдела <text:s/>полиции № 27 МО МВД России «Байкаловский», <text:s/>ГУ МВД России по Свердловской области, <text:s/>ОП № 27 ММО МВД России «Байкаловский» при <text:s/>анализе <text:s/>и проверке сведений о доходах, об имуществе и обязательствах имущественного характера, <text:s/>проверке сведений при поступлении на муниципальную службу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46">Выполнено в </text:span></text:span><text:soft-page-break/><text:span text:style-name="Основной_20_шрифт_20_абзаца"><text:span text:style-name="T46">полном объеме в установленные сроки</text:span></text:span></text:p>
          </table:table-cell>
        </table:table-row>
        <table:table-row table:style-name="TableLine163384272">
          <table:table-cell table:style-name="Таблица3.A1" office:value-type="string">
            <text:p text:style-name="P38">3</text:p>
          </table:table-cell>
          <table:table-cell table:style-name="Таблица3.A1" office:value-type="string">
            <text:p text:style-name="P52">1.3</text:p>
          </table:table-cell>
          <table:table-cell table:style-name="Таблица3.A1" office:value-type="string">
            <text:p text:style-name="P51">Организация <text:s/>проведения антикоррупционной экспертизы муниципальных правовых актов и их проектов, <text:s/>ведение учета результатов экспертизы 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/>Проведена антикоррупционная экспертиза проектов НПА и нормативно-правовых актов в <text:s/>2021 г. – </text:span></text:span><text:span text:style-name="Основной_20_шрифт_20_абзаца"><text:span text:style-name="T21">101</text:span></text:span><text:span text:style-name="Основной_20_шрифт_20_абзаца"><text:span text:style-name="T18">.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span></text:span></text:p>
          </table:table-cell>
          <table:table-cell table:style-name="Таблица3.A1" office:value-type="string">
            <text:p text:style-name="P138">Выполнено в полном объеме в установленные сроки</text:p>
          </table:table-cell>
        </table:table-row>
        <table:table-row table:style-name="TableLine163384416"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52">1.4</text:p>
          </table:table-cell>
          <table:table-cell table:style-name="Таблица3.A1" office:value-type="string">
            <text:p text:style-name="P51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 </text:p>
          </table:table-cell>
          <table:table-cell table:style-name="Таблица3.A1" office:value-type="string">
            <text:p text:style-name="P52">Ежеквартально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За 2021 г. протесты прокуратуры <text:s/>о приведении в соответствие с действующим законодательством <text:s/>по муниципальной службе не поступали. Выявленных коррупциогенных факторов в муниципальных правовых актах не было.</text:span></text:span></text:p>
          </table:table-cell>
          <table:table-cell table:style-name="Таблица3.A1" office:value-type="string">
            <text:p text:style-name="P138">Выполнено в полном объеме в установленные сроки </text:p>
          </table:table-cell>
        </table:table-row>
        <table:table-row table:style-name="TableLine163384560">
          <table:table-cell table:style-name="Таблица3.A1" office:value-type="string">
            <text:p text:style-name="P38">5</text:p>
          </table:table-cell>
          <table:table-cell table:style-name="Таблица3.A1" office:value-type="string">
            <text:p text:style-name="P52">1.<text:span text:style-name="T97">5</text:span></text:p>
          </table:table-cell>
          <table:table-cell table:style-name="Таблица3.A1" office:value-type="string">
            <text:p text:style-name="P57">Контроль за выполнением <text:s/>мероприятий, предусмотренных программой (планом) по <text:soft-page-break/>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A1" office:value-type="string">
            <text:p text:style-name="P53">В течение планируемого периода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18"><text:s/>Контроль за выполнением <text:s/>мероприятий, предусмотренных программой (планом) по </text:span></text:span><text:soft-page-break/><text:span text:style-name="Основной_20_шрифт_20_абзаца"><text:span text:style-name="T18">противодействию коррупции с рассмотрением ежеквартально на заседаниях комиссии по координации работы по противодействию коррупции (от 10.03.2021 № 1, от 18.06.2021 № 2, </text:span></text:span><text:span text:style-name="Основной_20_шрифт_20_абзаца"><text:span text:style-name="T22">от </text:span></text:span><text:span text:style-name="Основной_20_шрифт_20_абзаца"><text:span text:style-name="T23">25.08.2021 № 3, от 23.09.2021 № 4, от 20.12.2021 № 5, </text:span></text:span><text:span text:style-name="Основной_20_шрифт_20_абзаца"><text:span text:style-name="T21">от 30.12.2021 № 6</text:span></text:span><text:span text:style-name="Основной_20_шрифт_20_абзаца"><text:span text:style-name="T18">)</text:span></text:span></text:p>
          </table:table-cell>
          <table:table-cell table:style-name="Таблица3.A1" office:value-type="string">
            <text:p text:style-name="P139">Выполнено в полном объеме в установленные <text:soft-page-break/>сроки</text:p>
          </table:table-cell>
        </table:table-row>
        <table:table-row table:style-name="TableLine163384704">
          <table:table-cell table:style-name="Таблица3.A1" office:value-type="string">
            <text:p text:style-name="P38">6</text:p>
          </table:table-cell>
          <table:table-cell table:style-name="Таблица3.A1" office:value-type="string">
            <text:p text:style-name="P52">2.1</text:p>
          </table:table-cell>
          <table:table-cell table:style-name="Таблица3.A1" office:value-type="string">
            <text:p text:style-name="P55">Разработка (внесение изменений) и принятие администрацией сельского поселения <text:s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95"><text:span text:style-name="Основной_20_шрифт_20_абзаца"><text:span text:style-name="T67">В <text:s text:c="3"/>2021 г. разработаны и утверждены новые Административные регламенты предоставления муниципальных услуг:</text:span></text:span></text:p>
            <text:p text:style-name="P95"><text:span text:style-name="Основной_20_шрифт_20_абзаца"><text:span text:style-name="T70">- Принятие граждан на учет граждан в качестве лиц, имеющих право <text:s/>на предоставление в собственность бесплатно земельных участков для индивидуального жилищного строительства;</text:span></text:span></text:p>
            <text:p text:style-name="P95"><text:span text:style-name="Основной_20_шрифт_20_абзаца"><text:span text:style-name="T70">- Предоставление однократно бесплатно в собственность земельных участков гражданам для индивидуального жилищного строительства;</text:span></text:span></text:p>
            <text:p text:style-name="P95"><text:span text:style-name="Основной_20_шрифт_20_абзаца"><text:span text:style-name="T70">- </text:span></text:span><text:span text:style-name="Основной_20_шрифт_20_абзаца"><text:span text:style-name="T65">Предоставление в собственность, постоянное (бессрочное) пользование, безвозмездное пользование, аренду земельных участков из земель, находящихся в собственности Усть-Ницинского сельского поселения, на которых расположены здания, сооружения, собственникам таких зданий, сооружений, либо помещений в них;</text:span></text:span></text:p>
            <text:p text:style-name="P95"><text:span text:style-name="Основной_20_шрифт_20_абзаца"><text:span text:style-name="T65">- Утверждение схемы расположения земельного участка или земельных участков на кадастровом плане территорий:</text:span></text:span></text:p>
            <text:p text:style-name="P95"><text:span text:style-name="Основной_20_шрифт_20_абзаца"><text:span text:style-name="T65">- </text:span></text:span><text:span text:style-name="Основной_20_шрифт_20_абзаца"><text:span text:style-name="T59">Выдача </text:span></text:span><text:span text:style-name="T59">специального разрешения на движение по автомобильным дорогам местного значения Усть-Ницинского сельского поселения тяжеловесного и </text:span><text:soft-page-break/><text:span text:style-name="T59">(или) крупногабаритного транспортного средства</text:span><text:span text:style-name="Основной_20_шрифт_20_абзаца"><text:span text:style-name="T59">.</text:span></text:span></text:p>
            <text:p text:style-name="P29"><text:span text:style-name="Основной_20_шрифт_20_абзаца"><text:span text:style-name="T46"><text:s text:c="5"/>Отменен один Административный регламент </text:span></text:span><text:span text:style-name="Основной_20_шрифт_20_абзаца"><text:span text:style-name="T24">предоставления <text:s/>муниципальной услуги по предоставлению земельных участков, государственная собственность на которые не разграничена, на территории Усть – Ницинского сельского поселения, под строительство по результатам торгов, утвержденный </text:span></text:span><text:span text:style-name="Основной_20_шрифт_20_абзаца"><text:span text:style-name="T18">постановлением администрации Усть-Ницинского сельского поселения от 21.04.2015 <text:s/>г. № 111. <text:s/></text:span></text:span></text:p>
            <text:p text:style-name="P30"><text:span text:style-name="Основной_20_шрифт_20_абзаца"><text:span text:style-name="T18"><text:s text:c="2"/>Все проекты <text:s/>административных регламентов, о внесении изменений в административные регламенты <text:s/>размещаются для проведения экспертизы на официальном сайте Усть-Ницинского сельского поселения. 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4848">
          <table:table-cell table:style-name="Таблица3.A1" office:value-type="string">
            <text:p text:style-name="P38">7</text:p>
          </table:table-cell>
          <table:table-cell table:style-name="Таблица3.A1" office:value-type="string">
            <text:p text:style-name="P52">2.2</text:p>
          </table:table-cell>
          <table:table-cell table:style-name="Таблица3.A1" office:value-type="string">
            <text:p text:style-name="P55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 text:c="6"/>В связи с изменениями, внесенными в административные регламенты и утверждение новых <text:s/>в реестр муниципальных услуг вносятся <text:s/>соответствующие изменения. РГУ поддерживается в актуальном виде. <text:s/>В РГУ внесены данные по пяти муниципальным функциям муниципального контроля.</text:span></text:span></text:p>
          </table:table-cell>
          <table:table-cell table:style-name="Таблица3.A1" office:value-type="string">
            <text:p text:style-name="P140">Выполнено в полном объеме в установленные сроки</text:p>
          </table:table-cell>
        </table:table-row>
        <table:table-row table:style-name="TableLine163384992">
          <table:table-cell table:style-name="Таблица3.A1" office:value-type="string">
            <text:p text:style-name="P38">8</text:p>
          </table:table-cell>
          <table:table-cell table:style-name="Таблица3.A1" office:value-type="string">
            <text:p text:style-name="P52">2.3</text:p>
          </table:table-cell>
          <table:table-cell table:style-name="Таблица3.A1" office:value-type="string">
            <text:p text:style-name="P55">Обеспечение межведомственного электронного взаимодействия субъектов информационного обмена, предусмотренного Федеральным законом от 27.07.2010 № 210-ФЗ </text:p>
            <text:p text:style-name="P55">«Об организации предоставления государственных и муниципальных <text:soft-page-break/>услуг» 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 text:c="5"/>Настроено 3 рабочих места СИР, <text:s text:c="2"/>в <text:s/>2021 г. принято по межведу <text:s/></text:span></text:span><text:span text:style-name="Основной_20_шрифт_20_абзаца"><text:span text:style-name="T21">24</text:span></text:span><text:span text:style-name="Основной_20_шрифт_20_абзаца"><text:span text:style-name="T18"> запрос</text:span></text:span><text:span text:style-name="Основной_20_шрифт_20_абзаца"><text:span text:style-name="T21">а</text:span></text:span><text:span text:style-name="Основной_20_шрифт_20_абзаца"><text:span text:style-name="T18">. Через МФЦ предоставляется 12 муниципальных услуг. <text:s/></text:span></text:span></text:p>
            <text:p text:style-name="P67"/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5136">
          <table:table-cell table:style-name="Таблица3.A1" office:value-type="string">
            <text:p text:style-name="P38">9</text:p>
          </table:table-cell>
          <table:table-cell table:style-name="Таблица3.A1" office:value-type="string">
            <text:p text:style-name="P52">2.4</text:p>
          </table:table-cell>
          <table:table-cell table:style-name="Таблица3.A1" office:value-type="string">
            <text:p text:style-name="P55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Усть – Ницинского сельского поселения 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 text:c="7"/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В целях проведения мониторинга качества и доступности <text:s/>муниципальных услуг, предоставляемых органами местного самоуправления и муниципальными учреждениями Усть-Ницинского сельского поселения в <text:s text:c="2"/>2021 г. </text:span></text:span><text:span text:style-name="Основной_20_шрифт_20_абзаца"><text:span text:style-name="T26">проведен опрос граждан 92</text:span></text:span><text:span text:style-name="Основной_20_шрифт_20_абзаца"><text:span text:style-name="T18"> чел. При предоставлении услуг гражданам было предложено заполнить опросный лист. Анализ опросов показал, что качество и доступность <text:s/>предоставляемых муниципальных услуг оценивается как хорошо и отлично.</text:span></text:span></text:p>
          </table:table-cell>
          <table:table-cell table:style-name="Таблица3.A1" office:value-type="string">
            <text:p text:style-name="P140">Выполнено в полном объеме в установленные сроки</text:p>
          </table:table-cell>
        </table:table-row>
        <table:table-row table:style-name="Таблица3.12">
          <table:table-cell table:style-name="Таблица3.A1" office:value-type="string">
            <text:p text:style-name="P38">10</text:p>
          </table:table-cell>
          <table:table-cell table:style-name="Таблица3.A1" office:value-type="string">
            <text:p text:style-name="P52">2.5</text:p>
          </table:table-cell>
          <table:table-cell table:style-name="Таблица3.A1" office:value-type="string">
            <text:p text:style-name="P136">Контроль за надлежащим использованием <text:s/>муниципального имущества, переданного в хозяйственное ведение и <text:s/>оперативное управление</text:p>
          </table:table-cell>
          <table:table-cell table:style-name="Таблица3.A1" office:value-type="string">
            <text:p text:style-name="P137">В течение <text:s text:c="4"/>планируемого периода</text:p>
          </table:table-cell>
          <table:table-cell table:style-name="Таблица3.A1" office:value-type="string">
            <text:p text:style-name="P74"><text:span text:style-name="Основной_20_шрифт_20_абзаца"><text:span text:style-name="T18"><text:s text:c="7"/>На основании распоряжения администрации Усть-Ницинского сельского поселения от 23.03.2021 № 15-о «О проведении инвентаризации муниципального имущества, переданного в хозяйственное ведение МУП «Север» <text:s/>комиссией, проведена инвентаризация имущества, переданного в хозяйственное ведение МУП «Север». На основании акта <text:s/>от 26.03.2021 № 1 <text:s/>директору МУП «Север» предложено:</text:span></text:span></text:p>
            <text:list xml:id="list1356906020" text:style-name="L1">
              <text:list-item>
                <text:p text:style-name="P149"><text:span text:style-name="Основной_20_шрифт_20_абзаца"><text:span text:style-name="T18">Мусоровоз КО-440-2 модернизировать (КДМ (передний скоростной отвал для расчистки снега с проезжей части), переоборудовать кузов под верхнюю погрузку);</text:span></text:span></text:p>
              </text:list-item>
              <text:list-item>
                <text:p text:style-name="P150"><text:soft-page-break/><text:span text:style-name="Основной_20_шрифт_20_абзаца"><text:span text:style-name="T18">Мотокоса Husqvarna 525 RX (не используется, износ, истек срок полезного использования) <text:s/>подлежит списанию; </text:span></text:span></text:p>
              </text:list-item>
              <text:list-item>
                <text:p text:style-name="P150"><text:span text:style-name="Основной_20_шрифт_20_абзаца"><text:span text:style-name="T18">Мотокоса Husqvarna Нож+триммерная головка, 2 (не используется, износ, истек срок полезного использования) подлежит списанию.</text:span></text:span></text:p>
              </text:list-item>
              <text:list-item>
                <text:p text:style-name="P151"><text:span text:style-name="Основной_20_шрифт_20_абзаца"><text:span text:style-name="T18">Электростанция бытовая Е</text:span></text:span><text:span text:style-name="Основной_20_шрифт_20_абзаца"><text:span text:style-name="T80">S</text:span></text:span><text:span text:style-name="Основной_20_шрифт_20_абзаца"><text:span text:style-name="T18">Е 6000 передать в МУП «Жилкомсервис».</text:span></text:span></text:p>
              </text:list-item>
              <text:list-item>
                <text:p text:style-name="P152"><text:span text:style-name="Основной_20_шрифт_20_абзаца"><text:span text:style-name="T18">Контейнер ТБО объемом 3,7 м.куб. (50 шт.) (не используется, износ, истек срок полезного использования) подлежат списанию.</text:span></text:span></text:p>
              </text:list-item>
            </text:list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</text:span></text:span></text:p>
          </table:table-cell>
        </table:table-row>
        <table:table-row table:style-name="TableLine163385424">
          <table:table-cell table:style-name="Таблица3.A1" office:value-type="string">
            <text:p text:style-name="P40">11</text:p>
          </table:table-cell>
          <table:table-cell table:style-name="Таблица3.A1" office:value-type="string">
            <text:p text:style-name="P58">2.6</text:p>
          </table:table-cell>
          <table:table-cell table:style-name="Таблица3.A1" office:value-type="string">
            <text:p text:style-name="P59">Принять меры <text:s/>по противодействию коррупции в сфере жилищно-коммунального хозяйства, в том числе в части оказания услуг по тепло- и водообеспечению населения сельского поселения</text:p>
          </table:table-cell>
          <table:table-cell table:style-name="Таблица3.A1" office:value-type="string">
            <text:p text:style-name="P54">В течение планируемого периода</text:p>
          </table:table-cell>
          <table:table-cell table:style-name="Таблица3.A1" office:value-type="string">
            <text:p text:style-name="P120"><text:span text:style-name="Основной_20_шрифт_20_абзаца"><text:span text:style-name="T18"><text:s text:c="4"/>В <text:s/>202</text:span></text:span><text:span text:style-name="Основной_20_шрифт_20_абзаца"><text:span text:style-name="T27">1</text:span></text:span><text:span text:style-name="Основной_20_шрифт_20_абзаца"><text:span text:style-name="T18"> г. проведен </text:span></text:span><text:span text:style-name="Основной_20_шрифт_20_абзаца"><text:span text:style-name="T27">мониторинг </text:span></text:span><text:span text:style-name="Основной_20_шрифт_20_абзаца"><text:span text:style-name="T18"><text:s/>на предмет принятия мер по противодействию коррупции в сфере жилищно-коммунального хозяйства. </text:span></text:span></text:p>
            <text:p text:style-name="P121"><text:span text:style-name="T117">Мониторингом <text:s/></text:span><text:span text:style-name="T116">установлено: 1. В <text:s/>соответствии со статьей 13.3 Федерального закона от 25.12.2008 г. № 273-ФЗ <text:s text:c="2"/>предприятием исполняется обязанность <text:s/>по принятию <text:s/>мер по предупреждению коррупции.</text:span></text:p>
            <text:p text:style-name="P122"><text:span text:style-name="Основной_20_шрифт_20_абзаца"><text:span text:style-name="T18">Один раз в полугодие <text:s text:c="2"/>директор МУП «Жилкомсервис» докладывает на заседании комиссии по координации работы по противодействию коррупции <text:s/>о ходе реализации <text:s/>плана </text:span></text:span><text:soft-page-break/><text:span text:style-name="Основной_20_шрифт_20_абзаца"><text:span text:style-name="T18">мероприятий по противодействию коррупции в МУП «Жилкомсервис». </text:span></text:span><text:span text:style-name="Основной_20_шрифт_20_абзаца"><text:span text:style-name="T17"><text:s/></text:span></text:span></text:p>
          </table:table-cell>
          <table:table-cell table:style-name="Таблица3.A1" office:value-type="string">
            <text:p text:style-name="P20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5568">
          <table:table-cell table:style-name="Таблица3.A15" office:value-type="string">
            <text:p text:style-name="P41">12</text:p>
          </table:table-cell>
          <table:table-cell table:style-name="Таблица3.B15" office:value-type="string">
            <text:p text:style-name="P60">2.7 </text:p>
          </table:table-cell>
          <table:table-cell table:style-name="Таблица3.C15" office:value-type="string">
            <text:p text:style-name="P61">Организация и проведение муниципального контроля</text:p>
          </table:table-cell>
          <table:table-cell table:style-name="Таблица3.D15" office:value-type="string">
            <text:p text:style-name="P60">По отдельному плану</text:p>
          </table:table-cell>
          <table:table-cell table:style-name="Таблица3.E15" office:value-type="string">
            <text:p text:style-name="P124"><text:span text:style-name="Основной_20_шрифт_20_абзаца"><text:span text:style-name="T18"><text:s/></text:span></text:span><text:span text:style-name="Основной_20_шрифт_20_абзаца"><text:span text:style-name="T19">С 01.10.2021 г. </text:span></text:span><text:span text:style-name="Основной_20_шрифт_20_абзаца"><text:span text:style-name="T18">Администрация осуществляет </text:span></text:span><text:span text:style-name="Основной_20_шрифт_20_абзаца"><text:span text:style-name="T19">три</text:span></text:span><text:span text:style-name="Основной_20_шрифт_20_абзаца"><text:span text:style-name="T18"> вид</text:span></text:span><text:span text:style-name="Основной_20_шрифт_20_абзаца"><text:span text:style-name="T19">а</text:span></text:span><text:span text:style-name="Основной_20_шрифт_20_абзаца"><text:span text:style-name="T18"> муниципального контроля: <text:s/></text:span></text:span><text:span text:style-name="Основной_20_шрифт_20_абзаца"><text:span text:style-name="T38"><text:s/></text:span></text:span><text:span text:style-name="T63">жилищн</text:span><text:span text:style-name="T64">ый контроль, </text:span><text:span text:style-name="Основной_20_шрифт_20_абзаца"><text:span text:style-name="T51">в сфере благоустройства, контроль на автомобильном транспорте </text:span></text:span><text:span text:style-name="Основной_20_шрифт_20_абзаца"><text:span text:style-name="T52">и в дорожном хозяйстве. </text:span></text:span></text:p>
            <text:p text:style-name="P123"><text:span text:style-name="Основной_20_шрифт_20_абзаца"><text:span text:style-name="T18"><text:s text:c="2"/>В 202</text:span></text:span><text:span text:style-name="Основной_20_шрифт_20_абзаца"><text:span text:style-name="T19">1</text:span></text:span><text:span text:style-name="Основной_20_шрифт_20_абзаца"><text:span text:style-name="T18"> году <text:s/>прове</text:span></text:span><text:span text:style-name="Основной_20_шрифт_20_абзаца"><text:span text:style-name="T19">дена одна плановая проверка</text:span></text:span><text:span text:style-name="Основной_20_шрифт_20_абзаца"><text:span text:style-name="T18">.</text:span></text:span></text:p>
          </table:table-cell>
          <table:table-cell table:style-name="Таблица3.F15" office:value-type="string">
            <text:p text:style-name="P141">Выполнено в полном объеме в установленные сроки</text:p>
          </table:table-cell>
        </table:table-row>
        <table:table-row table:style-name="TableLine163386576">
          <table:table-cell table:style-name="Таблица3.A15" office:value-type="string">
            <text:p text:style-name="P38">1<text:span text:style-name="T98">3</text:span></text:p>
          </table:table-cell>
          <table:table-cell table:style-name="Таблица3.B15" office:value-type="string">
            <text:p text:style-name="P52">3.1</text:p>
          </table:table-cell>
          <table:table-cell table:style-name="Таблица3.C15" office:value-type="string">
            <text:p text:style-name="P51">Мониторинг  соблюдения 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15" office:value-type="string">
            <text:p text:style-name="P52">В течение планируемого периода</text:p>
          </table:table-cell>
          <table:table-cell table:style-name="Таблица3.E15" office:value-type="string">
            <text:p text:style-name="P29"><text:span text:style-name="Основной_20_шрифт_20_абзаца"><text:span text:style-name="T17"><text:s text:c="2"/></text:span></text:span><text:span text:style-name="Основной_20_шрифт_20_абзаца"><text:span text:style-name="T18"><text:s text:c="2"/>Постановлением администрации Усть-Ницинского сельского поселения от 09.03.2011 г. <text:s/>№ <text:s/>26 <text:s/>утвержден Кодекс <text:s/>этики и служебного <text:s/>поведения муниципальных служащих в органах местного самоуправления <text:s/>Усть – Ницинского сельского поселения» (с измен. от 23.12.2013 № 416), с которым ознакомлены все муниципальные служащие.</text:span></text:span></text:p>
            <text:p text:style-name="P29"><text:span text:style-name="Основной_20_шрифт_20_абзаца"><text:span text:style-name="T18"><text:s text:c="5"/>В должностные инструкции и трудовые договора муниципальных служащих дополнительно включен пункт: «соблюдать <text:s/>положения Кодекса этики <text:s/>и служебного поведения <text:s/>муниципальных служащих в органах местного самоуправления Усть – Ницинского сельского поселения. <text:s text:c="8"/>Нарушение Кодекса подлежит моральному осуждению на заседание комиссии по соблюдению требований к служебному поведению <text:s/>муниципальных служащих и урегулированию конфликта интересов, в случаях, предусмотренных </text:span></text:span><text:soft-page-break/><text:span text:style-name="Основной_20_шрифт_20_абзаца"><text:span text:style-name="T18">федеральными законами, нарушение положений Кодекса влечет применение к муниципальному служащему мер юридической ответственности.». Соблюдение муниципальными служащими Кодекса учитывалось <text:s/>при проведении аттестации 07.06.2021г., формировании кадрового резерва для выдвижения на вышестоящие должности, а также при наложении дисциплинарных взысканий.</text:span></text:span></text:p>
          </table:table-cell>
          <table:table-cell table:style-name="Таблица3.F15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6720">
          <table:table-cell table:style-name="Таблица3.A1" office:value-type="string">
            <text:p text:style-name="P38">1<text:span text:style-name="T99">4</text:span></text:p>
          </table:table-cell>
          <table:table-cell table:style-name="Таблица3.A1" office:value-type="string">
            <text:p text:style-name="P52">3.2</text:p>
          </table:table-cell>
          <table:table-cell table:style-name="Таблица3.A1" office:value-type="string">
            <text:p text:style-name="P81"><text:span text:style-name="Основной_20_шрифт_20_абзаца"><text:span text:style-name="T39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</text:span><text:span text:style-name="Основной_20_шрифт_20_абзаца"><text:span text:style-name="T18"> </text:span></text:span>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18"><text:s text:c="4"/></text:span></text:span><text:span text:style-name="Основной_20_шрифт_20_абзаца"><text:span text:style-name="T28">П</text:span></text:span><text:span text:style-name="Основной_20_шрифт_20_абзаца"><text:span text:style-name="T54">реч</text:span></text:span><text:span text:style-name="Основной_20_шрифт_20_абзаца"><text:span text:style-name="T55">ень</text:span></text:span><text:span text:style-name="Основной_20_шрифт_20_абзаца"><text:span text:style-name="T54"> <text:s/>должностей муниципальной службы <text:s text:c="2"/>Усть – Ницинского сельского поселения, при назначении на которые граждане обязаны представлять сведения о своих доходах, <text:s/>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и <text:s/>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<text:s/>о доходах, расходах, об имуществе и обязательствах имущественного характера своих супруги (супруга) и несовершеннолетних детей <text:s/></text:span></text:span><text:span text:style-name="Основной_20_шрифт_20_абзаца"><text:span text:style-name="T55">принят постановлением администрации <text:s/></text:span></text:span><text:span text:style-name="Основной_20_шрифт_20_абзаца"><text:span text:style-name="T56">от 01.10.2021 № 205-НПА в новой редакции. </text:span></text:span><text:span text:style-name="Основной_20_шрифт_20_абзаца"><text:span text:style-name="T17"><text:s/></text:span></text:span><text:span text:style-name="Основной_20_шрифт_20_абзаца"><text:span text:style-name="T18">7</text:span></text:span><text:span text:style-name="Основной_20_шрифт_20_абзаца"><text:span text:style-name="T74"> </text:span></text:span><text:span text:style-name="Основной_20_шрифт_20_абзаца"><text:span text:style-name="T18">муниципальных служащих, должности которых включены в перечень, ознакомлены с </text:span></text:span><text:soft-page-break/><text:span text:style-name="Основной_20_шрифт_20_абзаца"><text:span text:style-name="T18">постановлением под роспись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Таблица3.17">
          <table:table-cell table:style-name="Таблица3.A1" office:value-type="string">
            <text:p text:style-name="P38">1<text:span text:style-name="T100">5</text:span></text:p>
          </table:table-cell>
          <table:table-cell table:style-name="Таблица3.A1" office:value-type="string">
            <text:p text:style-name="P52">3.3</text:p>
          </table:table-cell>
          <table:table-cell table:style-name="Таблица3.A1" office:value-type="string">
            <text:p text:style-name="P51">Осуществление контроля </text:p>
            <text:p text:style-name="P51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p>
          </table:table-cell>
          <table:table-cell table:style-name="Таблица3.A1" office:value-type="string">
            <text:p text:style-name="P52">Ежегодно,</text:p>
            <text:p text:style-name="P52">до 30 апреля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/>7 муниципальных служащих, замещающих должности муниципальной службы в администрации Усть-Ницинского сельского поселения до 30 апреля 2021 г. предоставили <text:s/>сведения о доходах, расходах, об имуществе и обязательствах имущественного характера за отчетный 2020 год <text:s/>на себя, несовершеннолетних детей и супругов. <text:s/>Сведения представлены в срок и в полном объеме. Сведения о доходах, об имуществе и обязательствах имущественного характера <text:s/>также представлены <text:s/>директором МБУК «Усть – Ницинский КДЦ» на себя и <text:s/>супругу. </text:span></text:span></text:p>
            <text:p text:style-name="P29"><text:span text:style-name="Основной_20_шрифт_20_абзаца"><text:span text:style-name="T18"><text:s text:c="7"/>По данным <text:s/>Межрайонной ИФНС № 13 по Свердловской области <text:s/>от 28.05.2021 № 12-20/00445ДСП, от 31.05.2021 № 12-20/00449ДСП расхождений с представленными <text:s/>данными не установлено. 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7008">
          <table:table-cell table:style-name="Таблица3.A1" office:value-type="string">
            <text:p text:style-name="P38">1<text:span text:style-name="T100">6</text:span></text:p>
          </table:table-cell>
          <table:table-cell table:style-name="Таблица3.A1" office:value-type="string">
            <text:p text:style-name="P52">3.4</text:p>
          </table:table-cell>
          <table:table-cell table:style-name="Таблица3.A1" office:value-type="string">
            <text:p text:style-name="P51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<text:soft-page-break/>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A1" office:value-type="string">
            <text:p text:style-name="P52">Ежегодно</text:p>
            <text:p text:style-name="P52">до 14 апреля,</text:p>
            <text:p text:style-name="P52"><text:s/>до 14 мая</text:p>
          </table:table-cell>
          <table:table-cell table:style-name="Таблица3.A1" office:value-type="string">
            <text:p text:style-name="P55">Сведения о доходах, расходах, <text:s/>об имуществе и обязательствах имущественного характера, представляемые выборными должностными лицами, <text:s/>лицами, замещающими должности муниципальной  службы, а также сведения о доходах, об имуществе и обязательствах имущественного характера, представленных руководителем муниципального <text:s/>учреждения культуры размещены на официальном сайте Усть – Ницинского <text:soft-page-break/>сельского поселения в сети Интернет 06 апреля 2021 года и 11 мая 2021 года в разделе «Противодействие коррупции».</text:p>
            <text:p text:style-name="P38"/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7152">
          <table:table-cell table:style-name="Таблица3.A1" office:value-type="string">
            <text:p text:style-name="P38">1<text:span text:style-name="T100">7</text:span></text:p>
          </table:table-cell>
          <table:table-cell table:style-name="Таблица3.A1" office:value-type="string">
            <text:p text:style-name="P52">3.5</text:p>
          </table:table-cell>
          <table:table-cell table:style-name="Таблица3.A1" office:value-type="string">
            <text:p text:style-name="P51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P51">в сельском поселении  и членов их семей; соблюдение <text:s/>лицами, замещающими  должности муниципальной  службы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A1" office:value-type="string">
            <text:p text:style-name="P52">При поступлении информации, являющейся основанием для проведения проверки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7"><text:s/></text:span></text:span><text:span text:style-name="Основной_20_шрифт_20_абзаца"><text:span text:style-name="T18">В целях проведения п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службы (в <text:s/>2021 г. принято на муниципальную службу и назначено на должности <text:s/>муниципальной службы 2 человека) администрацией сельского поселения были направлены запросы <text:s text:c="2"/>в <text:s text:c="2"/>Миграционный пункт Отдела <text:s/>полиции № 27 МО МВД России «Байкаловский», для проверки достоверности сведений о гражданстве и регистрации <text:s/>по месту жительства; Межрайонную ИФНС № 13 по Свердловской области о достоверности представленных сведений о полученном доходе, об имуществе и обязательствах имущественного характера и имеющейся задолженности по уплате налогов на муниципального служащего, супруга и несовершеннолетних детей. Расхождений с представленными сведениями не установлено. </text:span></text:span></text:p>
            <text:p text:style-name="P25"><text:span text:style-name="Основной_20_шрифт_20_абзаца"><text:span text:style-name="T18"><text:s text:c="4"/>С помощью доступа к федеральным информационным ресурсам открытых и общедоступных сведений, <text:s/>содержащихся в ФБД ЕГРЮЛ и ЕГРИП, с использованием сети </text:span></text:span><text:soft-page-break/><text:span text:style-name="Основной_20_шрифт_20_абзаца"><text:span text:style-name="T18">Интернет <text:s/>в марте 2021 г. проведена проверка на предмет соблюдения муниципальными служащими установленных запретов и ограничений. Нарушений не обнаружено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7296">
          <table:table-cell table:style-name="Таблица3.A1" office:value-type="string">
            <text:p text:style-name="P38">1<text:span text:style-name="T100">8</text:span></text:p>
          </table:table-cell>
          <table:table-cell table:style-name="Таблица3.A1" office:value-type="string">
            <text:p text:style-name="P52">3.6</text:p>
          </table:table-cell>
          <table:table-cell table:style-name="Таблица3.A1" office:value-type="string">
            <text:p text:style-name="P51">Обеспечение осуществления комплекса ор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P51">в том числе ограничений, касающихся получения подарков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74"><text:span text:style-name="Основной_20_шрифт_20_абзаца"><text:span text:style-name="T24"><text:s text:c="5"/>В 2021 г. проведено:</text:span></text:span></text:p>
            <text:p text:style-name="P74"><text:span text:style-name="Основной_20_шрифт_20_абзаца"><text:span text:style-name="T18">- 08.02.2021 семинар <text:s/>для муниципальных служащих на тему <text:s/>«Представление сведений о доходах, расходах, об имуществе и обязательствах имущественного характера. Представление сведений о цифровых финансовых активах, <text:s/>цифровых правах, включающих одновременно цифровые финансовые активы и иные цифровые права, утилитарных цифровых правах и цифровой валюте в ходе декларационной кампании 2021 года</text:span></text:span><text:span text:style-name="Основной_20_шрифт_20_абзаца"><text:span text:style-name="T83">».</text:span></text:span></text:p>
            <text:p text:style-name="P29"><text:span text:style-name="Основной_20_шрифт_20_абзаца"><text:span text:style-name="T18">Присутствовало 10 человек.</text:span></text:span><text:span text:style-name="Основной_20_шрифт_20_абзаца"><text:span text:style-name="T24"> </text:span></text:span></text:p>
            <text:p text:style-name="P29"><text:span text:style-name="Основной_20_шрифт_20_абзаца"><text:span text:style-name="T24">- </text:span></text:span><text:span text:style-name="Основной_20_шрифт_20_абзаца"><text:span text:style-name="T18"><text:s/>на аппаратных совещаниях 05.04.2021 г., 19.04.2021 г. проведены разъяснения муниципальным служащим по <text:s/>вопросам представления сведений о доходах, расходах, об <text:s/>имуществе и обязательствах имущественного характера, проведены индивидуальные консультации по предоставлению сведений, порядка заполнения справок о доходах, расходах, об имуществе и обязательствах имущественного характера.</text:span></text:span></text:p>
            <text:p text:style-name="P29"><text:span text:style-name="Основной_20_шрифт_20_абзаца"><text:span text:style-name="T18">- 06.09.2021 </text:span></text:span><text:span text:style-name="T18">на тему «Выявление личной заинтересованности <text:s/>в сфере закупок. Формирование профилей <text:s/>лиц, участвующих в осуществлении закупок <text:s/>для выявления возможных связей, свидетельствующих о наличии у них </text:span><text:soft-page-break/><text:span text:style-name="T18">личной заинтересованности».</text:span></text:p>
            <text:p text:style-name="P87">Присутствовало 11 человек.</text:p>
            <text:p text:style-name="P87">- 29.11.2021 на тему<text:span text:style-name="T125"> </text:span>«Выявление личной заинтересованности муниципальных служащих, работников, руководителей при осуществлении закупок товаров, работ, услуг, которая приводит или может привести к конфликту интересов».</text:p>
            <text:p text:style-name="P87">Присутствовало 12 человек.</text:p>
            <text:p text:style-name="P75"><text:span text:style-name="Основной_20_шрифт_20_абзаца"><text:span text:style-name="T18"><text:s text:c="5"/>Муниципальные служащие ознакомлены <text:s/>с Памятками <text:s/>об ответственности за коррупцию, по противодействию коррупции. <text:s/>Памятки размещены на официальном сайте Усть-Ницинского сельского поселения в подразделе «Антикоррупционное просвещение» <text:s/>раздела «Противодействие коррупции», на стенде в здании администрации. </text:span></text:span></text:p>
            <text:p text:style-name="P75"><text:span text:style-name="Основной_20_шрифт_20_абзаца"><text:span text:style-name="T18"><text:s text:c="2"/>Оказывалась консультационная помощь при предоставлении сведений о доходах и расходах, имуществе и обязательствах имущественного характера муниципальным служащим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7440">
          <table:table-cell table:style-name="Таблица3.A1" office:value-type="string">
            <text:p text:style-name="P38">1<text:span text:style-name="T101">9</text:span></text:p>
          </table:table-cell>
          <table:table-cell table:style-name="Таблица3.A1" office:value-type="string">
            <text:p text:style-name="P52">3.7</text:p>
          </table:table-cell>
          <table:table-cell table:style-name="Таблица3.A1" office:value-type="string">
            <text:p text:style-name="P51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A1" office:value-type="string">
            <text:p text:style-name="P52">В течение</text:p>
            <text:p text:style-name="P52">планируемого</text:p>
            <text:p text:style-name="P52">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/>В <text:s text:c="2"/>2021 года <text:s/>главе сельского поселения поступило </text:span></text:span><text:span text:style-name="Основной_20_шрифт_20_абзаца"><text:span text:style-name="T29">9</text:span></text:span><text:span text:style-name="Основной_20_шрифт_20_абзаца"><text:span text:style-name="T18"> <text:s/>уведомлени</text:span></text:span><text:span text:style-name="Основной_20_шрифт_20_абзаца"><text:span text:style-name="T29">й</text:span></text:span><text:span text:style-name="Основной_20_шрифт_20_абзаца"><text:span text:style-name="T18"> муниципальных служащих о выполнении <text:s/>иной оплачиваемой работы, уведомления рассмотрены положительно </text:span></text:span><text:span text:style-name="Основной_20_шрифт_20_абзаца"><text:span text:style-name="T29">на заседании комиссии по соблюдению требований к служебному поведению и урегулированию конфликта интересов</text:span></text:span><text:span text:style-name="Основной_20_шрифт_20_абзаца"><text:span text:style-name="T18">.</text:span></text:span></text:p>
            <text:p text:style-name="P29"><text:span text:style-name="Основной_20_шрифт_20_абзаца"><text:span text:style-name="T18"><text:s text:c="2"/>В администрации <text:s/>сельского поселения</text:span></text:span><text:span text:style-name="Основной_20_шрифт_20_абзаца"><text:span text:style-name="T84"> <text:s/></text:span></text:span><text:span text:style-name="Основной_20_шрифт_20_абзаца"><text:span text:style-name="T18">принято </text:span></text:span><text:span text:style-name="Основной_20_шрифт_20_абзаца"><text:span text:style-name="T24">Положение <text:s/>о порядке </text:span></text:span><text:soft-page-break/><text:span text:style-name="Основной_20_шрифт_20_абзаца"><text:span text:style-name="T24">уведомления <text:s/>муниципальными служащими Усть – Ницинского сельского поселения <text:s/>о выполнении иной <text:s/>оплачиваемой работы </text:span></text:span><text:span text:style-name="Основной_20_шрифт_20_абзаца"><text:span text:style-name="T18">(постановление от 22.04.2014 № 144), <text:s/>все муниципальные служащие ознакомлены с вышеуказанным положением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7584">
          <table:table-cell table:style-name="Таблица3.A1" office:value-type="string">
            <text:p text:style-name="P42">20</text:p>
          </table:table-cell>
          <table:table-cell table:style-name="Таблица3.A1" office:value-type="string">
            <text:p text:style-name="P52">3.8</text:p>
          </table:table-cell>
          <table:table-cell table:style-name="Таблица3.A1" office:value-type="string">
            <text:p text:style-name="P51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щего  к совершению коррупционных правонарушений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 text:c="3"/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го поселения <text:s/>в <text:s/>2021 г. не поступало.</text:span></text:span></text:p>
          </table:table-cell>
          <table:table-cell table:style-name="Таблица3.A1" office:value-type="string">
            <text:p text:style-name="P142">Выполнено в полном объеме в установленные сроки</text:p>
          </table:table-cell>
        </table:table-row>
        <table:table-row table:style-name="Таблица3.23">
          <table:table-cell table:style-name="Таблица3.A1" office:value-type="string">
            <text:p text:style-name="P43">21</text:p>
          </table:table-cell>
          <table:table-cell table:style-name="Таблица3.A1" office:value-type="string">
            <text:p text:style-name="P52">3.9</text:p>
          </table:table-cell>
          <table:table-cell table:style-name="Таблица3.A1" office:value-type="string">
            <text:p text:style-name="P51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76"><text:span text:style-name="Основной_20_шрифт_20_абзаца"><text:span text:style-name="T18"><text:s text:c="6"/>В</text:span></text:span><text:span text:style-name="T18"> 2021 году <text:s/>проведено 6 заседаний <text:s/>комиссии, на которых рассмотрено 16 вопросов. Заявлений, обращений граждан на предмет наличия у них информации о нарушении муниципальными служащими требований к служебному поведению <text:s/>не поступало. Рассмотрено </text:span><text:span text:style-name="T80">9</text:span><text:span text:style-name="T18"> уведомлений <text:s/>муниципальных служащих <text:s text:c="2"/>о выполнении <text:s/>иной оплачиваемой работы. <text:s/>Сведения о доходах, расходах, <text:s/>об имуществе и обязательствах имущественного характера муниципальных служащих, их несовершеннолетних детей и супругов в соответствии с утвержденным перечнем должностей (своевременность и полнота предоставления) представлены в срок. Сведения о доходах, расходах, <text:s/>об имуществе и обязательствах имущественного характера, предоставленные <text:s/>муниципальными служащими на себя, несовершеннолет</text:span><text:soft-page-break/><text:span text:style-name="T18">них детей и супругов достоверны.</text:span><text:span text:style-name="T24"> <text:s text:c="2"/>П</text:span><text:span text:style-name="T18">роводилась <text:s/>разъяснительная работа среди специалистов о соблюдении требований к служебному поведению муниципальных служащих по предотвращению конфликта интересов, а также о порядке уведомления представителя нанимателя о фактах обращения в целях склонения муниципального служащего к совершению коррупционных правонарушений. На аппаратных совещаниях 05.04.2021, 19.04.2021 проведены разъяснения муниципальным служащим по вопросам представления сведений о доходах, расходах, об имуществе и обязательствах имущественного характера, проведены индивидуальные консультации <text:s/>по предоставлению сведений, порядка заполнения справок о доходах, об имуществе и обязательствах имущественного характера.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7872">
          <table:table-cell table:style-name="Таблица3.A1" office:value-type="string">
            <text:p text:style-name="P38">2<text:span text:style-name="T102">2</text:span></text:p>
          </table:table-cell>
          <table:table-cell table:style-name="Таблица3.A1" office:value-type="string">
            <text:p text:style-name="P52">3.10</text:p>
          </table:table-cell>
          <table:table-cell table:style-name="Таблица3.A1" office:value-type="string">
            <text:p text:style-name="P51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39">22.03.2021 г. Главой Усть-Ницинского сельского поселения <text:s/>в Департамент по противодействию коррупции подано <text:s/>уведомление <text:s/>о возникновении личной заинтересованности при осуществлении полномочий, которая приводит или может привести к конфликту интересов (основание для направления уведомление – наличие родственных отношений с <text:s/>ведущим специалистом администрации <text:s/>Лукиной Т.Н. (супруга). Рабочей группой комиссии по координации работы по противодействию коррупции в Свердловской области по рассмотрению отдельных вопросов профилактики <text:soft-page-break/>коррупции в муниципальных образованиях, расположенных на территории Свердловской области (выписка из протокола заседания от 16.06.2021 (от 22.06.2021 № 2) рекомендовано принять меры <text:s/>по предотвращению или урегулированию конфликта интересов. Все рекомендации учтены:</text:p>
            <text:p text:style-name="P39">- внесены изменения <text:s/>в структуру администрации <text:s/>и должностную инструкцию ведущего специалиста, утверждено прямое подчинение заместителю главы администрации;</text:p>
            <text:p text:style-name="P39">- создана комиссия по премированию, поощрению муниципальных служащих, установлению ежемесячной надбавки за особые условия муниципальной службы, исключено единоличное принятие <text:s/>решений по данному вопросу;</text:p>
            <text:p text:style-name="P39">- внесены изменения <text:s/>в положения о премировании, поощрении, оплате труда муниципальных служащих.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8016">
          <table:table-cell table:style-name="Таблица3.A1" office:value-type="string">
            <text:p text:style-name="P43">23</text:p>
          </table:table-cell>
          <table:table-cell table:style-name="Таблица3.A1" office:value-type="string">
            <text:p text:style-name="P52">3.11</text:p>
          </table:table-cell>
          <table:table-cell table:style-name="Таблица3.A1" office:value-type="string">
            <text:p text:style-name="P51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 поселения</text:p>
          </table:table-cell>
          <table:table-cell table:style-name="Таблица3.A1" office:value-type="string">
            <text:p text:style-name="P52">до 30 марта,</text:p>
            <text:p text:style-name="P52"><text:s/>до 30 апреля <text:s/>ежегодно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8">7 муниципальных служащих, чьи должности включены в перечень должностей, <text:s/>предоставили сведения о <text:s/>доходах, расходах, об имуществе и обязательствах имущественного характера за 2020 год <text:s text:c="2"/>на себя, несовершеннолетних детей и супругов. <text:s/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х представляются в случаях, установленных статьей 3 Федерального закона от 3 декабря 2012 г. № 230-ФЗ </text:span></text:span><text:soft-page-break/><text:span text:style-name="Основной_20_шрифт_20_абзаца"><text:span text:style-name="T18">"О контроле за соответствием расходов лиц, замещающих государственные должности, и иных лиц их доходам». 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 </text:span></text:span></text:p>
          </table:table-cell>
        </table:table-row>
        <table:table-row table:style-name="TableLine163388160">
          <table:table-cell table:style-name="Таблица3.A1" office:value-type="string">
            <text:p text:style-name="P38">2<text:span text:style-name="T102">4</text:span></text:p>
          </table:table-cell>
          <table:table-cell table:style-name="Таблица3.A1" office:value-type="string">
            <text:p text:style-name="P52">3.12</text:p>
          </table:table-cell>
          <table:table-cell table:style-name="Таблица3.A1" office:value-type="string">
            <text:p text:style-name="P136">Проведение совещаний, семинаров, <text:s/>круглых столов по вопросу противодействия коррупции</text:p>
          </table:table-cell>
          <table:table-cell table:style-name="Таблица3.A1" office:value-type="string">
            <text:p text:style-name="P52">Ежеквартально</text:p>
          </table:table-cell>
          <table:table-cell table:style-name="Таблица3.A1" office:value-type="string">
            <text:p text:style-name="P74"><text:span text:style-name="Основной_20_шрифт_20_абзаца"><text:span text:style-name="T24"><text:s text:c="3"/>В <text:s/>2021 г. проведено:</text:span></text:span></text:p>
            <text:p text:style-name="P74"><text:span text:style-name="Основной_20_шрифт_20_абзаца"><text:span text:style-name="T18">- 08.02.2021 семинар <text:s/>для муниципальных служащих на тему <text:s/>«Представление сведений о доходах, расходах, об имуществе и обязательствах имущественного характера. Представление сведений о цифровых финансовых активах, <text:s/>цифровых правах, включающих одновременно цифровые финансовые активы и иные цифровые права, утилитарных цифровых правах и цифровой валюте в ходе декларационной кампании 2021 года</text:span></text:span><text:span text:style-name="Основной_20_шрифт_20_абзаца"><text:span text:style-name="T83">».</text:span></text:span></text:p>
            <text:p text:style-name="P29"><text:span text:style-name="Основной_20_шрифт_20_абзаца"><text:span text:style-name="T18">Присутствовало 10 человек.</text:span></text:span><text:span text:style-name="Основной_20_шрифт_20_абзаца"><text:span text:style-name="T24"> </text:span></text:span></text:p>
            <text:p text:style-name="P29"><text:span text:style-name="Основной_20_шрифт_20_абзаца"><text:span text:style-name="T24">- </text:span></text:span><text:span text:style-name="Основной_20_шрифт_20_абзаца"><text:span text:style-name="T18"><text:s/>на аппаратных совещаниях 05.04.2021 г., 19.04.2021 г. проведены разъяснения муниципальным служащим по <text:s/>вопросам представления сведений о доходах, расходах, об <text:s/>имуществе и обязательствах имущественного характера, проведены индивидуальные консультации по предоставлению сведений, порядка заполнения справок о доходах, расходах, об имуществе и обязательствах имущественного характера.</text:span></text:span></text:p>
            <text:p text:style-name="P33"><text:span text:style-name="Основной_20_шрифт_20_абзаца"><text:span text:style-name="T18">- <text:s/>06.09.2021 на тему «Выявление личной заинтересованности <text:s/>в сфере закупок. Формирование профилей <text:s/>лиц, участвующих в осуществлении закупок <text:s/>для выявления возможных связей, свидетельствующих о наличии у них личной заинтересованности».</text:span></text:span></text:p>
            <text:p text:style-name="P88">Присутствовало 11 человек.</text:p>
            <text:p text:style-name="P88"><text:soft-page-break/>- 29.11.2021 на тему<text:span text:style-name="T125"> </text:span>«Выявление личной заинтересованности муниципальных служащих, работников, руководителей при осуществлении закупок товаров, работ, услуг, которая приводит или может привести к конфликту интересов».</text:p>
            <text:p text:style-name="P33"><text:span text:style-name="Основной_20_шрифт_20_абзаца"><text:span text:style-name="T18">Присутствовало 12 человек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8304">
          <table:table-cell table:style-name="Таблица3.A1" office:value-type="string">
            <text:p text:style-name="P38">2<text:span text:style-name="T103">5</text:span></text:p>
          </table:table-cell>
          <table:table-cell table:style-name="Таблица3.A1" office:value-type="string">
            <text:p text:style-name="P98">3.13</text:p>
          </table:table-cell>
          <table:table-cell table:style-name="Таблица3.A1" office:value-type="string">
            <text:p text:style-name="P103"><text:span text:style-name="Основной_20_шрифт_20_абзаца"><text:span text:style-name="T39">Принятие мер </text:span></text:span><text:span text:style-name="Основной_20_шрифт_20_абзаца"><text:span text:style-name="T40">по повышению эффективности контроля за соблюдением лицами, замещающими муниципальные должности и должности муниципальной службы</text:span></text:span><text:span text:style-name="Основной_20_шрифт_20_абзаца"><text:span text:style-name="T73"> </text:span></text:span><text:span text:style-name="Основной_20_шрифт_20_абзаца"><text:span text:style-name="T40">в Усть-Ницинском сельском поселении</text:span></text:span><text:span text:style-name="Основной_20_шрифт_20_абзаца"><text:span text:style-name="T79">,</text:span></text:span><text:span text:style-name="Основной_20_шрифт_20_абзаца"><text:span text:style-name="T39"> </text:span></text:span><text:span text:style-name="Основной_20_шрифт_20_абзаца"><text:span text:style-name="T40">требований законодательства Российской Федерации <text:line-break/>о противодействии коррупции, касающихся предотвращения и урегулирования конфликта интересов, в том числе за привлечением таких лиц <text:line-break/>к ответственности в случае их несоблюдения должности муниципальной службы</text:span></text:span><text:span text:style-name="Основной_20_шрифт_20_абзаца"><text:span text:style-name="T39">:</text:span></text:span></text:p>
            <text:p text:style-name="P145"/>
            <text:p text:style-name="P104"><text:span text:style-name="Основной_20_шрифт_20_абзаца"><text:span text:style-name="T39">а) актуализация <text:s/>таблиц с анкетными данными лиц, замещающих </text:span></text:span><text:span text:style-name="Основной_20_шрифт_20_абзаца"><text:span text:style-name="T40">муниципальные должности и должности муниципальной службы в Усть-Ницинском сельском поселении</text:span></text:span><text:span text:style-name="Основной_20_шрифт_20_абзаца"><text:span text:style-name="T77">,</text:span></text:span><text:span text:style-name="Основной_20_шрифт_20_абзаца"><text:span text:style-name="T39"> <text:line-break/>их родственников и свойственников в целях предотвращения и урегулирования конфликта интересов;</text:span></text:span></text:p>
            <text:p text:style-name="P145"/>
            <text:p text:style-name="P104"><text:span text:style-name="Основной_20_шрифт_20_абзаца"><text:span text:style-name="T39">б) представление контрактным управляющим (руководителем контрактных служб) лицу, ответственному за работу </text:span></text:span><text:soft-page-break/><text:span text:style-name="Основной_20_шрифт_20_абзаца"><text:span text:style-name="T39">по профилактике коррупционных и иных правонарушений в Усть-Ницинском сельском поселении</text:span></text:span><text:span text:style-name="Основной_20_шрифт_20_абзаца"><text:span text:style-name="T77">,</text:span></text:span><text:span text:style-name="Основной_20_шрифт_20_абзаца"><text:span text:style-name="T72"> </text:span></text:span><text:span text:style-name="Основной_20_шрифт_20_абзаца"><text:span text:style-name="T39">перечня 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;</text:span></text:span></text:p>
            <text:p text:style-name="P145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6"><text:span text:style-name="Основной_20_шрифт_20_абзаца"><text:span text:style-name="T39">в) обобщение практики правоприменения законодательства Российской Федерации в сфере конфликта интересов</text:span></text:span></text:p>
          </table:table-cell>
          <table:table-cell table:style-name="Таблица3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По мере необходимости</text:p>
            <text:p text:style-name="P51"/>
            <text:p text:style-name="P51"/>
            <text:p text:style-name="P51"/>
            <text:p text:style-name="P51"/>
            <text:p text:style-name="P51"/>
            <text:p text:style-name="P52"/>
            <text:p text:style-name="P52"/>
            <text:p text:style-name="P52">Ежеквартально</text:p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В течении планируемого периода</text:p>
          </table:table-cell>
          <table:table-cell table:style-name="Таблица3.A1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4"><text:span text:style-name="Основной_20_шрифт_20_абзаца"><text:span text:style-name="T39"><text:s/>Таблицы с анкетными данными <text:s/>запол</text:span></text:span><text:span text:style-name="Основной_20_шрифт_20_абзаца"><text:span text:style-name="T42">н</text:span></text:span><text:span text:style-name="Основной_20_шрифт_20_абзаца"><text:span text:style-name="T39">ены лицами, впервые принятыми на муниципальную службу <text:s/>для замещения </text:span></text:span><text:span text:style-name="Основной_20_шрифт_20_абзаца"><text:span text:style-name="T40">должностей муниципальной службы в Усть-Ницинском сельском поселении </text:span></text:span><text:span text:style-name="Основной_20_шрифт_20_абзаца"><text:span text:style-name="T39"><text:s/>в целях предотвращения и урегулирования конфликта интересов.</text:span></text:span></text:p>
            <text:p text:style-name="P108"/>
            <text:p text:style-name="P108"/>
            <text:p text:style-name="P110"><text:span text:style-name="Основной_20_шрифт_20_абзаца"><text:span text:style-name="T39">Контрактным управляющим <text:s text:c="2"/>ежеквартально </text:span></text:span><text:span text:style-name="Основной_20_шрифт_20_абзаца"><text:span text:style-name="T77"><text:s/></text:span></text:span><text:span text:style-name="Основной_20_шрифт_20_абзаца"><text:span text:style-name="T79">предоставляется</text:span></text:span><text:span text:style-name="Основной_20_шрифт_20_абзаца"><text:span text:style-name="T77"> </text:span></text:span><text:span text:style-name="Основной_20_шрифт_20_абзаца"><text:span text:style-name="T72"><text:s/></text:span></text:span><text:span text:style-name="Основной_20_шрифт_20_абзаца"><text:span text:style-name="T39">перечень <text:s/></text:span></text:span><text:soft-page-break/><text:span text:style-name="Основной_20_шрифт_20_абзаца"><text:span text:style-name="T39">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.</text:span></text:span><text:span text:style-name="Основной_20_шрифт_20_абзаца"><text:span text:style-name="T17"> <text:s text:c="7"/></text:span></text:span><text:span text:style-name="Основной_20_шрифт_20_абзаца"><text:span text:style-name="T18">На заседаниях комиссии по координации работы по противодействию коррупции 10.03.2021, </text:span></text:span><text:span text:style-name="Основной_20_шрифт_20_абзаца"><text:span text:style-name="T30">18.06.2021, </text:span></text:span><text:span text:style-name="Основной_20_шрифт_20_абзаца"><text:span text:style-name="T31"><text:s/>23.09.2021, 20.12.2021</text:span></text:span><text:span text:style-name="Основной_20_шрифт_20_абзаца"><text:span text:style-name="T18"> <text:s/>рассмотрены <text:s text:c="2"/>перечни контрагентов, подписавших муниципальные <text:s/>контракты на поставку товаров, работ, услуг для обеспечения муниципальных нужд Усть-Ницинского сельского поселения. Информация принята к сведению. <text:s/></text:span></text:span></text:p>
            <text:p text:style-name="P110"><text:span text:style-name="Основной_20_шрифт_20_абзаца"><text:span text:style-name="T18">Обобщение практики правоприменения законодательства Российской Федерации в сфере конфликта интересов осуществляется <text:s/>ежеквартально с применением <text:s/>письма Минтруда России от 21.03.2016 № 18/2/10/П-1526 и методическими рекомендациями. Ситуаций <text:s/>в сфере конфликта интересов в 2021 г. не было.</text:span></text:span></text:p>
          </table:table-cell>
          <table:table-cell table:style-name="Таблица3.A1" office:value-type="string"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52">Выполнено в полном объеме в установленные сроки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35"><text:span text:style-name="Основной_20_шрифт_20_абзаца"><text:span text:style-name="T18">Выполнено в полном объеме в </text:span></text:span><text:soft-page-break/><text:span text:style-name="Основной_20_шрифт_20_абзаца"><text:span text:style-name="T18">установленные сроки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1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8448">
          <table:table-cell table:style-name="Таблица3.A1" office:value-type="string">
            <text:p text:style-name="P38">2<text:span text:style-name="T103">6</text:span></text:p>
          </table:table-cell>
          <table:table-cell table:style-name="Таблица3.A1" office:value-type="string">
            <text:p text:style-name="P52">3.17</text:p>
          </table:table-cell>
          <table:table-cell table:style-name="Таблица3.A1" office:value-type="string">
            <text:p text:style-name="P112"><text:span text:style-name="Основной_20_шрифт_20_абзаца"><text:span text:style-name="T18">Рассмотрение на заседании Комиссии по координации работы по противодействию коррупции в Усть-Ницинском сельском поселении, отчета о выполнении Плана мероприятий <text:s/>Усть-Ницинского сельского поселения по противодействию коррупции на 2021–202</text:span></text:span><text:span text:style-name="Основной_20_шрифт_20_абзаца"><text:span text:style-name="T20">4</text:span></text:span><text:span text:style-name="Основной_20_шрифт_20_абзаца"><text:span text:style-name="T18"> годы</text:span></text:span></text:p>
          </table:table-cell>
          <table:table-cell table:style-name="Таблица3.A1" office:value-type="string">
            <text:p text:style-name="P96"><text:span text:style-name="Основной_20_шрифт_20_абзаца"><text:span text:style-name="T43">Ежегодно, в соответствии с планом проведения заседаний комиссии по координации работы по противодействию коррупции</text:span></text:span>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18">Отчет о результатах выполнения плана мероприятий по противодействию коррупции за 2018–2020 годы был рассмотрен <text:s/>на заседании комиссии 10.03.2021 г. Отчет о результатах выполнения плана мероприятий по противодействию коррупции <text:line-break/>на 2021–2023 годы <text:s/>за </text:span></text:span><text:span text:style-name="Основной_20_шрифт_20_абзаца"><text:span text:style-name="T80">I</text:span></text:span><text:span text:style-name="Основной_20_шрифт_20_абзаца"><text:span text:style-name="T18"> полугодие 2021 г. <text:s/>рассмотрен на заседании комиссии </text:span></text:span><text:span text:style-name="Основной_20_шрифт_20_абзаца"><text:span text:style-name="T20">23.09.</text:span></text:span><text:span text:style-name="Основной_20_шрифт_20_абзаца"><text:span text:style-name="T18">2021 г., </text:span></text:span><text:span text:style-name="Основной_20_шрифт_20_абзаца"><text:span text:style-name="T20">за 2021 г. <text:s/>рассмотрен </text:span></text:span><text:span text:style-name="Основной_20_шрифт_20_абзаца"><text:span text:style-name="T34">на заседании </text:span></text:span><text:span text:style-name="Основной_20_шрифт_20_абзаца"><text:span text:style-name="T20"><text:s/></text:span></text:span><text:span text:style-name="Основной_20_шрифт_20_абзаца"><text:span text:style-name="T34">комиссии <text:s/>30.12.2021</text:span></text:span><text:span text:style-name="Основной_20_шрифт_20_абзаца"><text:span text:style-name="T20"> г.</text:span></text:span><text:span text:style-name="Основной_20_шрифт_20_абзаца"><text:span text:style-name="T18"> 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8592">
          <table:table-cell table:style-name="Таблица3.A1" office:value-type="string">
            <text:p text:style-name="P38">2<text:span text:style-name="T103">7</text:span></text:p>
          </table:table-cell>
          <table:table-cell table:style-name="Таблица3.A1" office:value-type="string">
            <text:p text:style-name="P52">3.18 </text:p>
          </table:table-cell>
          <table:table-cell table:style-name="Таблица3.A1" office:value-type="string">
            <text:p text:style-name="P112"><text:span text:style-name="Основной_20_шрифт_20_абзаца"><text:span text:style-name="T39">Представление в Департамент кадро</text:span></text:span><text:soft-page-break/><text:span text:style-name="Основной_20_шрифт_20_абзаца"><text:span text:style-name="T39">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на 2021–202</text:span></text:span><text:span text:style-name="Основной_20_шрифт_20_абзаца"><text:span text:style-name="T41">4 </text:span></text:span><text:span text:style-name="Основной_20_шрифт_20_абзаца"><text:span text:style-name="T39">годы</text:span></text:span></text:p>
          </table:table-cell>
          <table:table-cell table:style-name="Таблица3.A1" office:value-type="string">
            <text:p text:style-name="P96"><text:span text:style-name="Основной_20_шрифт_20_абзаца"><text:span text:style-name="T39">Один раз в полу</text:span></text:span><text:soft-page-break/><text:span text:style-name="Основной_20_шрифт_20_абзаца"><text:span text:style-name="T39">годие, <text:line-break/>до 20 июля отчетного года <text:line-break/>и до 20 января года, следующего за отчетным</text:span></text:span>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18">Отчет о результатах выполнения плана </text:span></text:span><text:soft-page-break/><text:span text:style-name="Основной_20_шрифт_20_абзаца"><text:span text:style-name="T18">мероприятий по противодействию коррупции на 2021–202</text:span></text:span><text:span text:style-name="Основной_20_шрифт_20_абзаца"><text:span text:style-name="T20">4</text:span></text:span><text:span text:style-name="Основной_20_шрифт_20_абзаца"><text:span text:style-name="T18"> годы за </text:span></text:span><text:span text:style-name="Основной_20_шрифт_20_абзаца"><text:span text:style-name="T80">I</text:span></text:span><text:span text:style-name="Основной_20_шрифт_20_абзаца"><text:span text:style-name="T18"> <text:s/>полугодие 2021 год предоставлен в <text:s/>Департамент противодействия коррупции и контроля Свердловской области 07.07.2021 <text:s/>исходящий номер 791,</text:span></text:span><text:span text:style-name="Основной_20_шрифт_20_абзаца"><text:span text:style-name="T46"> </text:span></text:span><text:span text:style-name="Основной_20_шрифт_20_абзаца"><text:span text:style-name="T47">за 2021 г. - </text:span></text:span><text:span text:style-name="Основной_20_шрифт_20_абзаца"><text:span text:style-name="T48">17</text:span></text:span><text:span text:style-name="Основной_20_шрифт_20_абзаца"><text:span text:style-name="T47">.0</text:span></text:span><text:span text:style-name="Основной_20_шрифт_20_абзаца"><text:span text:style-name="T48">1</text:span></text:span><text:span text:style-name="Основной_20_шрифт_20_абзаца"><text:span text:style-name="T47">.202</text:span></text:span><text:span text:style-name="Основной_20_шрифт_20_абзаца"><text:span text:style-name="T48">2</text:span></text:span><text:span text:style-name="Основной_20_шрифт_20_абзаца"><text:span text:style-name="T47"> исходящий номер </text:span></text:span><text:span text:style-name="Основной_20_шрифт_20_абзаца"><text:span text:style-name="T18"><text:s text:c="2"/></text:span></text:span><text:span text:style-name="Основной_20_шрифт_20_абзаца"><text:span text:style-name="T34">44</text:span></text:span><text:span text:style-name="Основной_20_шрифт_20_абзаца"><text:span text:style-name="T20">.</text:span></text:span><text:span text:style-name="Основной_20_шрифт_20_абзаца"><text:span text:style-name="T18"> <text:s/>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</text:span></text:span><text:soft-page-break/><text:span text:style-name="Основной_20_шрифт_20_абзаца"><text:span text:style-name="T18">полном объеме в установленные сроки</text:span></text:span></text:p>
          </table:table-cell>
        </table:table-row>
        <table:table-row table:style-name="TableLine163388736">
          <table:table-cell table:style-name="Таблица3.A1" office:value-type="string">
            <text:p text:style-name="P38">2<text:span text:style-name="T103">8</text:span></text:p>
          </table:table-cell>
          <table:table-cell table:style-name="Таблица3.A1" office:value-type="string">
            <text:p text:style-name="P52">3.19</text:p>
          </table:table-cell>
          <table:table-cell table:style-name="Таблица3.A1" office:value-type="string">
            <text:p text:style-name="P112"><text:span text:style-name="Основной_20_шрифт_20_абзаца"><text:span text:style-name="T39">Мониторинг хода реализации мероприятий по противодействию коррупции (федеральный антикоррупционный мониторинг) в Усть-Ницинском сельском поселении, направление информации о результатах мониторинга в Департамент <text:s/>по противодействию коррупции и контроля Свердловской области</text:span></text:span></text:p>
          </table:table-cell>
          <table:table-cell table:style-name="Таблица3.A1" office:value-type="string">
            <text:p text:style-name="P96"><text:span text:style-name="Основной_20_шрифт_20_абзаца"><text:span text:style-name="T18">ежеквартально, за I квартал отчетного года – до 20 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span></text:span>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18">Информация о результатах мониторинга хода реализации мероприятий по противодействию коррупции (федеральный антикоррупционный мониторинг) в Усть-Ницинском сельском поселении за </text:span></text:span><text:span text:style-name="Основной_20_шрифт_20_абзаца"><text:span text:style-name="T80">I</text:span></text:span><text:span text:style-name="Основной_20_шрифт_20_абзаца"><text:span text:style-name="T18"> полугодие <text:s/>2021 г. направлена в <text:s text:c="2"/>Департамент </text:span></text:span></text:p>
            <text:p text:style-name="P30"><text:span text:style-name="Основной_20_шрифт_20_абзаца"><text:span text:style-name="T18">противодействия коррупции <text:s/>и контроля Свердловской области 07.07.2021 г. исх. </text:span></text:span><text:span text:style-name="Основной_20_шрифт_20_абзаца"><text:span text:style-name="T20">н</text:span></text:span><text:span text:style-name="Основной_20_шрифт_20_абзаца"><text:span text:style-name="T18">омер 791, </text:span></text:span><text:span text:style-name="Основной_20_шрифт_20_абзаца"><text:span text:style-name="T20">за 2021 г. <text:s/>- <text:s/></text:span></text:span><text:span text:style-name="Основной_20_шрифт_20_абзаца"><text:span text:style-name="T34">17</text:span></text:span><text:span text:style-name="Основной_20_шрифт_20_абзаца"><text:span text:style-name="T20">.0</text:span></text:span><text:span text:style-name="Основной_20_шрифт_20_абзаца"><text:span text:style-name="T34">1</text:span></text:span><text:span text:style-name="Основной_20_шрифт_20_абзаца"><text:span text:style-name="T20">.202</text:span></text:span><text:span text:style-name="Основной_20_шрифт_20_абзаца"><text:span text:style-name="T34">2</text:span></text:span><text:span text:style-name="Основной_20_шрифт_20_абзаца"><text:span text:style-name="T20"> № <text:s/></text:span></text:span><text:span text:style-name="Основной_20_шрифт_20_абзаца"><text:span text:style-name="T34">44.</text:span></text:span></text:p>
            <text:p text:style-name="P67"/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8880">
          <table:table-cell table:style-name="Таблица3.A1" office:value-type="string">
            <text:p text:style-name="P38">2<text:span text:style-name="T103">9</text:span></text:p>
          </table:table-cell>
          <table:table-cell table:style-name="Таблица3.A1" office:value-type="string">
            <text:p text:style-name="P52">3.20</text:p>
          </table:table-cell>
          <table:table-cell table:style-name="Таблица3.A1" office:value-type="string">
            <text:p text:style-name="P113"><text:span text:style-name="Основной_20_шрифт_20_абзаца"><text:span text:style-name="T39">Мониторинг наполняемости разделов, посвященных вопросам противодействия коррупции, на официальном сайте Усть-Ницинского сельского поселения, <text:s text:c="3"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</text:span></text:span><text:soft-page-break/><text:span text:style-name="Основной_20_шрифт_20_абзаца"><text:span text:style-name="T39">территории Свердловской области, по вопросам противодействия коррупции</text:span></text:span></text:p>
          </table:table-cell>
          <table:table-cell table:style-name="Таблица3.A1" office:value-type="string">
            <text:p text:style-name="P96"><text:span text:style-name="Основной_20_шрифт_20_абзаца"><text:span text:style-name="T39">один раз в полугодие, <text:line-break/>до 1 июня отчетного года <text:line-break/>и до 1 декабря отчетного года</text:span></text:span>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8">Наполняемость подразделов раздела «Противодействие <text:s/>коррупции» на официальном сайте Усть-Ницинского сельского поселения в информационно-телекоммуникационной сети «Интернет» осуществляется регулярно в соответствии с методическими рекомендациями по размещению и наполнению разделов, посвященных вопросам противодействия коррупции, <text:s/>официальных сайтов государственных органов Свердловской области и органов местного самоуправления </text:span></text:span><text:soft-page-break/><text:span text:style-name="Основной_20_шрифт_20_абзаца"><text:span text:style-name="T18">муниципальных образований, расположенных на территории Свердловской области, 202</text:span></text:span><text:span text:style-name="Основной_20_шрифт_20_абзаца"><text:span text:style-name="T35">1</text:span></text:span><text:span text:style-name="Основной_20_шрифт_20_абзаца"><text:span text:style-name="T18"> год (версия 3.0)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389024">
          <table:table-cell table:style-name="Таблица3.A1" office:value-type="string">
            <text:p text:style-name="P44">30</text:p>
          </table:table-cell>
          <table:table-cell table:style-name="Таблица3.A1" office:value-type="string">
            <text:p text:style-name="P52">4.1</text:p>
          </table:table-cell>
          <table:table-cell table:style-name="Таблица3.A1" office:value-type="string">
            <text:p text:style-name="P51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A1" office:value-type="string">
            <text:p text:style-name="P52">В течение планируемого периода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18"><text:s/>Администрацией Усть-Ницинского сельского поселения создана <text:s/>в социальной сети Одноклассники <text:s/>страница Администрации сельского поселения </text:span></text:span><text:a xlink:type="simple" xlink:href="https://ok.ru/profile/597800019226" office:target-frame-name="_top" xlink:show="replace" text:style-name="Internet_20_link" text:visited-style-name="Visited_20_Internet_20_Link"><text:span text:style-name="Гиперссылка"><text:span text:style-name="T18">https://ok.ru/profile/597800019226</text:span></text:span></text:a><text:span text:style-name="Основной_20_шрифт_20_абзаца"><text:span text:style-name="T18">, на которой размещена информация о <text:s/>Международном конкурсе социальной антикоррупционной рекламы «Вместе против коррупции!» </text:span></text:span><text:span text:style-name="Основной_20_шрифт_20_абзаца"><text:span text:style-name="T46">с последующим наполнением материалами <text:line-break/>по антикоррупционной тематике.</text:span></text:span></text:p>
            <text:p text:style-name="P31"><text:span text:style-name="Основной_20_шрифт_20_абзаца"><text:span text:style-name="T17"><text:s/></text:span></text:span><text:span text:style-name="Основной_20_шрифт_20_абзаца"><text:span text:style-name="T18">На официальном сайте Усть-Ницинского сельского поселения <text:s/>в разделе «Противодействие коррупции» создан подраздел «Антикоррупционное просвещение», в котором размещены следующие <text:s/>материалы:</text:span></text:span></text:p>
            <text:p text:style-name="P29"><text:span text:style-name="Основной_20_шрифт_20_абзаца"><text:span text:style-name="T50">- информация Генеральной прокуратуры Российской Федерации <text:s/>о Международном молодежном конкурсе социальной рекламы антикоррупционной направленности на тему: "Вместе против коррупции!";</text:span></text:span></text:p>
            <text:p text:style-name="P29"><text:span text:style-name="Основной_20_шрифт_20_абзаца"><text:span text:style-name="T49"> </text:span></text:span><text:span text:style-name="Строгий"><text:span text:style-name="T69">- разъяснения Генеральной прокуратура Российской Федерации; </text:span></text:span></text:p>
            <text:p text:style-name="P29"><text:span text:style-name="Строгий"><text:span text:style-name="T85">- видеоролик антикоррупционной направленности, изготовленный в рамках подпрограммы 2 «Противодействие коррупции в Свердловской области до 2020 года»; </text:span></text:span></text:p>
            <text:p text:style-name="P115"> - памятка «Новое в законодательстве. С <text:soft-page-break/>1 января 2019 г. вводятся требования об использовании программного обеспечения "Справки БК";</text:p>
            <text:p text:style-name="P29"><text:span text:style-name="Основной_20_шрифт_20_абзаца"><text:span text:style-name="T18">-</text:span></text:span><text:span text:style-name="Основной_20_шрифт_20_абзаца"><text:span text:style-name="T86"> </text:span></text:span><text:a xlink:type="simple" xlink:href="http://xn----jtbiakpcjuffk8b2e.xn--p1ai/upload/files/docs/obzor_praktiki_proavoprimeneniya.docx" office:target-frame-name="_top" xlink:show="replace" text:style-name="Internet_20_link" text:visited-style-name="Visited_20_Internet_20_Link"><text:span text:style-name="Гиперссылка">обзор практики правоприменения в </text:span></text:a><text:a xlink:type="simple" xlink:href="http://xn----jtbiakpcjuffk8b2e.xn--p1ai/upload/files/docs/obzor_praktiki_proavoprimeneniya.docx" office:target-frame-name="_top" xlink:show="replace" text:style-name="Internet_20_link" text:visited-style-name="Visited_20_Internet_20_Link"><text:span text:style-name="Гиперссылка">сфере конфликта интересов № 2</text:span></text:a><text:span text:style-name="Основной_20_шрифт_20_абзаца"><text:span text:style-name="T86">;</text:span></text:span></text:p>
            <text:p text:style-name="P29"><text:span text:style-name="Основной_20_шрифт_20_абзаца"><text:span text:style-name="T18">- </text:span></text:span><text:a xlink:type="simple" xlink:href="http://xn----jtbiakpcjuffk8b2e.xn--p1ai/upload/files/docs/obzor+mintruda+po+ki.docx" office:target-frame-name="_top" xlink:show="replace" text:style-name="Internet_20_link" text:visited-style-name="Visited_20_Internet_20_Link"><text:span text:style-name="Гиперссылка"><text:span text:style-name="T86">обзор практики правоприменения в сфере конфликта интересов подготовлен в соответствии с протоколом заседания президиума Совета при Президенте Российской Федерации по противодействию коррупции от 27 июня 2017 года № 59</text:span></text:span></text:a><text:span text:style-name="Основной_20_шрифт_20_абзаца"><text:span text:style-name="T18">;</text:span></text:span><text:span text:style-name="Основной_20_шрифт_20_абзаца"><text:span text:style-name="T75"> </text:span></text:span></text:p>
            <text:p text:style-name="P29"><text:span text:style-name="Основной_20_шрифт_20_абзаца"><text:span text:style-name="T18">- о</text:span></text:span><text:a xlink:type="simple" xlink:href="http://xn----jtbiakpcjuffk8b2e.xn--p1ai/upload/files/docs/obzor+4-2017+i+1+-2018.docx" office:target-frame-name="_top" xlink:show="replace" text:style-name="Internet_20_link" text:visited-style-name="Visited_20_Internet_20_Link"><text:span text:style-name="Гиперссылка"><text:span text:style-name="T86">бзоры судебных решений по вопросам противодействия коррупци</text:span></text:span></text:a><text:span text:style-name="Основной_20_шрифт_20_абзаца"><text:span text:style-name="T18">;</text:span></text:span></text:p>
            <text:p text:style-name="P29"><text:span text:style-name="Основной_20_шрифт_20_абзаца"><text:span text:style-name="T18">- </text:span></text:span><text:a xlink:type="simple" xlink:href="http://xn----jtbiakpcjuffk8b2e.xn--p1ai/upload/files/docs/so_buklet_korruptsiya.pdf" office:target-frame-name="_top" xlink:show="replace" text:style-name="Internet_20_link" text:visited-style-name="Visited_20_Internet_20_Link"><text:span text:style-name="Гиперссылка">Памятка "Что нужно знать о </text:span></text:a><text:a xlink:type="simple" xlink:href="http://xn----jtbiakpcjuffk8b2e.xn--p1ai/upload/files/docs/so_buklet_korruptsiya.pdf" office:target-frame-name="_top" xlink:show="replace" text:style-name="Internet_20_link" text:visited-style-name="Visited_20_Internet_20_Link"><text:span text:style-name="Гиперссылка">коррупции"</text:span></text:a><text:span text:style-name="Основной_20_шрифт_20_абзаца"><text:span text:style-name="T18">;</text:span></text:span></text:p>
            <text:p text:style-name="P29"><text:span text:style-name="Основной_20_шрифт_20_абзаца"><text:span text:style-name="T18">- </text:span></text:span><text:a xlink:type="simple" xlink:href="http://xn----jtbiakpcjuffk8b2e.xn--p1ai/upload/files/docs/Scan1(3).PDF" office:target-frame-name="_top" xlink:show="replace" text:style-name="Internet_20_link" text:visited-style-name="Visited_20_Internet_20_Link"><text:span text:style-name="Гиперссылка"><text:span text:style-name="T86">Памятка "Ответственность за коррупцию"</text:span></text:span></text:a><text:span text:style-name="Основной_20_шрифт_20_абзаца"><text:span text:style-name="T18">;</text:span></text:span></text:p>
            <text:p text:style-name="P29"><text:span text:style-name="Основной_20_шрифт_20_абзаца"><text:span text:style-name="T18">- Памятка «</text:span></text:span><text:a xlink:type="simple" xlink:href="http://xn----jtbiakpcjuffk8b2e.xn--p1ai/upload/files/docs/chto_takoe_protivodeystvie_korruptsii.docx" office:target-frame-name="_top" xlink:show="replace" text:style-name="Internet_20_link" text:visited-style-name="Visited_20_Internet_20_Link"><text:span text:style-name="Гиперссылка"><text:span text:style-name="T86">Что такое противодействие коррупции?</text:span></text:span></text:a><text:span text:style-name="Основной_20_шрифт_20_абзаца"><text:span text:style-name="T18">»;</text:span></text:span></text:p>
            <text:p text:style-name="P29"><text:span text:style-name="Основной_20_шрифт_20_абзаца"><text:span text:style-name="T18">-Памятка «</text:span></text:span><text:a xlink:type="simple" xlink:href="http://xn----jtbiakpcjuffk8b2e.xn--p1ai/upload/files/docs/otvetstvennost_uk_rf.docx" office:target-frame-name="_top" xlink:show="replace" text:style-name="Internet_20_link" text:visited-style-name="Visited_20_Internet_20_Link"><text:span text:style-name="Гиперссылка"><text:span text:style-name="T86">Ответственность за преступления коррупционной направленности</text:span></text:span></text:a><text:span text:style-name="Основной_20_шрифт_20_абзаца"><text:span text:style-name="T18">»;</text:span></text:span></text:p>
            <text:p text:style-name="P55">- Памятка «Внимание! Новое в уголовном кодексе РФ»;</text:p>
            <text:p text:style-name="P29"><text:span text:style-name="Основной_20_шрифт_20_абзаца"><text:span text:style-name="T18">- Памятка «</text:span></text:span><text:a xlink:type="simple" xlink:href="http://xn----jtbiakpcjuffk8b2e.xn--p1ai/upload/files/docs/mejdunarodnyiy_den_borbyi_s_korruptsiey.docx" office:target-frame-name="_top" xlink:show="replace" text:style-name="Internet_20_link" text:visited-style-name="Visited_20_Internet_20_Link"><text:span text:style-name="Гиперссылка"><text:span text:style-name="T86">Международный день борьбы с коррупцией</text:span></text:span></text:a><text:span text:style-name="Основной_20_шрифт_20_абзаца"><text:span text:style-name="T18">»;</text:span></text:span></text:p>
            <text:p text:style-name="P29"><text:span text:style-name="Основной_20_шрифт_20_абзаца"><text:span text:style-name="T78">- </text:span></text:span><text:a xlink:type="simple" xlink:href="http://xn----jtbiakpcjuffk8b2e.xn--p1ai/upload/files/docs/istoriya_pk.docx" office:target-frame-name="_top" xlink:show="replace" text:style-name="Internet_20_link" text:visited-style-name="Visited_20_Internet_20_Link"><text:span text:style-name="Гиперссылка">История противодействия коррупции в </text:span></text:a><text:a xlink:type="simple" xlink:href="http://xn----jtbiakpcjuffk8b2e.xn--p1ai/upload/files/docs/istoriya_pk.docx" office:target-frame-name="_top" xlink:show="replace" text:style-name="Internet_20_link" text:visited-style-name="Visited_20_Internet_20_Link"><text:span text:style-name="Гиперссылка">России</text:span></text:a><text:span text:style-name="Основной_20_шрифт_20_абзаца"><text:span text:style-name="T86">;</text:span></text:span></text:p>
            <text:p text:style-name="P29"><text:span text:style-name="Основной_20_шрифт_20_абзаца"><text:span text:style-name="T18">- Памятка «</text:span></text:span><text:a xlink:type="simple" xlink:href="http://xn----jtbiakpcjuffk8b2e.xn--p1ai/upload/files/docs/esli_u_vas_vyimogayut_vzyatku.docx" office:target-frame-name="_top" xlink:show="replace" text:style-name="Internet_20_link" text:visited-style-name="Visited_20_Internet_20_Link"><text:span text:style-name="Гиперссылка"><text:span text:style-name="T86">У вас вымогают взятку: Как поступить?</text:span></text:span></text:a><text:span text:style-name="Основной_20_шрифт_20_абзаца"><text:span text:style-name="T18">»;</text:span></text:span></text:p>
            <text:p text:style-name="P29"><text:span text:style-name="Основной_20_шрифт_20_абзаца"><text:span text:style-name="T75">- </text:span></text:span><text:a xlink:type="simple" xlink:href="http://xn----jtbiakpcjuffk8b2e.xn--p1ai/upload/files/docs/Scan1(2).PDF" office:target-frame-name="_top" xlink:show="replace" text:style-name="Internet_20_link" text:visited-style-name="Visited_20_Internet_20_Link"><text:span text:style-name="Гиперссылка"><text:span text:style-name="T86">Памятка "Сообщите о фактах коррупции"</text:span></text:span></text:a><text:span text:style-name="Основной_20_шрифт_20_абзаца"><text:span text:style-name="T18">.</text:span></text:span></text:p>
            <text:p text:style-name="P55"><text:s/>На официальном сайте сельского поселения размещаются:</text:p>
            <text:p text:style-name="P29"><text:span text:style-name="Основной_20_шрифт_20_абзаца"><text:span text:style-name="T18">- </text:span></text:span><text:a xlink:type="simple" xlink:href="http://xn----jtbiakpcjuffk8b2e.xn--p1ai/protivodeystvie/npapk" office:target-frame-name="_top" xlink:show="replace" text:style-name="Internet_20_link" text:visited-style-name="Visited_20_Internet_20_Link"><text:span text:style-name="Гиперссылка"><text:span text:style-name="T86">Нормативные правовые и иные акты в сфере противодействия коррупции</text:span></text:span></text:a><text:span text:style-name="Основной_20_шрифт_20_абзаца"><text:span text:style-name="T18">;</text:span></text:span></text:p>
            <text:p text:style-name="P29"><text:soft-page-break/><text:span text:style-name="Основной_20_шрифт_20_абзаца"><text:span text:style-name="T18">- А</text:span></text:span><text:a xlink:type="simple" xlink:href="http://xn----jtbiakpcjuffk8b2e.xn--p1ai/protivodeystvie/ekspertiza" office:target-frame-name="_top" xlink:show="replace" text:style-name="Internet_20_link" text:visited-style-name="Visited_20_Internet_20_Link"><text:span text:style-name="Гиперссылка"><text:span text:style-name="T86">нтикоррупционная экспертиза проектов нормативных правовых актов</text:span></text:span></text:a><text:span text:style-name="Основной_20_шрифт_20_абзаца"><text:span text:style-name="T18">;</text:span></text:span></text:p>
            <text:p text:style-name="P29"><text:span text:style-name="Основной_20_шрифт_20_абзаца"><text:span text:style-name="T18">- </text:span></text:span><text:a xlink:type="simple" xlink:href="http://xn----jtbiakpcjuffk8b2e.xn--p1ai/protivodeystvie/metodicheskie-materialy" office:target-frame-name="_top" xlink:show="replace" text:style-name="Internet_20_link" text:visited-style-name="Visited_20_Internet_20_Link"><text:span text:style-name="Гиперссылка"><text:span text:style-name="T86">Методические материалы</text:span></text:span></text:a><text:span text:style-name="Основной_20_шрифт_20_абзаца"><text:span text:style-name="T18">;</text:span></text:span></text:p>
            <text:h text:style-name="P148" text:outline-level="1"><text:span text:style-name="Основной_20_шрифт_20_абзаца"><text:span text:style-name="T69">-</text:span></text:span><text:span text:style-name="Основной_20_шрифт_20_абзаца"><text:span text:style-name="T71"> Формы документов, связанных с противодействием коррупции, для заполнения;</text:span></text:span></text:h>
            <text:p text:style-name="P29"><text:span text:style-name="Основной_20_шрифт_20_абзаца"><text:span text:style-name="T18">- </text:span></text:span><text:a xlink:type="simple" xlink:href="http://xn----jtbiakpcjuffk8b2e.xn--p1ai/protivodeystvie/dohody" office:target-frame-name="_top" xlink:show="replace" text:style-name="Internet_20_link" text:visited-style-name="Visited_20_Internet_20_Link"><text:span text:style-name="Гиперссылка"><text:span text:style-name="T86">Сведения о доходах, расходах, об имуществе и обязательствах имущественного характера</text:span></text:span></text:a><text:span text:style-name="Основной_20_шрифт_20_абзаца"><text:span text:style-name="T18">;</text:span></text:span></text:p>
            <text:p text:style-name="P29"><text:span text:style-name="Основной_20_шрифт_20_абзаца"><text:span text:style-name="T18">- информация <text:s/>о </text:span></text:span><text:a xlink:type="simple" xlink:href="http://xn----jtbiakpcjuffk8b2e.xn--p1ai/protivodeystvie/deyatelnost-interesov" office:target-frame-name="_top" xlink:show="replace" text:style-name="Internet_20_link" text:visited-style-name="Visited_20_Internet_20_Link"><text:span text:style-name="Гиперссылка"><text:span text:style-name="T86">деятельности комиссии по соблюдению требований к служебному поведению и урегулированию конфликта интересов</text:span></text:span></text:a><text:span text:style-name="Основной_20_шрифт_20_абзаца"><text:span text:style-name="T18">;</text:span></text:span></text:p>
            <text:p text:style-name="P55">- Антикоррупционное просвещение и т.д.</text:p>
            <text:p text:style-name="P56"><text:s text:c="3"/>В периодическом издании Думы и Администрации Усть-Ницинского сельского поселения «Информационный вестник Усть-Ницинского сельского поселения» создан раздел «Антикоррупционное просвещение граждан».</text:p>
            <text:p text:style-name="P32"><text:span text:style-name="Основной_20_шрифт_20_абзаца"><text:span text:style-name="T18"><text:s text:c="4"/>В здании администрации <text:s/>размещен информационный стенд «Антикоррупционная деятельность», отражающий актуальные вопросы профилактики и противодействия коррупции с памятками для граждан <text:s/>и телефоном «горячей линии»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Таблица3.33">
          <table:table-cell table:style-name="Таблица3.A1" office:value-type="string">
            <text:p text:style-name="P45">31</text:p>
          </table:table-cell>
          <table:table-cell table:style-name="Таблица3.A1" office:value-type="string">
            <text:p text:style-name="P62">4.2</text:p>
          </table:table-cell>
          <table:table-cell table:style-name="Таблица3.A1" office:value-type="string">
            <text:p text:style-name="P128">Проведение социологического исследования по оценке уровня «бытовой» коррупции <text:s/>в Усть-Ницинском сельском поселении<text:span text:style-name="T2">, </text:span>обобщение результатов и рассмотрение на заседании комиссии по координации <text:s/>работы по противодей<text:soft-page-break/>ствию коррупции </text:p>
          </table:table-cell>
          <table:table-cell table:style-name="Таблица3.A1" office:value-type="string">
            <text:p text:style-name="P62">Ежегодно, с 01 августа по 15 августа</text:p>
          </table:table-cell>
          <table:table-cell table:style-name="Таблица3.A1" office:value-type="string">
            <text:p text:style-name="P77"><text:span text:style-name="Основной_20_шрифт_20_абзаца"><text:span text:style-name="T87">Результаты</text:span></text:span><text:span text:style-name="T87"> </text:span></text:p>
            <text:p text:style-name="P78">социологического исследования</text:p>
            <text:p text:style-name="P78">по оценке уровня «бытовой» коррупции</text:p>
            <text:p text:style-name="P78">в Усть – Ницинском сельском поселении в 2021 году</text:p>
            <text:p text:style-name="P79"><text:s text:c="5"/>Проведение социологических иссле<text:soft-page-break/>дований уровня коррупции в Российской Федерации является из важнейших задач Национального плана противодействия коррупции, утвержденного Президентом Российской Федерации.</text:p>
            <text:p text:style-name="P79"><text:s text:c="5"/>С 1 по 15 августа 2021 года в целях оценки уровня «бытовой» коррупции в Усть – Ницинском сельском поселении в соответствии с Методикой проведения социологических исследований в целях оценки уровня коррупции в субъектах Российской Федерации, утвержденной Постановлением Правительства Российской Федерации от 25 мая 2019 г. № 662, проведено очередное ежегодное социологическое исследование.</text:p>
            <text:p text:style-name="P78">Оценка уровня «бытовой» коррупции</text:p>
            <text:p text:style-name="P79"><text:s text:c="7"/>Респондентами стали граждане Российской Федерации старше 18 лет, проживающие (постоянно или временно) на территории Усть – Ницинского сельского поселения.</text:p>
            <text:p text:style-name="P80"><text:span text:style-name="T105"><text:s text:c="7"/>Всего результативно было опрошено </text:span><text:span text:style-name="T106">40 респондентов (с. Усть – Ницинское – 29, с. Краснослободское – 5, с. Липчинское – 5, д. Голякова– 1). Интервьюерами выступили - 34 женщин в</text:span><text:span text:style-name="T105"> основном среднего и старшего возраста, имеющие среднее специальное или высшее <text:s/>образование, работающие, работающие в сфере образования, здравоохра</text:span><text:soft-page-break/><text:span text:style-name="T105">нения, культуре, розничной торговле, и системе государственного и муниципального учреждения и </text:span><text:span text:style-name="T106">6 мужчин.</text:span></text:p>
            <text:p text:style-name="P80"><text:span text:style-name="T106"><text:s text:c="7"/>Прежде всего, респондентам</text:span><text:span text:style-name="T105">и оценено, насколько честны (нечестны), свободны от коррупции (или коррумпированы) различные организации и органы власти.</text:span></text:p>
            <text:p text:style-name="P79"><text:s text:c="7"/>По их оценке к группе «абсолютно честны» отнесены: </text:p>
            <text:p text:style-name="P79"><text:s text:c="7"/>- власти вашего города, района, села – 7.5%</text:p>
            <text:p text:style-name="P79">Оценку «довольно честны» получили <text:s/>учреждения: </text:p>
            <text:p text:style-name="P79"><text:s text:c="6"/>- средние школы, училища, техникумы 5%.</text:p>
            <text:p text:style-name="P79">К категории «довольно нечестны» отнесены:</text:p>
            <text:p text:style-name="P79"><text:s text:c="6"/>- армия 2.5%, правоохранительные органы 2.5.%, правозащитные органы 2.5%, служба безопасности дорожного движения (ГИБДД), высшее учебное заведение 2.5%, коммунальные службы – 5%.</text:p>
            <text:p text:style-name="P79">Оценку «абсолютно не честны» отнесены:</text:p>
            <text:p text:style-name="P80"><text:span text:style-name="T105"><text:s text:c="7"/>- политические партии 2.5%, окружные, областные, районные суды 2.5%, поликлиники и больницы 2.5%, средства массовой информации 5%.</text:span></text:p>
            <text:p text:style-name="P79"><text:s text:c="9"/>В результате анализа совокупности <text:soft-page-break/>вышеназванных оценок «рейтинг» честных/нечестных, по мнению респондентов, организаций/органов власти будет выглядеть следующим образом:</text:p>
            <text:p text:style-name="P79">«абсолютно честны» или «довольно честны»: </text:p>
            <text:p text:style-name="P79"><text:s text:c="7"/>- власти вашего города, района, села – 7.5%</text:p>
            <text:p text:style-name="P79"><text:s text:c="7"/>- средние школы, училища, техникумы 5%.</text:p>
            <text:p text:style-name="P79"><text:s text:c="7"/>При этом следует отметить, что всего затруднялись оценить следующие группы организаций: «власти вашей области» (не оценено 95% респондентов), политические партии (95%), армия (95%), окружные, областные, районные суды (95%), правоохранительные органы (95%), служба безопасности (ГИБДД)(95%), высшие учебные заведения (95%), собесы, службы занятости, другие социальные службы (95%). Основной причиной этому послужило отсутствие у граждан опыта обращения в эти организации.</text:p>
            <text:p text:style-name="P79"><text:s text:c="8"/>Взятки на бытовом уровне.</text:p>
            <text:p text:style-name="P79"><text:s text:c="8"/>Каждый респондент оценил ситуации, в которых ему приходилось побывать.</text:p>
            <text:p text:style-name="P79">Большинство из опрошенных отметили, что никогда не сталкивались со взяточничеством в получении различных <text:soft-page-break/>услуг цифра составила от (30 – 37,5%), <text:s/>затруднялись ответить от (50 – 55%).</text:p>
            <text:p text:style-name="P79"><text:s text:c="6"/>В частности была указана цифра от 5000 до 15000 рублей одного респондента, который попадал в ситуацию, когда для решения вопроса нужна была взятка, но взяток не давал) - в получении бесплатной медицинской помощи в поликлинике (анализы, прием у врача, и др.), в больнице (серьезное лечение, операция и др.)(2.5%).</text:p>
            <text:p text:style-name="P79"><text:s text:c="7"/>Изменение уровня коррупции за последний год.</text:p>
            <text:p text:style-name="P79">Мнение респондентов об уровне коррупции в своем населенном пункте и районе, отличается от мнения об этом в целом по стране.</text:p>
            <text:p text:style-name="P79"><text:s text:c="7"/>Большинство респондентов считают, что в их собственном населенном пункте коррупции нет (97.5%). Аналогичное распределение ответов сложилось в отношении Свердловской области (92.5%).</text:p>
            <text:p text:style-name="P79"><text:s text:c="6"/>Обращение граждан в органы/организации.</text:p>
            <text:p text:style-name="P79">Анализ фактов респондентов в различные государственные (муниципальные) органы (организации) за получением каких-либо услуг показал следующее:</text:p>
            <text:p text:style-name="P79"><text:s text:c="7"/>- чаще всего респонденты обращались: за получением бесплатной меди<text:soft-page-break/>цинской помощи в поликлинике (анализы, прием у врача и др.)(27.5%);</text:p>
            <text:p text:style-name="P79"><text:s text:c="7"/>- социальные выплаты (оформление прав, перерасчет и др.) (22.5%);</text:p>
            <text:p text:style-name="P79"><text:s text:c="7"/>- пенсионным обеспечением (10%); </text:p>
            <text:p text:style-name="P79"><text:s text:c="7"/>- другие организации (5%);</text:p>
            <text:p text:style-name="P79"><text:s text:c="7"/>- затрудняюсь ответить (17%);</text:p>
            <text:p text:style-name="P79"><text:s text:c="7"/>- большинство респондентов отметили, что им приходилось обращаться в различные организации в сроки от полугода до 1 года (40%);</text:p>
            <text:p text:style-name="P79"><text:s text:c="7"/>Респондентами отмечен, что результат обращения в эти органы (организации);</text:p>
            <text:p text:style-name="P79"><text:s text:c="7"/>- полностью удовлетворил (42.5%)</text:p>
            <text:p text:style-name="P79"><text:s text:c="8"/>- частично удовлетворил (7.5%)</text:p>
            <text:p text:style-name="P79"><text:s text:c="8"/>- совсем не удовлетворил (5%) (остальные не смогли ответить определенно).</text:p>
            <text:p text:style-name="P79"><text:s text:c="7"/>подавляющее число опрошенных (75%) заявили, что осуждают тех, кто берет взятки и тех, кто их дает;</text:p>
            <text:p text:style-name="P79"><text:s text:c="5"/>- не осуждают тех, кто дает взятки; осуждают тех, кто их берет (7.5%);</text:p>
            <text:p text:style-name="P79"><text:s text:c="5"/>- затрудняюсь ответить (15%).</text:p>
            <text:p text:style-name="P79"><text:s text:c="5"/>Большинство респондентов в разной степени (97.5%) имеют представления о мерах, которые власти принимают для противодействия коррупции, из них:</text:p>
            <text:p text:style-name="P79"><text:s text:c="6"/>- обладают достаточной информацией (7.5%);</text:p>
            <text:p text:style-name="P79"><text:soft-page-break/><text:s text:c="6"/>- обладают, но специально не следят (77.5%)</text:p>
            <text:p text:style-name="P79"><text:s text:c="6"/>- не определенный ответ, «Что-то слышал (слышала), но ничего определенного припомнить не могу…» дали - 12.5% респондентов.</text:p>
            <text:p text:style-name="P79"><text:s text:c="7"/>При оценке эффективности борьбы с коррупцией со стороны руководства делают:</text:p>
            <text:p text:style-name="P79"><text:s text:c="7"/>- все возможное (37.5%);</text:p>
            <text:p text:style-name="P79"><text:s text:c="7"/>- делают много (15%);</text:p>
            <text:p text:style-name="P79"><text:s text:c="7"/>- делают мало (7.5%), (40%) респондентов затруднялись и не стали отвечать на этот вопрос.</text:p>
          </table:table-cell>
          <table:table-cell table:style-name="Таблица3.A1" office:value-type="string">
            <text:p text:style-name="P21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0048">
          <table:table-cell table:style-name="Таблица3.A34" office:value-type="string">
            <text:p text:style-name="P44">3<text:span text:style-name="T104">2</text:span></text:p>
          </table:table-cell>
          <table:table-cell table:style-name="Таблица3.B34" office:value-type="string">
            <text:p text:style-name="P52">4.3</text:p>
          </table:table-cell>
          <table:table-cell table:style-name="Таблица3.C34" office:value-type="string">
            <text:p text:style-name="P129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рупции</text:p>
          </table:table-cell>
          <table:table-cell table:style-name="Таблица3.D34" office:value-type="string">
            <text:p text:style-name="P52">В течение планируемого периода</text:p>
          </table:table-cell>
          <table:table-cell table:style-name="Таблица3.E34" office:value-type="string">
            <text:p text:style-name="P29"><text:span text:style-name="Основной_20_шрифт_20_абзаца"><text:span text:style-name="T17"><text:s text:c="2"/></text:span></text:span><text:span text:style-name="Основной_20_шрифт_20_абзаца"><text:span text:style-name="T18">В <text:s/>2021 г. обращения граждан по вопросам противодействия коррупции <text:s text:c="2"/>в администрацию сельского поселения не поступали.</text:span></text:span></text:p>
            <text:p text:style-name="P19"><text:span text:style-name="Основной_20_шрифт_20_абзаца"><text:span text:style-name="T17"><text:s text:c="10"/></text:span></text:span></text:p>
          </table:table-cell>
          <table:table-cell table:style-name="Таблица3.F34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1056">
          <table:table-cell table:style-name="Таблица3.A1" office:value-type="string">
            <text:p text:style-name="P38">3<text:span text:style-name="T109">3</text:span></text:p>
          </table:table-cell>
          <table:table-cell table:style-name="Таблица3.A1" office:value-type="string">
            <text:p text:style-name="P53">4.4</text:p>
          </table:table-cell>
          <table:table-cell table:style-name="Таблица3.A1" office:value-type="string">
            <text:p text:style-name="P57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Таблица3.A1" office:value-type="string">
            <text:p text:style-name="P53">В течении планируемого периода</text:p>
          </table:table-cell>
          <table:table-cell table:style-name="Таблица3.A1" office:value-type="string">
            <text:p text:style-name="P114"><text:span text:style-name="Основной_20_шрифт_20_абзаца"><text:span text:style-name="T94"><text:s text:c="4"/>В 2021 г. <text:s text:c="2"/>Администрация сельского поселения взаимодействовала с </text:span></text:span><text:span text:style-name="Основной_20_шрифт_20_абзаца"><text:span text:style-name="T95"><text:s/></text:span></text:span><text:span text:style-name="Основной_20_шрифт_20_абзаца"><text:span text:style-name="T94">Местным отделением Свердловской областной общественной организацией ветеранов войны, труда, боевых действий, государственной службы, пенсионеров по Слободо-Туринскому муниципальному району (в с. Усть-Ницинское).</text:span></text:span><text:span text:style-name="Основной_20_шрифт_20_абзаца"><text:span text:style-name="T17"> <text:s text:c="5"/></text:span></text:span></text:p>
            <text:p text:style-name="P25"><text:span text:style-name="Основной_20_шрифт_20_абзаца"><text:span text:style-name="T18"><text:s/>Член Местного отделения Свердловской областной общественной организации участвовал <text:s/>в заседании комиссии по <text:s/>координации работы <text:s/>по противодействию коррупции, в работе комиссии по соблюдению требований к </text:span></text:span><text:soft-page-break/><text:span text:style-name="Основной_20_шрифт_20_абзаца"><text:span text:style-name="T18">служебному поведению и урегулированию конфликта интересов и т.д. 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1200">
          <table:table-cell table:style-name="Таблица3.A1" office:value-type="string">
            <text:p text:style-name="P38">3<text:span text:style-name="T109">4</text:span></text:p>
          </table:table-cell>
          <table:table-cell table:style-name="Таблица3.A1" office:value-type="string">
            <text:p text:style-name="P53">4.5</text:p>
          </table:table-cell>
          <table:table-cell table:style-name="Таблица3.A1" office:value-type="string">
            <text:p text:style-name="P57">Привлечение представителей институтов 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table-cell table:style-name="Таблица3.A1" office:value-type="string">
            <text:p text:style-name="P53">В течении планируемого периода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8">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: </text:span></text:span><text:span text:style-name="Гиперссылка"><text:span text:style-name="T18">http://усть-ницинское.рф/protivodeystvie/ekspertiza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1344">
          <table:table-cell table:style-name="Таблица3.A37" office:value-type="string">
            <text:p text:style-name="P46">35</text:p>
          </table:table-cell>
          <table:table-cell table:style-name="Таблица3.B37" office:value-type="string">
            <text:p text:style-name="P63">4.6</text:p>
          </table:table-cell>
          <table:table-cell table:style-name="Таблица3.C37" office:value-type="string">
            <text:p text:style-name="P130">Опубликование в «Информационном вестнике Усть-Ницинского сельского поселения» 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37" office:value-type="string">
            <text:p text:style-name="P63">Ежегодно, до 9 декабря </text:p>
          </table:table-cell>
          <table:table-cell table:style-name="Таблица3.E37" office:value-type="string">
            <text:p text:style-name="P27"><text:span text:style-name="Основной_20_шрифт_20_абзаца"><text:span text:style-name="T18"><text:s text:c="2"/>В периодическом издании Думы и Администрации Усть-Ницинского сельского поселения «Информационный вестник Усть-Ницинского сельского поселения» </text:span></text:span><text:span text:style-name="Основной_20_шрифт_20_абзаца"><text:span text:style-name="T36">от 15 (114) от 29.11.2021 г. </text:span></text:span><text:span text:style-name="Основной_20_шрифт_20_абзаца"><text:span text:style-name="T18"><text:s/></text:span></text:span><text:span text:style-name="Основной_20_шрифт_20_абзаца"><text:span text:style-name="T37">в </text:span></text:span><text:span text:style-name="Основной_20_шрифт_20_абзаца"><text:span text:style-name="T18"><text:s/>раздел</text:span></text:span><text:span text:style-name="Основной_20_шрифт_20_абзаца"><text:span text:style-name="T37">е</text:span></text:span><text:span text:style-name="Основной_20_шрифт_20_абзаца"><text:span text:style-name="T18"> «Антикоррупционное просвещение граждан» <text:s/>опубликован</text:span></text:span><text:span text:style-name="Основной_20_шрифт_20_абзаца"><text:span text:style-name="T36">а</text:span></text:span><text:span text:style-name="Основной_20_шрифт_20_абзаца"><text:span text:style-name="T18"> информация к Международному <text:s/>Дню борьбы с коррупцией. <text:s text:c="2"/></text:span></text:span></text:p>
          </table:table-cell>
          <table:table-cell table:style-name="Таблица3.F37" office:value-type="string">
            <text:p text:style-name="P22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2352">
          <table:table-cell table:style-name="Таблица3.A1" office:value-type="string">
            <text:p text:style-name="P38">3<text:span text:style-name="T110">6</text:span></text:p>
          </table:table-cell>
          <table:table-cell table:style-name="Таблица3.A1" office:value-type="string">
            <text:p text:style-name="P53">4.7</text:p>
          </table:table-cell>
          <table:table-cell table:style-name="Таблица3.A1" office:value-type="string">
            <text:p text:style-name="P57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A1" office:value-type="string">
            <text:p text:style-name="P53">В течении планируемого периода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8">В 2017 г. <text:s text:c="2"/>постановлением администрации Усть-Ницинского сельского поселения от 14.06.2017 № 160 <text:s/>утверждено Положение об общественных инспекциях и группах общественного контроля в Усть-Ницинском сельском поселении. Общественная инспекция не создана, в </text:span></text:span><text:soft-page-break/><text:span text:style-name="Основной_20_шрифт_20_абзаца"><text:span text:style-name="T18">связи с отсутствием желающих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</text:span></text:span></text:p>
          </table:table-cell>
        </table:table-row>
        <table:table-row table:style-name="TableLine163822496">
          <table:table-cell table:style-name="Таблица3.A1" office:value-type="string">
            <text:p text:style-name="P38">3<text:span text:style-name="T110">7</text:span></text:p>
          </table:table-cell>
          <table:table-cell table:style-name="Таблица3.A1" office:value-type="string">
            <text:p text:style-name="P98">4.8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span></text:span></text:p>
          </table:table-cell>
          <table:table-cell table:style-name="Таблица3.A1" office:value-type="string">
            <text:p text:style-name="P98">Ежегодно,</text:p>
            <text:p text:style-name="P98">до 01 октября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30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в <text:s text:c="2"/>2021 г. не было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2640">
          <table:table-cell table:style-name="Таблица3.A1" office:value-type="string">
            <text:p text:style-name="P38">3<text:span text:style-name="T110">8</text:span></text:p>
          </table:table-cell>
          <table:table-cell table:style-name="Таблица3.A1" office:value-type="string">
            <text:p text:style-name="P98">4.9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span></text:span>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Ежегодно, за </text:span></text:span><text:span text:style-name="Основной_20_шрифт_20_абзаца"><text:span text:style-name="T82">I</text:span></text:span><text:span text:style-name="Основной_20_шрифт_20_абзаца"><text:span text:style-name="T43"> <text:s/>квартал отчётного года – до 10 апреля отчётного года; за </text:span></text:span><text:span text:style-name="Основной_20_шрифт_20_абзаца"><text:span text:style-name="T82">II</text:span></text:span><text:span text:style-name="Основной_20_шрифт_20_абзаца"><text:span text:style-name="T43"> квартал отчётного года – до 10 июля отчётного года; за </text:span></text:span><text:span text:style-name="Основной_20_шрифт_20_абзаца"><text:span text:style-name="T82">III</text:span></text:span><text:span text:style-name="Основной_20_шрифт_20_абзаца"><text:span text:style-name="T43"> квартал отчётного года – до 10 октября <text:s/>отчётного года; за отчётный год – до 10 января года, следующего за отчётным</text:span></text:span></text:p>
          </table:table-cell>
          <table:table-cell table:style-name="Таблица3.A1" office:value-type="string">
            <text:p text:style-name="P116"><text:span text:style-name="Основной_20_шрифт_20_абзаца"><text:span text:style-name="T18">Ежеквартально проводится </text:span></text:span><text:span text:style-name="Основной_20_шрифт_20_абзаца"><text:span text:style-name="T30">анализ <text:s/>соблюдения запретов, ограничений и требований, установленных в целях противодействия коррупции, нарушений в <text:s/>2021 г. не обнаружено.</text:span></text:span><text:span text:style-name="Основной_20_шрифт_20_абзаца"><text:span text:style-name="T18"> <text:s/>Постановлением администрации сельского поселения от 31.03.2014 г. <text:s/>№ 122 утвержден Порядок <text:s text:c="2"/>сообщения лицами, замещающими муниципальные должности Усть – Ницинского сельского поселения, муниципальными служащими Усть – Ницинского сельского поселения о получении подарка в связи с их должностным положением или исполнения ими служебных (должностных) обязанностей, сдачи и оценки подарка, реализации (выкупа) и зачисление средств, вырученных от его реализации». Заведен журнал регистрации уведомлений. 11 муниципальных служащих ознакомлены с <text:s/>Порядком. Уведомления <text:s/>в <text:s/>2021 г. не поступали.</text:span></text:span><text:span text:style-name="Основной_20_шрифт_20_абзаца"><text:span text:style-name="T30"> </text:span></text:span></text:p>
            <text:p text:style-name="P25"><text:span text:style-name="Основной_20_шрифт_20_абзаца"><text:span text:style-name="T30"><text:s text:c="6"/>Уведомления о получении подарков отдельными <text:s/>категориями лиц, уведомления <text:s/>об обращениях в целях склонения к совершению </text:span></text:span><text:soft-page-break/><text:span text:style-name="Основной_20_шрифт_20_абзаца"><text:span text:style-name="T30">коррупционных правонарушений <text:s/>не поступали, поступило </text:span></text:span><text:span text:style-name="Основной_20_шрифт_20_абзаца"><text:span text:style-name="T32">9</text:span></text:span><text:span text:style-name="Основной_20_шрифт_20_абзаца"><text:span text:style-name="T30"> уведомлени</text:span></text:span><text:span text:style-name="Основной_20_шрифт_20_абзаца"><text:span text:style-name="T32">й</text:span></text:span><text:span text:style-name="Основной_20_шрифт_20_абзаца"><text:span text:style-name="T30"> <text:s/>о выполнении муниципальными служащими иной оплачиваемой работы. 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2784">
          <table:table-cell table:style-name="Таблица3.A1" office:value-type="string">
            <text:p text:style-name="P38">3<text:span text:style-name="T110">9</text:span></text:p>
          </table:table-cell>
          <table:table-cell table:style-name="Таблица3.A1" office:value-type="string">
            <text:p text:style-name="P98">4.10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Формирование у муниципальных служащих отрицательного отношения к коррупции</text:span></text:span></text:p>
          </table:table-cell>
          <table:table-cell table:style-name="Таблица3.A1" office:value-type="string">
            <text:p text:style-name="P98">Ежегодно,</text:p>
            <text:p text:style-name="P98">до 01 октября</text:p>
          </table:table-cell>
          <table:table-cell table:style-name="Таблица3.A1" office:value-type="string">
            <text:p text:style-name="P74"><text:span text:style-name="Основной_20_шрифт_20_абзаца"><text:span text:style-name="T24"><text:s text:c="6"/>В </text:span></text:span><text:span text:style-name="Основной_20_шрифт_20_абзаца"><text:span text:style-name="T25">2021 г. </text:span></text:span><text:span text:style-name="Основной_20_шрифт_20_абзаца"><text:span text:style-name="T24">проведено:</text:span></text:span></text:p>
            <text:p text:style-name="P74"><text:span text:style-name="Основной_20_шрифт_20_абзаца"><text:span text:style-name="T18">- 08.02.2021 семинар <text:s/>для муниципальных служащих на тему <text:s/>«Представление сведений о доходах, расходах, об имуществе и обязательствах имущественного характера. Представление сведений о цифровых финансовых активах, <text:s/>цифровых правах, включающих одновременно цифровые финансовые активы и иные цифровые права, утилитарных цифровых правах и цифровой валюте в ходе декларационной кампании 2021 года</text:span></text:span><text:span text:style-name="Основной_20_шрифт_20_абзаца"><text:span text:style-name="T83">».</text:span></text:span></text:p>
            <text:p text:style-name="P29"><text:span text:style-name="Основной_20_шрифт_20_абзаца"><text:span text:style-name="T18">Присутствовало 10 человек.</text:span></text:span><text:span text:style-name="Основной_20_шрифт_20_абзаца"><text:span text:style-name="T24"> </text:span></text:span></text:p>
            <text:p text:style-name="P51">- <text:s/>на аппаратных совещаниях 05.04.2021 г., 19.04.2021 г. проведены разъяснения муниципальным служащим по <text:s/>вопросам представления сведений о доходах, расходах, об имуществе и обязательствах имущественного характера, проведены индивидуальные консультации по предоставлению сведений, порядка заполнения справок о доходах, расходах, об имуществе и обязательствах имущественного характера.</text:p>
            <text:p text:style-name="P34"><text:span text:style-name="Основной_20_шрифт_20_абзаца"><text:span text:style-name="T18">- <text:s/>06.09.2021 на тему «Выявление личной заинтересованности <text:s/>в сфере закупок. Формирование профилей <text:s/>лиц, участвующих в осуществлении закупок <text:s/>для выявления возможных связей, свидетельствующих о наличии у нихичной заинтересованности».</text:span></text:span></text:p>
            <text:p text:style-name="P89"><text:soft-page-break/>Присутствовало 11 человек.</text:p>
            <text:p text:style-name="P89">- 29.11.2021 на тему<text:span text:style-name="T125"> </text:span>«Выявление личной заинтересованности муниципальных служащих, работников, руководителей при осуществлении закупок товаров, работ, услуг, которая приводит или может привести к конфликту интересов».</text:p>
            <text:p text:style-name="P34"><text:span text:style-name="Основной_20_шрифт_20_абзаца"><text:span text:style-name="T18">Присутствовало 12 человек.</text:span></text:span></text:p>
            <text:p text:style-name="P34"><text:span text:style-name="Основной_20_шрифт_20_абзаца"><text:span text:style-name="T18"><text:s/>Все муниципальные служащие ознакомлены с нормативными правовыми актами по противодействию коррупции, <text:s text:c="2"/>с <text:s/>памятками о противодействии коррупции. </text:span></text:span></text:p>
            <text:p text:style-name="P143"><text:s text:c="6"/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. </text:p>
            <text:p text:style-name="P144">Ежеквартально <text:s/>проводятся заседания комиссии по координации работы по <text:soft-page-break/>противодействию коррупции.</text:p>
            <text:p text:style-name="P25"><text:span text:style-name="Основной_20_шрифт_20_абзаца"><text:span text:style-name="T18"><text:s/>Заполнены Сведения </text:span></text:span><text:span text:style-name="Основной_20_шрифт_20_абзаца"><text:span text:style-name="T46">о близких родственниках и свойственниках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2928">
          <table:table-cell table:style-name="Таблица3.A1" office:value-type="string">
            <text:p text:style-name="P47">40</text:p>
          </table:table-cell>
          <table:table-cell table:style-name="Таблица3.A1" office:value-type="string">
            <text:p text:style-name="P98">4.11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span></text:span></text:p>
          </table:table-cell>
          <table:table-cell table:style-name="Таблица3.A1" office:value-type="string">
            <text:p text:style-name="P98">Ежегодно,</text:p>
            <text:p text:style-name="P98">до 01 октября</text:p>
          </table:table-cell>
          <table:table-cell table:style-name="Таблица3.A1" office:value-type="string">
            <text:p text:style-name="P94"><text:span text:style-name="Основной_20_шрифт_20_абзаца"><text:span text:style-name="T68">Нормативные правовые акты Российской Федерации, направленные на совершенствование организационных основ противодействия коррупции в Усть-Ницинском сельском поселении <text:s/>исполняются в установленные сроки.</text:span></text:span><text:span text:style-name="Основной_20_шрифт_20_абзаца"><text:span text:style-name="T67"> <text:s text:c="8"/></text:span></text:span></text:p>
            <text:p text:style-name="P25"><text:span text:style-name="Основной_20_шрифт_20_абзаца"><text:span text:style-name="T18"><text:s text:c="3"/>С перечнем НПА можно ознакомиться в <text:s/>пункте 1 настоящего отчета.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3072">
          <table:table-cell table:style-name="Таблица3.A1" office:value-type="string">
            <text:p text:style-name="P47">41</text:p>
          </table:table-cell>
          <table:table-cell table:style-name="Таблица3.A1" office:value-type="string">
            <text:p text:style-name="P98">4.12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Выявление случаев несоблюдения <text:s/>муниципальными служащими требований о предотвращении <text:s/>или об урегулировании конфликта интересов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му случаю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 в Усть-Ницинском сельском поселении</text:span></text:span></text:p>
          </table:table-cell>
          <table:table-cell table:style-name="Таблица3.A1" office:value-type="string">
            <text:p text:style-name="P98">Ежегодно,</text:p>
            <text:p text:style-name="P98">до 01 октября</text:p>
          </table:table-cell>
          <table:table-cell table:style-name="Таблица3.A1" office:value-type="string">
            <text:p text:style-name="P117"><text:span text:style-name="Основной_20_шрифт_20_абзаца"><text:span text:style-name="T30">В <text:s text:c="2"/>2021 г. случаев несоблюдения <text:s/>муниципальными служащими <text:s/>требований о предотвращении <text:s/>или об урегулировании конфликта интересов не выявлено.</text:span></text:span><text:span text:style-name="Основной_20_шрифт_20_абзаца"><text:span text:style-name="T76"> <text:s/></text:span></text:span><text:span text:style-name="Основной_20_шрифт_20_абзаца"><text:span text:style-name="T46">Муниципальными служащими уведомлений в <text:s text:c="2"/>2021 г. <text:s/>о возможном конфликте интересов не подавалось.</text:span></text:span><text:span text:style-name="Основной_20_шрифт_20_абзаца"><text:span text:style-name="T30"> <text:s text:c="5"/></text:span></text:span></text:p>
            <text:p text:style-name="P29"><text:span text:style-name="Основной_20_шрифт_20_абзаца"><text:span text:style-name="T30"><text:s text:c="3"/>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3216">
          <table:table-cell table:style-name="Таблица3.A1" office:value-type="string">
            <text:p text:style-name="P47">42</text:p>
          </table:table-cell>
          <table:table-cell table:style-name="Таблица3.A1" office:value-type="string">
            <text:p text:style-name="P98">4.13</text:p>
          </table:table-cell>
          <table:table-cell table:style-name="Таблица3.A1" office:value-type="string">
            <text:p text:style-name="P97"><text:span text:style-name="Основной_20_шрифт_20_абзаца"><text:span text:style-name="T43">Обеспечение контроля за работой по предупреждению коррупции в муниципальных организациях (учреждениях и предприятиях) Усть-Ницинского сельского поселения </text:span></text:span></text:p>
          </table:table-cell>
          <table:table-cell table:style-name="Таблица3.A1" office:value-type="string">
            <text:p text:style-name="P96"><text:span text:style-name="Основной_20_шрифт_20_абзаца"><text:span text:style-name="T43">Один раз в полугодие</text:span></text:span>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30">Контроль за работой <text:s/>по предупреждению коррупции в муниципальных учреждениях и предприятиях Усть-Ницинского сельского поселения проводится 2 раза в год. <text:s/>Информация рассматривалась на заседаниях комиссии по координации работы по противодействию коррупции в </text:span></text:span><text:span text:style-name="Основной_20_шрифт_20_абзаца"><text:span text:style-name="T81">I</text:span></text:span><text:span text:style-name="Основной_20_шрифт_20_абзаца"><text:span text:style-name="T30"> полугодии 2021 г.- 18.06.2021 г., </text:span></text:span><text:span text:style-name="Основной_20_шрифт_20_абзаца"><text:span text:style-name="T33">за </text:span></text:span><text:soft-page-break/><text:span text:style-name="Основной_20_шрифт_20_абзаца"><text:span text:style-name="T33">2021 г. - 20.12.2021 г.</text:span></text:span><text:span text:style-name="Основной_20_шрифт_20_абзаца"><text:span text:style-name="T30"> 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Таблица3.45">
          <table:table-cell table:style-name="Таблица3.A45" office:value-type="string">
            <text:p text:style-name="P47">43</text:p>
          </table:table-cell>
          <table:table-cell table:style-name="Таблица3.B45" office:value-type="string">
            <text:p text:style-name="P99">5.1</text:p>
          </table:table-cell>
          <table:table-cell table:style-name="Таблица3.C45" office:value-type="string">
            <text:p text:style-name="P131"><text:span text:style-name="T111">Актуализация информации, находящейся в личных делах лиц, замещающих должности муниципальной службы в органах местного самоуправления Усть-Ницинского сельского поселения </text:span><text:span text:style-name="T126">(направление в Департамент противодействия коррупции и контроля Свердловской области сводной информации о результатах актуализации информации)</text:span></text:p>
          </table:table-cell>
          <table:table-cell table:style-name="Таблица3.D45" office:value-type="string">
            <text:p text:style-name="P134">ежегодно, до 20 января года, следующего за отчетным годом</text:p>
          </table:table-cell>
          <table:table-cell table:style-name="Таблица3.E45" office:value-type="string">
            <text:p text:style-name="P64"><text:s text:c="3"/>В декабре 2021 г. проведен анализ информации, находящейся <text:s/>в личных делах лиц, замещающих должности муниципальной службы в администрации Усть-Ницинского сельского поселения. Проанализировано 11 личных дел. Актуализация <text:span text:style-name="T115">информации </text:span><text:s/>не требуется, в связи с отсутствием на то оснований.</text:p>
          </table:table-cell>
          <table:table-cell table:style-name="Таблица3.F45" office:value-type="string">
            <text:p text:style-name="P23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4368">
          <table:table-cell table:style-name="Таблица3.A46" office:value-type="string">
            <text:p text:style-name="P48">44</text:p>
          </table:table-cell>
          <table:table-cell table:style-name="Таблица3.B46" office:value-type="string">
            <text:p text:style-name="P100">5.2</text:p>
          </table:table-cell>
          <table:table-cell table:style-name="Таблица3.C46" office:value-type="string">
            <text:p text:style-name="P131"><text:span text:style-name="T111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Усть-Ницинского сельского поселения (направление в Департамент сводной информации о принятых мерах по противодействию нецелевому использованию бюджетных </text:span><text:soft-page-break/><text:span text:style-name="T111">средств)</text:span></text:p>
          </table:table-cell>
          <table:table-cell table:style-name="Таблица3.D46" office:value-type="string">
            <text:p text:style-name="P135">ежегодно до 1 февраля года, следующего за отчетным годом, итоговый доклад – до 1 ноября 2024 года</text:p>
          </table:table-cell>
          <table:table-cell table:style-name="Таблица3.E46" office:value-type="string">
            <text:p text:style-name="P132"><text:span text:style-name="T112"><text:s text:c="4"/>В 2021 г. бюджетные средства на проведение противоэпидемических мероприятий, в том числе на профилактику распространения новой коронавирусной инфекции (2019-nCoV) </text:span><text:span text:style-name="T113">не </text:span><text:span text:style-name="T112"><text:s/>выделя</text:span><text:span text:style-name="T113">лись.</text:span></text:p>
          </table:table-cell>
          <table:table-cell table:style-name="Таблица3.F46" office:value-type="string">
            <text:p text:style-name="P23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5376">
          <table:table-cell table:style-name="Таблица3.A47" office:value-type="string">
            <text:p text:style-name="P48">45</text:p>
          </table:table-cell>
          <table:table-cell table:style-name="Таблица3.B47" office:value-type="string">
            <text:p text:style-name="P101">5.4</text:p>
          </table:table-cell>
          <table:table-cell table:style-name="Таблица3.C47" office:value-type="string">
            <text:p text:style-name="P82"><text:span text:style-name="T111">Проведение мероприятий по профессиональному развитию в сфере противодействия коррупции для муниципальных служащих</text:span> <text:span text:style-name="T111">органов местного самоуправления Усть-Ницинского сельского поселения</text:span>,<text:span text:style-name="T111">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</text:span><text:span text:style-name="T126">(</text:span><text:span text:style-name="T111">направление в Департамент сводной информации о проведенных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) </text:span></text:p>
          </table:table-cell>
          <table:table-cell table:style-name="Таблица3.D47" office:value-type="string">
            <text:p text:style-name="P133"><text:span text:style-name="T111">ежеквартально,</text:span><text:line-break/><text:span text:style-name="T111">за I квартал отчетного года – </text:span><text:line-break/><text:span text:style-name="T111">до 25 апреля отчетного года;</text:span><text:line-break/><text:span text:style-name="T111">за II квартал отчетного года – </text:span><text:line-break/><text:span text:style-name="T111">до 25 июля отчетного года;</text:span><text:line-break/><text:span text:style-name="T111">за III квартал отчетного года – </text:span><text:line-break/><text:span text:style-name="T111">до 15 октября отчетного года;</text:span><text:line-break/><text:span text:style-name="T111">за отчетный год – до 20 января года, следующего за отчетным годом</text:span></text:p>
          </table:table-cell>
          <table:table-cell table:style-name="Таблица3.E47" office:value-type="string">
            <text:p text:style-name="P65"><text:s text:c="3"/>В 2021 г. 2 муниципальных служащих, <text:span text:style-name="T111">в должностные обязанности которых входит участие в противодействии коррупции,</text:span> прошли курсы повышения квалификации <text:s/>на тему «Противодействие коррупции на муниципальной службе» в <text:s/>ГАУ ДПО СО «Региональный <text:s/>кадровый центр государственного и муниципального управления» <text:s/>с 13 по 30 сентября 2021 г.</text:p>
          </table:table-cell>
          <table:table-cell table:style-name="Таблица3.F47" office:value-type="string">
            <text:p text:style-name="P23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6384">
          <table:table-cell table:style-name="Таблица3.A48" office:value-type="string">
            <text:p text:style-name="P49">46</text:p>
          </table:table-cell>
          <table:table-cell table:style-name="Таблица3.B48" office:value-type="string">
            <text:p text:style-name="P101">5.5</text:p>
          </table:table-cell>
          <table:table-cell table:style-name="Таблица3.C48" office:value-type="string">
            <text:p text:style-name="P86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Усть-Ницинского сельского поселения и замещающих должности, связанные </text:p>
            <text:p text:style-name="P82"><text:span text:style-name="T126">с соблюдением антикоррупционных стандартов (</text:span><text:span text:style-name="T111">направление в Департамент сводной информации о проведенных </text:span><text:soft-page-break/><text:span text:style-name="T111">мероприятиях по профессиональному развитию в сфере противодействия коррупции)</text:span></text:p>
          </table:table-cell>
          <table:table-cell table:style-name="Таблица3.D48" office:value-type="string">
            <text:p text:style-name="P84"><text:span text:style-name="T111">Ежеквартально, за I квартал отчетного года – до 25 апреля отчетного года; <text:s/>за II квартал отчетного года – до 25 июля отчетного года; за III квартал отчетного года – <text:s/>до 15 октября отчетного го</text:span><text:soft-page-break/><text:span text:style-name="T111">да; за отчетный год – <text:s/>до 20 января года, следующего за отчетным годом</text:span></text:p>
          </table:table-cell>
          <table:table-cell table:style-name="Таблица3.E48" office:value-type="string">
            <text:p text:style-name="P65"><text:s text:c="2"/>В 2021 г. 1 муниципальный служащий, <text:span text:style-name="T126">впервые поступивший на муниципальную службу</text:span><text:span text:style-name="T111">,</text:span> прошел курсы повышения квалификации <text:s/>на тему «Противодействие коррупции на муниципальной службе» в <text:s/>ГАУ ДПО СО «Региональный <text:s/>кадровый центр государственного и муниципального управления» <text:s/>с 13 по 30 сентября 2021 г.</text:p>
          </table:table-cell>
          <table:table-cell table:style-name="Таблица3.F48" office:value-type="string">
            <text:p text:style-name="P23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27392">
          <table:table-cell table:style-name="Таблица3.A49" office:value-type="string">
            <text:p text:style-name="P49">47</text:p>
          </table:table-cell>
          <table:table-cell table:style-name="Таблица3.B49" office:value-type="string">
            <text:p text:style-name="P101"><text:s/><text:span text:style-name="T114">5.6</text:span></text:p>
          </table:table-cell>
          <table:table-cell table:style-name="Таблица3.C49" office:value-type="string">
            <text:p text:style-name="P82"><text:span text:style-name="T111">Проведение мероприятий по профессиональному развитию в сфере противодействия коррупции для муниципальных служащих</text:span> <text:span text:style-name="T111">органов местного самоуправления Усть-Ницинского сельского поселе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text:span text:style-name="T126">(</text:span><text:span text:style-name="T111">направление в Департамент сводной информации о проведенных мероприятиях по профессиональному развитию в сфере противодействия коррупции)</text:span></text:p>
          </table:table-cell>
          <table:table-cell table:style-name="Таблица3.D49" office:value-type="string">
            <text:p text:style-name="P83"><text:span text:style-name="T111">ежеквартально,</text:span><text:line-break/><text:span text:style-name="T111">за I квартал отчетного года – </text:span><text:line-break/><text:span text:style-name="T111">до 25 апреля отчетного года;</text:span><text:line-break/><text:span text:style-name="T111">за II квартал отчетного года – </text:span><text:line-break/><text:span text:style-name="T111">до 25 июля отчетного года;</text:span><text:line-break/><text:span text:style-name="T111">за III квартал отчетного года – </text:span><text:line-break/><text:span text:style-name="T111">до 15 октября отчетного года;</text:span><text:line-break/><text:span text:style-name="T111">за отчетный год – </text:span><text:line-break/><text:span text:style-name="T111">до 20 января года, следующего </text:span><text:line-break/><text:span text:style-name="T111">за отчетным годом</text:span></text:p>
          </table:table-cell>
          <table:table-cell table:style-name="Таблица3.E49" office:value-type="string">
            <text:p text:style-name="P68"><text:span text:style-name="T116">В 2021 г. 1 <text:s/>муниципальный служащий (секретарь единой комиссии по </text:span><text:span text:style-name="T118">осуществлению закупок товаров, работ, услуг)</text:span><text:span text:style-name="T116"> прошел курсы повышения квалификации </text:span><text:span text:style-name="T118">на тему: «Специалист в сфере закупок-2021» <text:s/>с 01 по 31 октября 2021 г.</text:span></text:p>
            <text:p text:style-name="P69"><text:span text:style-name="T118">П</text:span><text:span text:style-name="T116">овышение квалификации в сфере закупок товаров, работ, услуг контрактного управляющего <text:s/>запланировано <text:s/>на 2022 г.</text:span></text:p>
          </table:table-cell>
          <table:table-cell table:style-name="Таблица3.F49" office:value-type="string">
            <text:p text:style-name="P23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  <table:table-row table:style-name="TableLine163864608">
          <table:table-cell table:style-name="Таблица3.A50" office:value-type="string">
            <text:p text:style-name="P50">48</text:p>
          </table:table-cell>
          <table:table-cell table:style-name="Таблица3.B50" office:value-type="string">
            <text:p text:style-name="P102">5.7</text:p>
          </table:table-cell>
          <table:table-cell table:style-name="Таблица3.C50" office:value-type="string">
            <text:p text:style-name="P82"><text:span text:style-name="T127">Мониторинг хода реализации в органах местного самоуправления Усть-Ницинского сельского поселения Национального плана и анализ его результатов</text:span> <text:span text:style-name="T127"><text:s/></text:span></text:p>
          </table:table-cell>
          <table:table-cell table:style-name="Таблица3.D50" office:value-type="string">
            <text:p text:style-name="P83"><text:span text:style-name="T111">ежеквартально,</text:span><text:line-break/><text:span text:style-name="T111">за I квартал отчетного года – </text:span><text:line-break/><text:span text:style-name="T111">до 25 апреля отчетного года;</text:span><text:line-break/><text:span text:style-name="T111">за II квартал отчетного года – </text:span><text:line-break/><text:soft-page-break/><text:span text:style-name="T111">до 25 июля отчетного года;</text:span><text:line-break/><text:span text:style-name="T111">за III квартал отчетного года – </text:span><text:line-break/><text:span text:style-name="T111">до 15 октября отчетного года;</text:span><text:line-break/><text:span text:style-name="T111">за отчетный год – </text:span><text:line-break/><text:span text:style-name="T111">до 20 января года, следующего </text:span><text:line-break/><text:span text:style-name="T111">за отчетным годом</text:span></text:p>
          </table:table-cell>
          <table:table-cell table:style-name="Таблица3.E50" office:value-type="string">
            <text:p text:style-name="P85"><text:span text:style-name="T129">В январе 2022 г. проведен м</text:span><text:span text:style-name="T127">ониторинг хода реализации в органах местного самоуправления Усть-Ницинского сельского поселения Национального плана и анализ его результатов. </text:span><text:s/><text:span text:style-name="T127"><text:s/></text:span><text:span text:style-name="T129">Мониторинг будет рассмотрен на заседании комиссии <text:s/>по координации работы по противодействию коррупции в </text:span><text:span text:style-name="T130">I </text:span><text:span text:style-name="T131">квартале </text:span><text:soft-page-break/><text:span text:style-name="T128">2022 г.</text:span></text:p>
          </table:table-cell>
          <table:table-cell table:style-name="Таблица3.F50" office:value-type="string">
            <text:p text:style-name="P24"><text:span text:style-name="Основной_20_шрифт_20_абзаца"><text:span text:style-name="T18">Выполнено в полном объеме в установленные сроки</text:span></text:span></text:p>
          </table:table-cell>
        </table:table-row>
      </table:table>
      <text:p text:style-name="P17"/>
      <text:p text:style-name="P28"><text:span text:style-name="Основной_20_шрифт_20_абзаца"><text:span text:style-name="T9">ВЫВОД:</text:span></text:span><text:span text:style-name="Основной_20_шрифт_20_абзаца"><text:span text:style-name="T15"> </text:span></text:span><text:span text:style-name="Основной_20_шрифт_20_абзаца"><text:span text:style-name="T10">В плане на 2021-202</text:span></text:span><text:span text:style-name="Основной_20_шрифт_20_абзаца"><text:span text:style-name="T11">4</text:span></text:span><text:span text:style-name="Основной_20_шрифт_20_абзаца"><text:span text:style-name="T10"> гг. запланировано на 2021 г. 4</text:span></text:span><text:span text:style-name="Основной_20_шрифт_20_абзаца"><text:span text:style-name="T12">8</text:span></text:span><text:span text:style-name="Основной_20_шрифт_20_абзаца"><text:span text:style-name="T10"> мероприятий, в <text:s/>2021 г. в полном объеме в установленные сроки <text:s/>выполнено </text:span></text:span><text:span text:style-name="Основной_20_шрифт_20_абзаца"><text:span text:style-name="T12">48</text:span></text:span><text:span text:style-name="Основной_20_шрифт_20_абзаца"><text:span text:style-name="T10"> мероприятий, <text:s/>план на <text:s/>2021 г. выполнен в полном объеме.</text:span></text:span></text:p>
      <text:p text:style-name="P10"/>
      <text:p text:style-name="P10"/>
      <text:p text:style-name="P18"><text:span text:style-name="Основной_20_шрифт_20_абзаца"><text:span text:style-name="T90">Выявленные причины и условия, способствующие коррупционным нарушениям</text:span></text:span><text:span text:style-name="Основной_20_шрифт_20_абзаца"><text:span text:style-name="T91">: <text:s/></text:span></text:span><text:span text:style-name="Основной_20_шрифт_20_абзаца"><text:span text:style-name="T92">в</text:span></text:span><text:span text:style-name="Основной_20_шрифт_20_абзаца"><text:span text:style-name="T93">ыявлен один случай возможного возникновения конфликта интересов (избран новый глава, супруга занимает должность муниципальной службы в том же муниципальном образовании <text:s/>(п. 22 отчета).</text:span></text:span></text:p>
      <text:p text:style-name="P126"/>
      <text:p text:style-name="P127">Приняты следующие меры по устранению причин и условий, способствующих коррупционным правонарушениям: <text:span text:style-name="T107">главой подано уведомление, </text:span><text:span text:style-name="T108">приняты все меры по предотвращению или урегулированию <text:s/>конфликта интересов, рекомендованные Департаментом по противодействию коррупции и контроля Свердловской области <text:s/>(п. 22 отчета).</text:span></text:p>
      <text:p text:style-name="P126"/>
      <text:p text:style-name="P125"/>
      <table:table table:name="Таблица4" table:style-name="Таблица4">
        <table:table-column table:style-name="Таблица4.A"/>
        <table:table-column table:style-name="Таблица4.B"/>
        <table:table-row table:style-name="TableLine163865616">
          <table:table-cell table:style-name="Таблица4.A1" office:value-type="string">
            <text:p text:style-name="P14">Глава Усть-Ницинского сельского поселения</text:p>
          </table:table-cell>
          <table:table-cell table:style-name="Таблица4.B1" office:value-type="string">
            <text:p text:style-name="P16">А.С. Лукин</text:p>
          </table:table-cell>
        </table:table-row>
      </table:table>
      <text:p text:style-name="P119"/>
      <text:p text:style-name="P118"/>
      <text:p text:style-name="P118"/>
      <text:p text:style-name="P118"/>
      <text:p text:style-name="P118"/>
      <text:p text:style-name="P118"/>
      <text:p text:style-name="P8">Исп. <text:span text:style-name="T119">Алена Анатольевна Огиевич <text:s text:c="3"/></text:span>83436127843</text:p>
      <text:p text:style-name="P146">Татьяна Николаевна Лукина <text:s text:c="4"/>834361278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1.058cm" fo:margin-bottom="1.058cm" style:contextual-spacing="false" fo:line-height="0.559cm" fo:text-align="center" style:justify-single-word="false" fo:orphans="0" fo:widows="0" fo:hyphenation-ladder-count="no-limit" fo:background-color="#ffffff" style:vertical-align="auto"/>
      <style:text-properties style:font-name="Calibri" fo:font-family="Calibri" style:font-family-generic="swiss" style:font-pitch="variable" fo:font-size="13.5pt" fo:font-style="italic" fo:font-weight="bold" style:font-name-asian="Calibri" style:font-family-asian="Calibri" style:font-family-generic-asian="swiss" style:font-pitch-asian="variable" style:font-size-asian="13.5pt" style:language-asian="en" style:country-asian="US" style:font-style-asian="italic" style:font-weight-asian="bold" style:font-size-complex="13.5pt" style:font-style-complex="italic" style:font-weight-complex="bold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color="#252525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style="italic" fo:font-weight="bold" fo:background-color="#ffffff" style:font-size-asian="13.5pt" style:font-style-asian="italic" style:font-weight-asian="bold" style:font-size-complex="13.5pt" style:font-style-complex="italic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6pt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Liberation Serif" fo:font-family="'Liberation Serif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swiss" style:font-pitch="variable" fo:font-size="13pt" fo:font-style="italic" style:text-underline-style="none" fo:font-weight="bold" style:font-name-asian="Palatino Linotype" style:font-family-asian="'Palatino Linotype'" style:font-family-generic-asian="swiss" style:font-pitch-asian="variable" style:font-size-asian="13pt" style:font-style-asian="italic" style:font-weight-asian="bold" style:font-name-complex="Palatino Linotype1" style:font-family-complex="'Palatino Linotype'" style:font-family-generic-complex="roman" style:font-pitch-complex="variable" style:font-size-complex="13pt" style:font-style-complex="italic" style:font-weight-complex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Palatino Linotype" fo:font-family="'Palatino Linotype'" style:font-family-generic="swiss" style:font-pitch="variable" fo:font-size="13pt" fo:letter-spacing="normal" fo:font-style="italic" style:text-underline-style="none" fo:font-weight="bold" style:font-name-asian="Palatino Linotype" style:font-family-asian="'Palatino Linotype'" style:font-family-generic-asian="swiss" style:font-pitch-asian="variable" style:font-size-asian="13pt" style:font-style-asian="italic" style:font-weight-asian="bold" style:font-name-complex="Palatino Linotype1" style:font-family-complex="'Palatino Linotype'" style:font-family-generic-complex="roman" style:font-pitch-complex="variable" style:font-size-complex="13pt" style:font-style-complex="italic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meta:initial-creator>Макаренкова</meta:initial-creator>
    <meta:creation-date>2020-06-29T10:24:00Z</meta:creation-date>
    <dc:date>2022-01-17T09:55:22.217000000</dc:date>
    <meta:print-date>2022-01-17T09:44:37.155000000</meta:print-date>
    <meta:editing-cycles>30</meta:editing-cycles>
    <meta:editing-duration>PT10H9M54S</meta:editing-duration>
    <meta:document-statistic meta:table-count="3" meta:image-count="0" meta:object-count="0" meta:page-count="40" meta:paragraph-count="484" meta:word-count="7315" meta:character-count="60705" meta:non-whitespace-character-count="52810"/>
    <meta:template xlink:type="simple" xlink:actuate="onRequest" xlink:title="" xlink:href="Normal"/>
  </office:meta>
</office:document-meta>
</file>