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style:font-name="Liberation Serif"/>
    </style:style>
    <style:style style:name="P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ConsPlusTitle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style:font-name="Liberation Serif" style:font-name-complex="Times New Roman" style:font-weight-complex="normal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style:font-weight-complex="normal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style:font-weight-complex="normal" style:font-style-complex="italic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color="#FF0000"/>
    </style:style>
    <style:style style:name="P17" style:parent-style-name="Обычный" style:family="paragraph">
      <style:text-properties style:font-name="Liberation Serif" fo:color="#FF0000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5826in" style:use-optimal-column-width="false"/>
    </style:style>
    <style:style style:name="TableColumn23" style:family="table-column">
      <style:table-column-properties style:column-width="2.9159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0354in" style:use-optimal-column-width="false"/>
    </style:style>
    <style:style style:name="TableColumn27" style:family="table-column">
      <style:table-column-properties style:column-width="4.3854in" style:use-optimal-column-width="false"/>
    </style:style>
    <style:style style:name="TableColumn28" style:family="table-column">
      <style:table-column-properties style:column-width="0.0118in" style:use-optimal-column-width="false"/>
    </style:style>
    <style:style style:name="TableColumn29" style:family="table-column">
      <style:table-column-properties style:column-width="0.9597in" style:use-optimal-column-width="false"/>
    </style:style>
    <style:style style:name="TableColumn30" style:family="table-column">
      <style:table-column-properties style:column-width="0.0319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3736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18" style:family="table">
      <style:table-properties style:width="11.884in" style:rel-width="116.5%" fo:margin-left="0in" table:align="center"/>
    </style:style>
    <style:style style:name="TableRow40" style:family="table-row">
      <style:table-row-properties style:min-row-height="0.9756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/>
    </style:style>
    <style:style style:name="P43" style:parent-style-name="Обычный" style:family="paragraph">
      <style:paragraph-properties fo:text-align="center"/>
      <style:text-properties style:font-name="Liberation Serif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/>
    </style:style>
    <style:style style:name="P48" style:parent-style-name="Обычный" style:family="paragraph">
      <style:paragraph-properties fo:text-align="center"/>
      <style:text-properties style:font-name="Liberation Serif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/>
    </style:style>
    <style:style style:name="P51" style:parent-style-name="Обычный" style:family="paragraph">
      <style:paragraph-properties fo:text-align="center"/>
      <style:text-properties style:font-name="Liberation Serif"/>
    </style:style>
    <style:style style:name="TableCell5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5" style:parent-style-name="Обычный" style:family="paragraph">
      <style:paragraph-properties fo:text-align="center"/>
      <style:text-properties style:font-name="Liberation Serif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/>
      <style:text-properties style:font-name="Liberation Serif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/>
      <style:text-properties style:font-name="Liberation Serif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  <style:text-properties style:font-name="Liberation Serif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/>
      <style:text-properties style:font-name="Liberation Serif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/>
      <style:text-properties style:font-name="Liberation Serif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/>
      <style:text-properties style:font-name="Liberation Serif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/>
      <style:text-properties style:font-name="Liberation Serif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  <style:text-properties style:font-name="Liberation Serif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/>
      <style:text-properties style:font-name="Liberation Serif"/>
    </style:style>
    <style:style style:name="TableRow74" style:family="table-row">
      <style:table-row-properties style:min-row-height="0.079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line-height-at-least="0.1381in"/>
      <style:text-properties style:font-name="Liberation Serif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8" style:parent-style-name="Обычный" style:family="paragraph">
      <style:paragraph-properties fo:text-align="center" style:line-height-at-least="0.1381in"/>
      <style:text-properties style:font-name="Liberation Serif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Обычный" style:family="paragraph">
      <style:paragraph-properties fo:text-align="center" style:line-height-at-least="0.1381in"/>
      <style:text-properties style:font-name="Liberation Serif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2" style:parent-style-name="Обычный" style:family="paragraph">
      <style:paragraph-properties fo:text-align="center" style:line-height-at-least="0.1381in"/>
      <style:text-properties style:font-name="Liberation Serif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4" style:parent-style-name="Обычный" style:family="paragraph">
      <style:paragraph-properties fo:text-align="center" style:line-height-at-least="0.1381in"/>
      <style:text-properties style:font-name="Liberation Serif"/>
    </style:style>
    <style:style style:name="TableCell85" style:family="table-cell">
      <style:table-cell-properties fo:border-top="none" fo:border-left="0.0069in solid #000000" fo:border-bottom="0.0069in solid #000000" fo:border-right="0.0138in solid #000000" fo:padding-top="0in" fo:padding-left="0in" fo:padding-bottom="0in" fo:padding-right="0in"/>
    </style:style>
    <style:style style:name="P86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style:line-height-at-least="0.1381in" fo:margin-left="0.25in">
        <style:tab-stops/>
      </style:paragraph-properties>
      <style:text-properties style:font-name="Liberation Serif"/>
    </style:style>
    <style:style style:name="TableRow105" style:family="table-row">
      <style:table-row-properties style:min-row-height="0.3069in" style:use-optimal-row-height="false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line-height-at-least="0.1381in"/>
    </style:style>
    <style:style style:name="T108" style:parent-style-name="Основнойшрифтабзаца" style:family="text">
      <style:text-properties style:font-name="Liberation Serif" fo:font-weight="bold" style:font-weight-asian="bold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 style:line-height-at-least="0.1381in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style:line-height-at-least="0.1381in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style:line-height-at-least="0.1381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style:line-height-at-least="0.1381in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style:line-height-at-least="0.1381in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 style:line-height-at-least="0.1381in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style:line-height-at-least="0.1381in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 style:line-height-at-least="0.1381in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style:line-height-at-least="0.1381in"/>
    </style:style>
    <style:style style:name="TableRow127" style:family="table-row">
      <style:table-row-properties style:min-row-height="0.9736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/>
    </style:style>
    <style:style style:name="TableCell13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/>
    </style:style>
    <style:style style:name="P132" style:parent-style-name="Обычный" style:family="paragraph">
      <style:paragraph-properties fo:text-align="center"/>
      <style:text-properties style:font-name="Liberation Serif"/>
    </style:style>
    <style:style style:name="P133" style:parent-style-name="Обычный" style:family="paragraph">
      <style:paragraph-properties fo:text-align="center"/>
      <style:text-properties style:font-name="Liberation Serif"/>
    </style:style>
    <style:style style:name="P134" style:parent-style-name="Обычный" style:family="paragraph">
      <style:paragraph-properties fo:text-align="center"/>
      <style:text-properties style:font-name="Liberation Serif"/>
    </style:style>
    <style:style style:name="TableCell13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36" style:parent-style-name="Обычный" style:family="paragraph">
      <style:paragraph-properties fo:text-align="justify" fo:margin-left="0.0979in" fo:margin-right="0.0541in">
        <style:tab-stops/>
      </style:paragraph-properties>
      <style:text-properties style:font-name="Liberation Serif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/>
    </style:style>
    <style:style style:name="TableCell1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0" style:parent-style-name="ConsPlusTitle" style:family="paragraph">
      <style:paragraph-properties fo:text-align="justify"/>
    </style:style>
    <style:style style:name="T14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146" style:parent-style-name="ConsPlusTitle" style:family="paragraph">
      <style:paragraph-properties fo:text-align="justify"/>
    </style:style>
    <style:style style:name="T14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152" style:parent-style-name="ConsPlusTitle" style:family="paragraph">
      <style:paragraph-properties fo:text-align="justify"/>
    </style:style>
    <style:style style:name="T153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159" style:parent-style-name="ConsPlusTitle" style:family="paragraph">
      <style:paragraph-properties fo:text-align="justify"/>
    </style:style>
    <style:style style:name="T16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163" style:parent-style-name="Основнойтекст2" style:family="paragraph">
      <style:paragraph-properties fo:text-align="justify" fo:margin-top="0in" fo:margin-bottom="0in" fo:line-height="100%" fo:background-color="transparent"/>
    </style:style>
    <style:style style:name="T164" style:parent-style-name="Основнойшрифтабзаца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weight="normal" style:font-weight-asian="normal" style:font-weight-complex="normal" fo:font-style="normal" style:font-style-asian="normal" fo:font-size="12pt" style:font-size-asian="12pt" style:font-size-complex="12pt"/>
    </style:style>
    <style:style style:name="P167" style:parent-style-name="ConsNormal" style:family="paragraph">
      <style:paragraph-properties fo:text-align="justify" fo:text-indent="0in">
        <style:tab-stops>
          <style:tab-stop style:type="left" style:position="5.5416in"/>
        </style:tab-stops>
      </style:paragraph-properties>
    </style:style>
    <style:style style:name="T16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1" style:parent-style-name="ConsNormal" style:family="paragraph">
      <style:paragraph-properties fo:text-align="justify" fo:text-indent="0in">
        <style:tab-stops>
          <style:tab-stop style:type="left" style:position="5.5416in"/>
        </style:tab-stops>
      </style:paragraph-properties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Liberation Serif" fo:font-weight="bold" style:font-weight-asian="bold"/>
    </style:style>
    <style:style style:name="T174" style:parent-style-name="Основнойшрифтабзаца" style:family="text">
      <style:text-properties style:font-name="Liberation Serif"/>
    </style:style>
    <style:style style:name="T175" style:parent-style-name="Основнойшрифтабзаца" style:family="text">
      <style:text-properties style:font-name="Liberation Serif" style:language-asian="zh" style:country-asian="CN"/>
    </style:style>
    <style:style style:name="T176" style:parent-style-name="Основнойшрифтабзаца" style:family="text">
      <style:text-properties style:font-name="Liberation Serif"/>
    </style:style>
    <style:style style:name="T177" style:parent-style-name="Основнойшрифтабзаца" style:family="text">
      <style:text-properties style:font-name="Liberation Serif"/>
    </style:style>
    <style:style style:name="P178" style:parent-style-name="ConsPlusTitle" style:family="paragraph">
      <style:paragraph-properties fo:text-align="justify"/>
    </style:style>
    <style:style style:name="T179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6" style:parent-style-name="ConsPlusTitle" style:family="paragraph">
      <style:paragraph-properties fo:text-align="justify"/>
    </style:style>
    <style:style style:name="T18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90" style:parent-style-name="Основнойтекст2" style:family="paragraph">
      <style:paragraph-properties fo:text-align="justify" fo:margin-top="0in" fo:margin-bottom="0in" fo:line-height="100%" fo:background-color="transparent"/>
    </style:style>
    <style:style style:name="T19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92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99" style:parent-style-name="ConsNormal" style:family="paragraph">
      <style:paragraph-properties fo:text-align="justify" fo:text-indent="0in">
        <style:tab-stops>
          <style:tab-stop style:type="left" style:position="5.5416in"/>
        </style:tab-stops>
      </style:paragraph-properties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5" style:parent-style-name="ConsPlusTitle" style:family="paragraph">
      <style:paragraph-properties fo:text-align="justify"/>
      <style:text-properties style:font-name="Liberation Serif" fo:font-weight="normal" style:font-weight-asian="normal" fo:font-size="12pt" style:font-size-asian="12pt" style:font-size-complex="12pt"/>
    </style:style>
    <style:style style:name="P206" style:parent-style-name="ConsPlusTitle" style:family="paragraph">
      <style:paragraph-properties fo:text-align="justify"/>
    </style:style>
    <style:style style:name="T20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Liberation Serif"/>
    </style:style>
    <style:style style:name="T212" style:parent-style-name="Основнойшрифтабзаца" style:family="text">
      <style:text-properties style:font-name="Liberation Serif"/>
    </style:style>
    <style:style style:name="T213" style:parent-style-name="Основнойшрифтабзаца" style:family="text">
      <style:text-properties style:font-name="Liberation Serif" style:font-weight-complex="bold" style:font-style-complex="italic"/>
    </style:style>
    <style:style style:name="T214" style:parent-style-name="Основнойшрифтабзаца" style:family="text">
      <style:text-properties style:font-name="Liberation Serif" style:font-weight-complex="bold" style:font-style-complex="italic"/>
    </style:style>
    <style:style style:name="T215" style:parent-style-name="Основнойшрифтабзаца" style:family="text">
      <style:text-properties style:font-name="Liberation Serif" fo:font-weight="bold" style:font-weight-asian="bold" style:font-weight-complex="bold" style:font-style-complex="italic"/>
    </style:style>
    <style:style style:name="TableCell21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17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 fo:font-size="12pt" style:font-size-asian="12pt" style:font-size-complex="12pt"/>
    </style:style>
    <style:style style:name="TableRow236" style:family="table-row">
      <style:table-row-properties style:min-row-height="1.8527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/>
    </style:style>
    <style:style style:name="TableCell2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/>
    </style:style>
    <style:style style:name="P241" style:parent-style-name="Обычный" style:family="paragraph">
      <style:paragraph-properties fo:text-align="center"/>
      <style:text-properties style:font-name="Liberation Serif"/>
    </style:style>
    <style:style style:name="P242" style:parent-style-name="Обычный" style:family="paragraph">
      <style:paragraph-properties fo:text-align="center"/>
      <style:text-properties style:font-name="Liberation Serif"/>
    </style:style>
    <style:style style:name="P243" style:parent-style-name="Обычный" style:family="paragraph">
      <style:paragraph-properties fo:text-align="center"/>
      <style:text-properties style:font-name="Liberation Serif"/>
    </style:style>
    <style:style style:name="P244" style:parent-style-name="Обычный" style:family="paragraph">
      <style:paragraph-properties fo:text-align="center"/>
      <style:text-properties style:font-name="Liberation Serif"/>
    </style:style>
    <style:style style:name="P245" style:parent-style-name="Обычный" style:family="paragraph">
      <style:paragraph-properties fo:text-align="center"/>
      <style:text-properties style:font-name="Liberation Serif"/>
    </style:style>
    <style:style style:name="P246" style:parent-style-name="Обычный" style:family="paragraph">
      <style:paragraph-properties fo:text-align="center"/>
      <style:text-properties style:font-name="Liberation Serif"/>
    </style:style>
    <style:style style:name="P247" style:parent-style-name="Обычный" style:family="paragraph">
      <style:paragraph-properties fo:text-align="center"/>
      <style:text-properties style:font-name="Liberation Serif"/>
    </style:style>
    <style:style style:name="P248" style:parent-style-name="Обычный" style:family="paragraph">
      <style:paragraph-properties fo:text-align="center"/>
      <style:text-properties style:font-name="Liberation Serif"/>
    </style:style>
    <style:style style:name="P249" style:parent-style-name="Обычный" style:family="paragraph">
      <style:paragraph-properties fo:text-align="center"/>
      <style:text-properties style:font-name="Liberation Serif"/>
    </style:style>
    <style:style style:name="P250" style:parent-style-name="Обычный" style:family="paragraph">
      <style:paragraph-properties fo:text-align="center"/>
      <style:text-properties style:font-name="Liberation Serif"/>
    </style:style>
    <style:style style:name="P251" style:parent-style-name="Обычный" style:family="paragraph">
      <style:paragraph-properties fo:text-align="center"/>
      <style:text-properties style:font-name="Liberation Serif"/>
    </style:style>
    <style:style style:name="TableCell25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53" style:parent-style-name="Обычный" style:family="paragraph">
      <style:paragraph-properties fo:text-align="justify" fo:margin-left="0.0979in" fo:margin-right="0.1333in">
        <style:tab-stops/>
      </style:paragraph-properties>
      <style:text-properties style:font-name="Liberation Serif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Liberation Serif"/>
    </style:style>
    <style:style style:name="T259" style:parent-style-name="Основнойшрифтабзаца" style:family="text">
      <style:text-properties style:font-name="Liberation Serif"/>
    </style:style>
    <style:style style:name="T260" style:parent-style-name="Основнойшрифтабзаца" style:family="text">
      <style:text-properties style:font-name="Liberation Serif"/>
    </style:style>
    <style:style style:name="TableCell261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62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 fo:margin-left="-0.0083in" fo:margin-right="0.0305in" fo:text-indent="0.0083in">
        <style:tab-stops/>
      </style:paragraph-properties>
      <style:text-properties style:font-name="Liberation Serif"/>
    </style:style>
    <style:style style:name="TableRow281" style:family="table-row">
      <style:table-row-properties style:min-row-height="0.5826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87" style:parent-style-name="Обычный" style:family="paragraph">
      <style:paragraph-properties fo:margin-left="0.0979in">
        <style:tab-stops/>
      </style:paragraph-properties>
      <style:text-properties style:font-name="Liberation Serif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/>
    </style:style>
    <style:style style:name="TableCell2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Liberation Serif"/>
    </style:style>
    <style:style style:name="T293" style:parent-style-name="Основнойшрифтабзаца" style:family="text">
      <style:text-properties style:font-name="Liberation Serif"/>
    </style:style>
    <style:style style:name="T294" style:parent-style-name="Основнойшрифтабзаца" style:family="text">
      <style:text-properties style:font-name="Liberation Serif"/>
    </style:style>
    <style:style style:name="TableCell29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96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Row315" style:family="table-row">
      <style:table-row-properties style:min-row-height="0.2527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/>
    </style:style>
    <style:style style:name="TableCell3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/>
    </style:style>
    <style:style style:name="P320" style:parent-style-name="Обычный" style:family="paragraph">
      <style:paragraph-properties fo:text-align="center"/>
      <style:text-properties style:font-name="Liberation Serif"/>
    </style:style>
    <style:style style:name="P321" style:parent-style-name="Обычный" style:family="paragraph">
      <style:paragraph-properties fo:text-align="center"/>
      <style:text-properties style:font-name="Liberation Serif"/>
    </style:style>
    <style:style style:name="P322" style:parent-style-name="Обычный" style:family="paragraph">
      <style:paragraph-properties fo:text-align="center"/>
      <style:text-properties style:font-name="Liberation Serif"/>
    </style:style>
    <style:style style:name="P323" style:parent-style-name="Обычный" style:family="paragraph">
      <style:paragraph-properties fo:text-align="center"/>
      <style:text-properties style:font-name="Liberation Serif"/>
    </style:style>
    <style:style style:name="P324" style:parent-style-name="Обычный" style:family="paragraph">
      <style:paragraph-properties fo:text-align="center"/>
      <style:text-properties style:font-name="Liberation Serif"/>
    </style:style>
    <style:style style:name="P325" style:parent-style-name="Обычный" style:family="paragraph">
      <style:paragraph-properties fo:text-align="center"/>
      <style:text-properties style:font-name="Liberation Serif"/>
    </style:style>
    <style:style style:name="TableCell32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27" style:parent-style-name="Обычный" style:family="paragraph">
      <style:paragraph-properties fo:text-align="justify" fo:margin-left="0.0979in" fo:margin-right="0.1131in">
        <style:tab-stops/>
      </style:paragraph-properties>
      <style:text-properties style:font-name="Liberation Serif"/>
    </style:style>
    <style:style style:name="P328" style:parent-style-name="Обычный" style:family="paragraph">
      <style:paragraph-properties fo:text-align="justify" fo:margin-left="0.0979in" fo:margin-right="0.1131in">
        <style:tab-stops/>
      </style:paragraph-properties>
      <style:text-properties style:font-name="Liberation Serif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/>
    </style:style>
    <style:style style:name="TableCell3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/>
    </style:style>
    <style:style style:name="T333" style:parent-style-name="Основнойшрифтабзаца" style:family="text">
      <style:text-properties style:font-name="Liberation Serif"/>
    </style:style>
    <style:style style:name="T334" style:parent-style-name="Основнойшрифтабзаца" style:family="text">
      <style:text-properties style:font-name="Liberation Serif"/>
    </style:style>
    <style:style style:name="TableCell33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36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Row355" style:family="table-row">
      <style:table-row-properties style:min-row-height="0.9736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/>
    </style:style>
    <style:style style:name="TableCell3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/>
    </style:style>
    <style:style style:name="P360" style:parent-style-name="Обычный" style:family="paragraph">
      <style:paragraph-properties fo:text-align="center"/>
      <style:text-properties style:font-name="Liberation Serif"/>
    </style:style>
    <style:style style:name="P361" style:parent-style-name="Обычный" style:family="paragraph">
      <style:paragraph-properties fo:text-align="center"/>
      <style:text-properties style:font-name="Liberation Serif"/>
    </style:style>
    <style:style style:name="TableCell36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63" style:parent-style-name="Обычный" style:family="paragraph">
      <style:paragraph-properties fo:text-align="justify" fo:margin-left="0.0979in">
        <style:tab-stops/>
      </style:paragraph-properties>
      <style:text-properties style:font-name="Liberation Serif"/>
    </style:style>
    <style:style style:name="P364" style:parent-style-name="Обычный" style:family="paragraph">
      <style:paragraph-properties fo:text-align="justify" fo:margin-left="0.0979in">
        <style:tab-stops/>
      </style:paragraph-properties>
      <style:text-properties style:font-name="Liberation Serif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Liberation Serif"/>
    </style:style>
    <style:style style:name="TableCell36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</style:style>
    <style:style style:name="T369" style:parent-style-name="Основнойшрифтабзаца" style:family="text">
      <style:text-properties style:font-name="Liberation Serif"/>
    </style:style>
    <style:style style:name="T370" style:parent-style-name="Основнойшрифтабзаца" style:family="text">
      <style:text-properties style:font-name="Liberation Serif"/>
    </style:style>
    <style:style style:name="T371" style:parent-style-name="Основнойшрифтабзаца" style:family="text">
      <style:text-properties style:font-name="Liberation Serif"/>
    </style:style>
    <style:style style:name="T372" style:parent-style-name="Основнойшрифтабзаца" style:family="text">
      <style:text-properties style:font-name="Liberation Serif"/>
    </style:style>
    <style:style style:name="T373" style:parent-style-name="Основнойшрифтабзаца" style:family="text">
      <style:text-properties style:font-name="Liberation Serif"/>
    </style:style>
    <style:style style:name="T374" style:parent-style-name="Основнойшрифтабзаца" style:family="text">
      <style:text-properties style:font-name="Liberation Serif" fo:language="en" fo:country="US"/>
    </style:style>
    <style:style style:name="T375" style:parent-style-name="Основнойшрифтабзаца" style:family="text">
      <style:text-properties style:font-name="Liberation Serif"/>
    </style:style>
    <style:style style:name="TableCell37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77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 fo:margin-left="0.1034in">
        <style:tab-stops/>
      </style:paragraph-properties>
      <style:text-properties style:font-name="Liberation Serif"/>
    </style:style>
    <style:style style:name="TableRow396" style:family="table-row">
      <style:table-row-properties style:min-row-height="0.1888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/>
    </style:style>
    <style:style style:name="TableCell3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401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02" style:parent-style-name="Обычный" style:family="paragraph">
      <style:paragraph-properties fo:widows="0" fo:orphans="0" style:text-autospace="none" fo:margin-left="0.0979in">
        <style:tab-stops/>
      </style:paragraph-properties>
      <style:text-properties style:font-name="Liberation Serif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4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text-align="justify"/>
    </style:style>
    <style:style style:name="T407" style:parent-style-name="Основнойшрифтабзаца" style:family="text">
      <style:text-properties style:font-name="Liberation Serif"/>
    </style:style>
    <style:style style:name="T408" style:parent-style-name="Основнойшрифтабзаца" style:family="text">
      <style:text-properties style:font-name="Liberation Serif"/>
    </style:style>
    <style:style style:name="T409" style:parent-style-name="Основнойшрифтабзаца" style:family="text">
      <style:text-properties style:font-name="Liberation Serif"/>
    </style:style>
    <style:style style:name="TableCell410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11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Обычный" style:family="paragraph">
      <style:paragraph-properties fo:widows="0" fo:orphans="0" style:text-autospace="none" fo:text-align="center" fo:margin-left="0.1034in">
        <style:tab-stops/>
      </style:paragraph-properties>
      <style:text-properties style:font-name="Liberation Serif"/>
    </style:style>
    <style:style style:name="TableRow430" style:family="table-row">
      <style:table-row-properties style:min-row-height="0.2131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Liberation Serif" fo:font-weight="bold" style:font-weight-asian="bold"/>
    </style:style>
    <style:style style:name="T434" style:parent-style-name="Основнойшрифтабзаца" style:family="text">
      <style:text-properties style:font-name="Liberation Serif" fo:font-weight="bold" style:font-weight-asian="bold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Обычный" style:family="paragraph">
      <style:paragraph-properties fo:text-align="center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/>
    </style:style>
    <style:style style:name="TableRow453" style:family="table-row">
      <style:table-row-properties style:min-row-height="0.3854in" style:use-optimal-row-height="false"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Liberation Serif"/>
    </style:style>
    <style:style style:name="TableCell4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/>
    </style:style>
    <style:style style:name="P458" style:parent-style-name="Обычный" style:family="paragraph">
      <style:paragraph-properties fo:text-align="center"/>
      <style:text-properties style:font-name="Liberation Serif"/>
    </style:style>
    <style:style style:name="P459" style:parent-style-name="Обычный" style:family="paragraph">
      <style:paragraph-properties fo:text-align="center"/>
      <style:text-properties style:font-name="Liberation Serif"/>
    </style:style>
    <style:style style:name="P460" style:parent-style-name="Обычный" style:family="paragraph">
      <style:paragraph-properties fo:text-align="center"/>
      <style:text-properties style:font-name="Liberation Serif"/>
    </style:style>
    <style:style style:name="P461" style:parent-style-name="Обычный" style:family="paragraph">
      <style:paragraph-properties fo:text-align="center"/>
      <style:text-properties style:font-name="Liberation Serif"/>
    </style:style>
    <style:style style:name="P462" style:parent-style-name="Обычный" style:family="paragraph">
      <style:paragraph-properties fo:text-align="center"/>
      <style:text-properties style:font-name="Liberation Serif"/>
    </style:style>
    <style:style style:name="TableCell463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64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465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466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467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468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469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/>
    </style:style>
    <style:style style:name="TableCell4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/>
    </style:style>
    <style:style style:name="T474" style:parent-style-name="Основнойшрифтабзаца" style:family="text">
      <style:text-properties style:font-name="Liberation Serif" fo:color="#FF0000"/>
    </style:style>
    <style:style style:name="T475" style:parent-style-name="Основнойшрифтабзаца" style:family="text">
      <style:text-properties fo:color="#FF0000"/>
    </style:style>
    <style:style style:name="T476" style:parent-style-name="Основнойшрифтабзаца" style:family="text">
      <style:text-properties style:font-name="Liberation Serif"/>
    </style:style>
    <style:style style:name="P4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47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47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480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481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482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483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84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485" style:parent-style-name="Основнойшрифтабзаца" style:family="text">
      <style:text-properties style:font-name="Liberation Serif" fo:letter-spacing="0.0013in" fo:background-color="#FFFFFF"/>
    </style:style>
    <style:style style:name="P486" style:parent-style-name="Обычный" style:family="paragraph">
      <style:paragraph-properties fo:text-align="justify"/>
      <style:text-properties style:font-name="Liberation Serif"/>
    </style:style>
    <style:style style:name="P487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48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48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490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91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492" style:parent-style-name="Основнойшрифтабзаца" style:family="text">
      <style:text-properties style:font-name="Liberation Serif"/>
    </style:style>
    <style:style style:name="T493" style:parent-style-name="Основнойшрифтабзаца" style:family="text">
      <style:text-properties style:font-name="Liberation Serif"/>
    </style:style>
    <style:style style:name="P494" style:parent-style-name="Обычный" style:family="paragraph">
      <style:paragraph-properties fo:text-align="justify"/>
    </style:style>
    <style:style style:name="T495" style:parent-style-name="Основнойшрифтабзаца" style:family="text">
      <style:text-properties style:font-name="Liberation Serif"/>
    </style:style>
    <style:style style:name="T496" style:parent-style-name="Основнойшрифтабзаца" style:family="text">
      <style:text-properties style:font-name="Liberation Serif" style:font-weight-complex="bold"/>
    </style:style>
    <style:style style:name="P497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98" style:parent-style-name="Основнойшрифтабзаца" style:family="text">
      <style:text-properties style:font-name="Liberation Serif" fo:background-color="#FFFFFF"/>
    </style:style>
    <style:style style:name="P49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fo:background-color="#FFFFFF"/>
    </style:style>
    <style:style style:name="P500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1" style:parent-style-name="Основнойшрифтабзаца" style:family="text">
      <style:text-properties style:font-name="Liberation Serif" fo:background-color="#FFFFFF"/>
    </style:style>
    <style:style style:name="T502" style:parent-style-name="Основнойшрифтабзаца" style:family="text">
      <style:text-properties style:font-name="Liberation Serif" fo:background-color="#FFFFFF"/>
    </style:style>
    <style:style style:name="P503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4" style:parent-style-name="Основнойшрифтабзаца" style:family="text">
      <style:text-properties style:font-name="Liberation Serif"/>
    </style:style>
    <style:style style:name="T505" style:parent-style-name="Основнойшрифтабзаца" style:family="text">
      <style:text-properties style:font-name="Liberation Serif"/>
    </style:style>
    <style:style style:name="T506" style:parent-style-name="Основнойшрифтабзаца" style:family="text">
      <style:text-properties style:font-name="Liberation Serif"/>
    </style:style>
    <style:style style:name="P507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8" style:parent-style-name="Основнойшрифтабзаца" style:family="text">
      <style:text-properties style:font-name="Liberation Serif"/>
    </style:style>
    <style:style style:name="P50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510" style:parent-style-name="ConsPlusTitle" style:family="paragraph">
      <style:paragraph-properties fo:text-align="justify"/>
    </style:style>
    <style:style style:name="T511" style:parent-style-name="Основнойшрифтабзаца" style:family="text">
      <style:text-properties style:font-name="Liberation Serif"/>
    </style:style>
    <style:style style:name="T51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513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51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15" style:parent-style-name="Основнойшрифтабзаца" style:family="text">
      <style:text-properties style:font-name="Liberation Serif"/>
    </style:style>
    <style:style style:name="T516" style:parent-style-name="Основнойшрифтабзаца" style:family="text">
      <style:text-properties style:font-name="Liberation Serif"/>
    </style:style>
    <style:style style:name="T517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518" style:parent-style-name="Основнойшрифтабзаца" style:family="text">
      <style:text-properties style:font-name="Liberation Serif"/>
    </style:style>
    <style:style style:name="TableCell51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520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 fo:margin-left="0.1034in" fo:text-indent="-0.0986in">
        <style:tab-stops>
          <style:tab-stop style:type="left" style:position="0.8868in"/>
        </style:tab-stops>
      </style:paragraph-properties>
      <style:text-properties style:font-name="Liberation Serif"/>
    </style:style>
    <style:style style:name="TableRow539" style:family="table-row">
      <style:table-row-properties style:min-row-height="0.2847in" style:use-optimal-row-height="false"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Liberation Serif"/>
    </style:style>
    <style:style style:name="TableCell5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="Liberation Serif"/>
    </style:style>
    <style:style style:name="P544" style:parent-style-name="Обычный" style:family="paragraph">
      <style:text-properties style:font-name="Liberation Serif"/>
    </style:style>
    <style:style style:name="TableCell54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546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Liberation Serif"/>
    </style:style>
    <style:style style:name="TableCell5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/>
    </style:style>
    <style:style style:name="T551" style:parent-style-name="Основнойшрифтабзаца" style:family="text">
      <style:text-properties style:font-name="Liberation Serif" fo:color="#FF0000"/>
    </style:style>
    <style:style style:name="T552" style:parent-style-name="Основнойшрифтабзаца" style:family="text">
      <style:text-properties style:font-name="Liberation Serif"/>
    </style:style>
    <style:style style:name="T553" style:parent-style-name="Основнойшрифтабзаца" style:family="text">
      <style:text-properties style:font-name="Liberation Serif"/>
    </style:style>
    <style:style style:name="TableCell55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555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Row574" style:family="table-row">
      <style:table-row-properties style:min-row-height="0.1847in" style:use-optimal-row-height="false"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Liberation Serif"/>
    </style:style>
    <style:style style:name="TableCell57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/>
    </style:style>
    <style:style style:name="P579" style:parent-style-name="Обычный" style:family="paragraph">
      <style:paragraph-properties fo:text-align="justify"/>
      <style:text-properties style:font-name="Liberation Serif"/>
    </style:style>
    <style:style style:name="P580" style:parent-style-name="Обычный" style:family="paragraph">
      <style:paragraph-properties fo:text-align="justify"/>
      <style:text-properties style:font-name="Liberation Serif"/>
    </style:style>
    <style:style style:name="P581" style:parent-style-name="Обычный" style:family="paragraph">
      <style:paragraph-properties fo:text-align="justify"/>
      <style:text-properties style:font-name="Liberation Serif"/>
    </style:style>
    <style:style style:name="P582" style:parent-style-name="Обычный" style:family="paragraph">
      <style:paragraph-properties fo:text-align="justify"/>
      <style:text-properties style:font-name="Liberation Serif"/>
    </style:style>
    <style:style style:name="P583" style:parent-style-name="Обычный" style:family="paragraph">
      <style:text-properties style:font-name="Liberation Serif"/>
    </style:style>
    <style:style style:name="P584" style:parent-style-name="Обычный" style:family="paragraph">
      <style:text-properties style:font-name="Liberation Serif"/>
    </style:style>
    <style:style style:name="TableCell58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586" style:parent-style-name="Обычный" style:family="paragraph">
      <style:paragraph-properties fo:text-align="justify" fo:margin-left="0.0986in" fo:margin-right="0.1111in">
        <style:tab-stops/>
      </style:paragraph-properties>
      <style:text-properties style:font-name="Liberation Serif"/>
    </style:style>
    <style:style style:name="P587" style:parent-style-name="Обычный" style:family="paragraph">
      <style:paragraph-properties fo:text-align="justify" fo:margin-left="0.0986in" fo:margin-right="0.1111in">
        <style:tab-stops/>
      </style:paragraph-properties>
      <style:text-properties style:font-name="Liberation Serif"/>
    </style:style>
    <style:style style:name="P588" style:parent-style-name="Обычный" style:family="paragraph">
      <style:paragraph-properties fo:text-align="justify" fo:margin-left="0.0986in" fo:margin-right="0.1111in">
        <style:tab-stops/>
      </style:paragraph-properties>
      <style:text-properties style:font-name="Liberation Serif"/>
    </style:style>
    <style:style style:name="P589" style:parent-style-name="Обычный" style:family="paragraph">
      <style:paragraph-properties fo:text-align="justify" fo:margin-left="0.0986in" fo:margin-right="0.1111in">
        <style:tab-stops/>
      </style:paragraph-properties>
      <style:text-properties style:font-name="Liberation Serif"/>
    </style:style>
    <style:style style:name="P590" style:parent-style-name="Обычный" style:family="paragraph">
      <style:paragraph-properties fo:text-align="justify" fo:margin-left="0.0986in" fo:margin-right="0.1111in">
        <style:tab-stops/>
      </style:paragraph-properties>
      <style:text-properties style:font-name="Liberation Serif"/>
    </style:style>
    <style:style style:name="P591" style:parent-style-name="Обычный" style:family="paragraph">
      <style:paragraph-properties fo:margin-left="0.0986in" fo:margin-right="0.1111in">
        <style:tab-stops/>
      </style:paragraph-properties>
      <style:text-properties style:font-name="Liberation Serif"/>
    </style:style>
    <style:style style:name="P592" style:parent-style-name="Обычный" style:family="paragraph">
      <style:paragraph-properties fo:margin-left="0.0986in" fo:margin-right="0.1111in">
        <style:tab-stops/>
      </style:paragraph-properties>
      <style:text-properties style:font-name="Liberation Serif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/>
    </style:style>
    <style:style style:name="TableCell5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justify"/>
    </style:style>
    <style:style style:name="T597" style:parent-style-name="Основнойшрифтабзаца" style:family="text">
      <style:text-properties style:font-name="Liberation Serif" fo:color="#FF0000"/>
    </style:style>
    <style:style style:name="T598" style:parent-style-name="Основнойшрифтабзаца" style:family="text">
      <style:text-properties style:font-name="Liberation Serif"/>
    </style:style>
    <style:style style:name="T599" style:parent-style-name="Основнойшрифтабзаца" style:family="text">
      <style:text-properties style:font-name="Liberation Serif"/>
    </style:style>
    <style:style style:name="T600" style:parent-style-name="Основнойшрифтабзаца" style:family="text">
      <style:text-properties style:font-name="Liberation Serif" fo:font-weight="bold" style:font-weight-asian="bold"/>
    </style:style>
    <style:style style:name="T601" style:parent-style-name="Основнойшрифтабзаца" style:family="text">
      <style:text-properties style:font-name="Liberation Serif"/>
    </style:style>
    <style:style style:name="P602" style:parent-style-name="Обычный" style:family="paragraph">
      <style:paragraph-properties fo:text-align="justify"/>
      <style:text-properties style:font-name="Liberation Serif"/>
    </style:style>
    <style:style style:name="TableCell603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604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P622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Row623" style:family="table-row">
      <style:table-row-properties style:min-row-height="0.3819in" style:use-optimal-row-height="false"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/>
    </style:style>
    <style:style style:name="TableCell6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Liberation Serif"/>
    </style:style>
    <style:style style:name="P628" style:parent-style-name="Обычный" style:family="paragraph">
      <style:text-properties style:font-name="Liberation Serif"/>
    </style:style>
    <style:style style:name="P629" style:parent-style-name="Обычный" style:family="paragraph">
      <style:text-properties style:font-name="Liberation Serif"/>
    </style:style>
    <style:style style:name="P630" style:parent-style-name="Обычный" style:family="paragraph">
      <style:text-properties style:font-name="Liberation Serif"/>
    </style:style>
    <style:style style:name="P631" style:parent-style-name="Обычный" style:family="paragraph">
      <style:text-properties style:font-name="Liberation Serif"/>
    </style:style>
    <style:style style:name="TableCell63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633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634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635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636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637" style:parent-style-name="Обычный" style:family="paragraph">
      <style:text-properties style:font-name="Liberation Serif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/>
    </style:style>
    <style:style style:name="TableCell6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/>
    </style:style>
    <style:style style:name="T642" style:parent-style-name="Основнойшрифтабзаца" style:family="text">
      <style:text-properties style:font-name="Liberation Serif"/>
    </style:style>
    <style:style style:name="T643" style:parent-style-name="Основнойшрифтабзаца" style:family="text">
      <style:text-properties style:font-name="Liberation Serif"/>
    </style:style>
    <style:style style:name="T644" style:parent-style-name="Основнойшрифтабзаца" style:family="text">
      <style:text-properties style:font-name="Liberation Serif"/>
    </style:style>
    <style:style style:name="T645" style:parent-style-name="Основнойшрифтабзаца" style:family="text">
      <style:text-properties style:font-name="Liberation Serif"/>
    </style:style>
    <style:style style:name="TableCell64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647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Row666" style:family="table-row">
      <style:table-row-properties style:min-row-height="0.3854in"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/>
    </style:style>
    <style:style style:name="TableCell66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/>
    </style:style>
    <style:style style:name="P671" style:parent-style-name="Обычный" style:family="paragraph">
      <style:paragraph-properties fo:text-align="center"/>
      <style:text-properties style:font-name="Liberation Serif"/>
    </style:style>
    <style:style style:name="P672" style:parent-style-name="Обычный" style:family="paragraph">
      <style:paragraph-properties fo:text-align="center"/>
      <style:text-properties style:font-name="Liberation Serif"/>
    </style:style>
    <style:style style:name="P673" style:parent-style-name="Обычный" style:family="paragraph">
      <style:paragraph-properties fo:text-align="center"/>
      <style:text-properties style:font-name="Liberation Serif"/>
    </style:style>
    <style:style style:name="TableCell67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675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676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677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P678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/>
    </style:style>
    <style:style style:name="TableCell68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83" style:parent-style-name="Основнойшрифтабзаца" style:family="text">
      <style:text-properties style:font-name="Liberation Serif"/>
    </style:style>
    <style:style style:name="T684" style:parent-style-name="Основнойшрифтабзаца" style:family="text">
      <style:text-properties style:font-name="Liberation Serif"/>
    </style:style>
    <style:style style:name="P685" style:parent-style-name="Обычный" style:family="paragraph">
      <style:paragraph-properties fo:text-align="justify"/>
      <style:text-properties style:font-name="Liberation Serif"/>
    </style:style>
    <style:style style:name="P686" style:parent-style-name="Обычный" style:family="paragraph">
      <style:paragraph-properties fo:text-align="justify"/>
      <style:text-properties style:font-name="Liberation Serif"/>
    </style:style>
    <style:style style:name="P687" style:parent-style-name="Обычный" style:family="paragraph">
      <style:paragraph-properties fo:text-align="justify"/>
      <style:text-properties style:font-name="Liberation Serif"/>
    </style:style>
    <style:style style:name="P68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68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690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91" style:parent-style-name="Основнойшрифтабзаца" style:family="text">
      <style:text-properties style:font-name="Liberation Serif"/>
    </style:style>
    <style:style style:name="T692" style:parent-style-name="Основнойшрифтабзаца" style:family="text">
      <style:text-properties style:font-name="Liberation Serif"/>
    </style:style>
    <style:style style:name="TableCell693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694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Обычный" style:family="paragraph">
      <style:paragraph-properties fo:text-align="center" fo:margin-left="0.1034in" fo:margin-right="0.1055in">
        <style:tab-stops/>
      </style:paragraph-properties>
      <style:text-properties style:font-name="Liberation Serif"/>
    </style:style>
    <style:style style:name="TableRow713" style:family="table-row">
      <style:table-row-properties style:min-row-height="2.551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/>
    </style:style>
    <style:style style:name="TableCell71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17" style:parent-style-name="Обычный" style:family="paragraph">
      <style:paragraph-properties fo:text-align="center" fo:margin-left="0.0548in">
        <style:tab-stops/>
      </style:paragraph-properties>
      <style:text-properties style:font-name="Liberation Serif"/>
    </style:style>
    <style:style style:name="TableCell71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19" style:parent-style-name="Обычный" style:family="paragraph">
      <style:paragraph-properties fo:margin-left="0.0708in">
        <style:tab-stops/>
      </style:paragraph-properties>
      <style:text-properties style:font-name="Liberation Serif"/>
    </style:style>
    <style:style style:name="P720" style:parent-style-name="Обычный" style:family="paragraph">
      <style:paragraph-properties fo:margin-left="0.0548in">
        <style:tab-stops/>
      </style:paragraph-properties>
      <style:text-properties style:font-name="Liberation Serif"/>
    </style:style>
    <style:style style:name="TableCell72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22" style:parent-style-name="Обычный" style:family="paragraph">
      <style:paragraph-properties fo:text-align="center"/>
      <style:text-properties style:font-name="Liberation Serif"/>
    </style:style>
    <style:style style:name="TableCell72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24" style:parent-style-name="Обычный" style:family="paragraph">
      <style:paragraph-properties fo:text-align="justify" fo:margin-left="0.0458in" fo:margin-right="0.093in">
        <style:tab-stops>
          <style:tab-stop style:type="left" style:position="0.7416in"/>
        </style:tab-stops>
      </style:paragraph-properties>
    </style:style>
    <style:style style:name="T725" style:parent-style-name="Основнойшрифтабзаца" style:family="text">
      <style:text-properties style:font-name="Liberation Serif"/>
    </style:style>
    <style:style style:name="T726" style:parent-style-name="Основнойшрифтабзаца" style:family="text">
      <style:text-properties style:font-name="Liberation Serif"/>
    </style:style>
    <style:style style:name="P727" style:parent-style-name="Обычный" style:family="paragraph">
      <style:paragraph-properties fo:text-align="justify" fo:margin-left="0.0458in" fo:margin-right="0.093in">
        <style:tab-stops>
          <style:tab-stop style:type="left" style:position="0.7416in"/>
        </style:tab-stops>
      </style:paragraph-properties>
      <style:text-properties style:font-name="Liberation Serif"/>
    </style:style>
    <style:style style:name="P728" style:parent-style-name="Обычный" style:family="paragraph">
      <style:paragraph-properties fo:widows="0" fo:orphans="0" style:text-autospace="none" fo:text-align="justify" fo:margin-left="0.0458in" fo:margin-right="0.093in">
        <style:tab-stops/>
      </style:paragraph-properties>
      <style:text-properties style:font-name="Liberation Serif"/>
    </style:style>
    <style:style style:name="P729" style:parent-style-name="Обычный" style:family="paragraph">
      <style:paragraph-properties fo:text-align="justify" fo:margin-left="0.0458in" fo:margin-right="0.093in">
        <style:tab-stops>
          <style:tab-stop style:type="left" style:position="0.7416in"/>
        </style:tab-stops>
      </style:paragraph-properties>
    </style:style>
    <style:style style:name="T730" style:parent-style-name="Основнойшрифтабзаца" style:family="text">
      <style:text-properties style:font-name="Liberation Serif"/>
    </style:style>
    <style:style style:name="T731" style:parent-style-name="Основнойшрифтабзаца" style:family="text">
      <style:text-properties style:font-name="Liberation Serif"/>
    </style:style>
    <style:style style:name="TableCell73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733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Обычный" style:family="paragraph">
      <style:paragraph-properties fo:text-align="center" fo:margin-left="0.0458in">
        <style:tab-stops>
          <style:tab-stop style:type="left" style:position="0.6437in"/>
        </style:tab-stops>
      </style:paragraph-properties>
      <style:text-properties style:font-name="Liberation Serif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="Liberation Serif"/>
    </style:style>
    <style:style style:name="TableCell75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56" style:parent-style-name="Обычный" style:family="paragraph">
      <style:paragraph-properties fo:text-align="center" fo:margin-left="0.1062in">
        <style:tab-stops/>
      </style:paragraph-properties>
      <style:text-properties style:font-name="Liberation Serif"/>
    </style:style>
    <style:style style:name="P757" style:parent-style-name="Обычный" style:family="paragraph">
      <style:paragraph-properties fo:text-align="center"/>
      <style:text-properties style:font-name="Liberation Serif"/>
    </style:style>
    <style:style style:name="TableCell75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59" style:parent-style-name="Обычный" style:family="paragraph">
      <style:paragraph-properties fo:margin-left="0.0465in">
        <style:tab-stops/>
      </style:paragraph-properties>
      <style:text-properties style:font-name="Liberation Serif"/>
    </style:style>
    <style:style style:name="P760" style:parent-style-name="Обычный" style:family="paragraph">
      <style:paragraph-properties fo:margin-left="0.0465in">
        <style:tab-stops/>
      </style:paragraph-properties>
      <style:text-properties style:font-name="Liberation Serif"/>
    </style:style>
    <style:style style:name="TableCell76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62" style:parent-style-name="Обычный" style:family="paragraph">
      <style:paragraph-properties fo:widows="0" fo:orphans="0" style:text-autospace="none" fo:text-align="center" fo:margin-left="0.118in">
        <style:tab-stops/>
      </style:paragraph-properties>
      <style:text-properties style:font-name="Liberation Serif"/>
    </style:style>
    <style:style style:name="TableCell76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764" style:parent-style-name="Обычный" style:family="paragraph">
      <style:paragraph-properties fo:text-align="justify" fo:margin-left="0.0868in" fo:margin-right="0.0854in">
        <style:tab-stops/>
      </style:paragraph-properties>
    </style:style>
    <style:style style:name="T765" style:parent-style-name="Основнойшрифтабзаца" style:family="text">
      <style:text-properties style:font-name="Liberation Serif" fo:color="#FF0000"/>
    </style:style>
    <style:style style:name="T766" style:parent-style-name="Основнойшрифтабзаца" style:family="text">
      <style:text-properties style:font-name="Liberation Serif"/>
    </style:style>
    <style:style style:name="T767" style:parent-style-name="Основнойшрифтабзаца" style:family="text">
      <style:text-properties style:font-name="Liberation Serif"/>
    </style:style>
    <style:style style:name="T768" style:parent-style-name="Основнойшрифтабзаца" style:family="text">
      <style:text-properties style:font-name="Liberation Serif"/>
    </style:style>
    <style:style style:name="T769" style:parent-style-name="Основнойшрифтабзаца" style:family="text">
      <style:text-properties style:font-name="Liberation Serif"/>
    </style:style>
    <style:style style:name="T770" style:parent-style-name="Основнойшрифтабзаца" style:family="text">
      <style:text-properties style:font-name="Liberation Serif"/>
    </style:style>
    <style:style style:name="T771" style:parent-style-name="Основнойшрифтабзаца" style:family="text">
      <style:text-properties style:font-name="Liberation Serif"/>
    </style:style>
    <style:style style:name="T772" style:parent-style-name="Основнойшрифтабзаца" style:family="text">
      <style:text-properties style:font-name="Liberation Serif"/>
    </style:style>
    <style:style style:name="T773" style:parent-style-name="Основнойшрифтабзаца" style:family="text">
      <style:text-properties style:font-name="Liberation Serif"/>
    </style:style>
    <style:style style:name="T774" style:parent-style-name="Основнойшрифтабзаца" style:family="text">
      <style:text-properties style:font-name="Liberation Serif"/>
    </style:style>
    <style:style style:name="T775" style:parent-style-name="Основнойшрифтабзаца" style:family="text">
      <style:text-properties style:font-name="Liberation Serif"/>
    </style:style>
    <style:style style:name="T776" style:parent-style-name="Основнойшрифтабзаца" style:family="text">
      <style:text-properties style:font-name="Liberation Serif"/>
    </style:style>
    <style:style style:name="T777" style:parent-style-name="Основнойшрифтабзаца" style:family="text">
      <style:text-properties style:font-name="Liberation Serif"/>
    </style:style>
    <style:style style:name="T778" style:parent-style-name="Основнойшрифтабзаца" style:family="text">
      <style:text-properties style:font-name="Liberation Serif"/>
    </style:style>
    <style:style style:name="T779" style:parent-style-name="Основнойшрифтабзаца" style:family="text">
      <style:text-properties style:font-name="Liberation Serif"/>
    </style:style>
    <style:style style:name="T780" style:parent-style-name="Основнойшрифтабзаца" style:family="text">
      <style:text-properties style:font-name="Liberation Serif"/>
    </style:style>
    <style:style style:name="T781" style:parent-style-name="Основнойшрифтабзаца" style:family="text">
      <style:text-properties style:font-name="Liberation Serif"/>
    </style:style>
    <style:style style:name="P782" style:parent-style-name="Обычный" style:family="paragraph">
      <style:paragraph-properties fo:text-align="justify" fo:margin-left="0.0868in" fo:margin-right="0.0854in">
        <style:tab-stops/>
      </style:paragraph-properties>
    </style:style>
    <style:style style:name="T783" style:parent-style-name="Основнойшрифтабзаца" style:family="text">
      <style:text-properties style:font-name="Liberation Serif"/>
    </style:style>
    <style:style style:name="TableCell78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785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Cell786" style:family="table-cell">
      <style:table-cell-properties fo:border="none" fo:padding-top="0in" fo:padding-left="0.0069in" fo:padding-bottom="0in" fo:padding-right="0.0069in"/>
    </style:style>
    <style:style style:name="P787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P799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Обычный" style:family="paragraph">
      <style:paragraph-properties fo:widows="0" fo:orphans="0" style:text-autospace="none" fo:text-align="center" fo:margin-left="0.0868in" fo:margin-right="0.0694in">
        <style:tab-stops/>
      </style:paragraph-properties>
      <style:text-properties style:font-name="Liberation Serif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P810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P81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21" style:family="table-cell">
      <style:table-cell-properties fo:border="none" fo:padding-top="0in" fo:padding-left="0.0069in" fo:padding-bottom="0in" fo:padding-right="0.0069in"/>
    </style:style>
    <style:style style:name="P82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Liberation Serif"/>
    </style:style>
    <style:style style:name="TableCell8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Liberation Serif"/>
    </style:style>
    <style:style style:name="TableCell830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831" style:parent-style-name="Обычный" style:family="paragraph">
      <style:paragraph-properties fo:margin-left="0.0993in">
        <style:tab-stops/>
      </style:paragraph-properties>
      <style:text-properties style:font-name="Liberation Serif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Liberation Serif"/>
    </style:style>
    <style:style style:name="TableCell8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</style:style>
    <style:style style:name="T836" style:parent-style-name="Основнойшрифтабзаца" style:family="text">
      <style:text-properties style:font-name="Liberation Serif"/>
    </style:style>
    <style:style style:name="T837" style:parent-style-name="Основнойшрифтабзаца" style:family="text">
      <style:text-properties style:font-name="Liberation Serif"/>
    </style:style>
    <style:style style:name="P838" style:parent-style-name="Обычный" style:family="paragraph">
      <style:paragraph-properties fo:text-align="justify"/>
      <style:text-properties style:font-name="Liberation Serif"/>
    </style:style>
    <style:style style:name="P839" style:parent-style-name="Обычный" style:family="paragraph">
      <style:paragraph-properties fo:text-align="justify"/>
    </style:style>
    <style:style style:name="T840" style:parent-style-name="Основнойшрифтабзаца" style:family="text">
      <style:text-properties style:font-name="Liberation Serif"/>
    </style:style>
    <style:style style:name="T841" style:parent-style-name="Основнойшрифтабзаца" style:family="text">
      <style:text-properties style:font-name="Liberation Serif"/>
    </style:style>
    <style:style style:name="T842" style:parent-style-name="Основнойшрифтабзаца" style:family="text">
      <style:text-properties style:font-name="Liberation Serif"/>
    </style:style>
    <style:style style:name="T843" style:parent-style-name="Основнойшрифтабзаца" style:family="text">
      <style:text-properties style:font-name="Liberation Serif"/>
    </style:style>
    <style:style style:name="TableCell84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845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Обычный" style:family="paragraph">
      <style:paragraph-properties fo:text-align="center" fo:margin-left="0.0986in" fo:margin-right="0.1055in">
        <style:tab-stops/>
      </style:paragraph-properties>
      <style:text-properties style:font-name="Liberation Serif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/>
    </style:style>
    <style:style style:name="TableCell86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868" style:parent-style-name="ConsPlusNormal" style:family="paragraph">
      <style:paragraph-properties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870" style:parent-style-name="ConsPlusNormal" style:family="paragraph">
      <style:paragraph-properties fo:margin-left="0.0979in" fo:text-indent="0in">
        <style:tab-stops/>
      </style:paragraph-properties>
    </style:style>
    <style:style style:name="T87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Liberation Serif"/>
    </style:style>
    <style:style style:name="TableCell8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margin-right="0.0222in"/>
    </style:style>
    <style:style style:name="T878" style:parent-style-name="Основнойшрифтабзаца" style:family="text">
      <style:text-properties style:font-name="Liberation Serif" fo:color="#FF0000"/>
    </style:style>
    <style:style style:name="T879" style:parent-style-name="Основнойшрифтабзаца" style:family="text">
      <style:text-properties style:font-name="Liberation Serif"/>
    </style:style>
    <style:style style:name="P880" style:parent-style-name="Обычный" style:family="paragraph">
      <style:paragraph-properties fo:text-align="justify" fo:margin-right="0.0222in"/>
    </style:style>
    <style:style style:name="T881" style:parent-style-name="Основнойшрифтабзаца" style:family="text">
      <style:text-properties style:font-name="Liberation Serif"/>
    </style:style>
    <style:style style:name="T882" style:parent-style-name="Основнойшрифтабзаца" style:family="text">
      <style:text-properties style:font-name="Liberation Serif"/>
    </style:style>
    <style:style style:name="T883" style:parent-style-name="Основнойшрифтабзаца" style:family="text">
      <style:text-properties style:font-name="Liberation Serif"/>
    </style:style>
    <style:style style:name="T884" style:parent-style-name="Основнойшрифтабзаца" style:family="text">
      <style:text-properties style:font-name="Liberation Serif"/>
    </style:style>
    <style:style style:name="T885" style:parent-style-name="Основнойшрифтабзаца" style:family="text">
      <style:text-properties style:font-name="Liberation Serif" fo:font-style="italic" style:font-style-asian="italic"/>
    </style:style>
    <style:style style:name="T886" style:parent-style-name="Основнойшрифтабзаца" style:family="text">
      <style:text-properties style:font-name="Liberation Serif"/>
    </style:style>
    <style:style style:name="T887" style:parent-style-name="Основнойшрифтабзаца" style:family="text">
      <style:text-properties style:font-name="Liberation Serif" fo:font-style="italic" style:font-style-asian="italic"/>
    </style:style>
    <style:style style:name="T888" style:parent-style-name="Основнойшрифтабзаца" style:family="text">
      <style:text-properties style:font-name="Liberation Serif"/>
    </style:style>
    <style:style style:name="T889" style:parent-style-name="Основнойшрифтабзаца" style:family="text">
      <style:text-properties style:font-name="Liberation Serif" fo:font-style="italic" style:font-style-asian="italic"/>
    </style:style>
    <style:style style:name="T890" style:parent-style-name="Основнойшрифтабзаца" style:family="text">
      <style:text-properties style:font-name="Liberation Serif"/>
    </style:style>
    <style:style style:name="TableCell891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892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Обычный" style:family="paragraph">
      <style:paragraph-properties fo:text-align="center" fo:margin-left="0.0909in" fo:margin-right="0.0222in">
        <style:tab-stops/>
      </style:paragraph-properties>
      <style:text-properties style:font-name="Liberation Serif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Liberation Serif"/>
    </style:style>
    <style:style style:name="TableCell9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Liberation Serif"/>
    </style:style>
    <style:style style:name="P916" style:parent-style-name="Обычный" style:family="paragraph">
      <style:paragraph-properties fo:text-align="center"/>
      <style:text-properties style:font-name="Liberation Serif"/>
    </style:style>
    <style:style style:name="P917" style:parent-style-name="Обычный" style:family="paragraph">
      <style:paragraph-properties fo:text-align="center"/>
      <style:text-properties style:font-name="Liberation Serif"/>
    </style:style>
    <style:style style:name="P918" style:parent-style-name="Обычный" style:family="paragraph">
      <style:paragraph-properties fo:text-align="center"/>
      <style:text-properties style:font-name="Liberation Serif"/>
    </style:style>
    <style:style style:name="P919" style:parent-style-name="Обычный" style:family="paragraph">
      <style:paragraph-properties fo:text-align="center"/>
      <style:text-properties style:font-name="Liberation Serif"/>
    </style:style>
    <style:style style:name="P920" style:parent-style-name="Обычный" style:family="paragraph">
      <style:paragraph-properties fo:text-align="center"/>
      <style:text-properties style:font-name="Liberation Serif"/>
    </style:style>
    <style:style style:name="P921" style:parent-style-name="Обычный" style:family="paragraph">
      <style:paragraph-properties fo:text-align="center"/>
      <style:text-properties style:font-name="Liberation Serif"/>
    </style:style>
    <style:style style:name="TableCell92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923" style:parent-style-name="Обычный" style:family="paragraph">
      <style:paragraph-properties fo:margin-left="0.0965in">
        <style:tab-stops/>
      </style:paragraph-properties>
      <style:text-properties style:font-name="Liberation Serif"/>
    </style:style>
    <style:style style:name="P924" style:parent-style-name="Обычный" style:family="paragraph">
      <style:paragraph-properties fo:margin-left="0.0965in">
        <style:tab-stops/>
      </style:paragraph-properties>
      <style:text-properties style:font-name="Liberation Serif"/>
    </style:style>
    <style:style style:name="P925" style:parent-style-name="Обычный" style:family="paragraph">
      <style:paragraph-properties fo:margin-left="0.0965in">
        <style:tab-stops/>
      </style:paragraph-properties>
      <style:text-properties style:font-name="Liberation Serif"/>
    </style:style>
    <style:style style:name="P926" style:parent-style-name="Обычный" style:family="paragraph">
      <style:paragraph-properties fo:margin-left="0.0965in">
        <style:tab-stops/>
      </style:paragraph-properties>
      <style:text-properties style:font-name="Liberation Serif"/>
    </style:style>
    <style:style style:name="P927" style:parent-style-name="Обычный" style:family="paragraph">
      <style:text-properties style:font-name="Liberation Serif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Liberation Serif"/>
    </style:style>
    <style:style style:name="P930" style:parent-style-name="Обычный" style:family="paragraph">
      <style:paragraph-properties fo:text-align="center"/>
      <style:text-properties style:font-name="Liberation Serif"/>
    </style:style>
    <style:style style:name="TableCell9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 fo:margin-right="0.0631in"/>
    </style:style>
    <style:style style:name="T933" style:parent-style-name="Основнойшрифтабзаца" style:family="text">
      <style:text-properties style:font-name="Liberation Serif"/>
    </style:style>
    <style:style style:name="T934" style:parent-style-name="Основнойшрифтабзаца" style:family="text">
      <style:text-properties style:font-name="Liberation Serif"/>
    </style:style>
    <style:style style:name="T935" style:parent-style-name="Основнойшрифтабзаца" style:family="text">
      <style:text-properties style:font-name="Liberation Serif"/>
    </style:style>
    <style:style style:name="T936" style:parent-style-name="Основнойшрифтабзаца" style:family="text">
      <style:text-properties style:font-name="Liberation Serif"/>
    </style:style>
    <style:style style:name="P937" style:parent-style-name="Обычный" style:family="paragraph">
      <style:paragraph-properties fo:text-align="justify" fo:margin-right="0.0631in"/>
      <style:text-properties style:font-name="Liberation Serif"/>
    </style:style>
    <style:style style:name="P938" style:parent-style-name="Обычный" style:family="paragraph">
      <style:paragraph-properties fo:text-align="justify" fo:margin-right="0.0631in"/>
      <style:text-properties style:font-name="Liberation Serif"/>
    </style:style>
    <style:style style:name="P939" style:parent-style-name="Обычный" style:family="paragraph">
      <style:paragraph-properties fo:text-align="justify" fo:margin-right="0.0631in"/>
    </style:style>
    <style:style style:name="T940" style:parent-style-name="Основнойшрифтабзаца" style:family="text">
      <style:text-properties style:font-name="Liberation Serif"/>
    </style:style>
    <style:style style:name="T941" style:parent-style-name="Основнойшрифтабзаца" style:family="text">
      <style:text-properties style:font-name="Liberation Serif"/>
    </style:style>
    <style:style style:name="TableCell94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943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46" style:family="table-cell">
      <style:table-cell-properties fo:border="none" fo:padding-top="0in" fo:padding-left="0.0069in" fo:padding-bottom="0in" fo:padding-right="0.0069in"/>
    </style:style>
    <style:style style:name="P947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50" style:family="table-cell">
      <style:table-cell-properties fo:border="none" fo:padding-top="0in" fo:padding-left="0.0069in" fo:padding-bottom="0in" fo:padding-right="0.0069in"/>
    </style:style>
    <style:style style:name="P951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P959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/>
    </style:style>
    <style:style style:name="TableCell96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/>
    </style:style>
    <style:style style:name="P967" style:parent-style-name="Обычный" style:family="paragraph">
      <style:text-properties style:font-name="Liberation Serif"/>
    </style:style>
    <style:style style:name="P968" style:parent-style-name="Обычный" style:family="paragraph">
      <style:text-properties style:font-name="Liberation Serif"/>
    </style:style>
    <style:style style:name="P969" style:parent-style-name="Обычный" style:family="paragraph">
      <style:text-properties style:font-name="Liberation Serif"/>
    </style:style>
    <style:style style:name="P970" style:parent-style-name="Обычный" style:family="paragraph">
      <style:text-properties style:font-name="Liberation Serif"/>
    </style:style>
    <style:style style:name="P971" style:parent-style-name="Обычный" style:family="paragraph">
      <style:text-properties style:font-name="Liberation Serif"/>
    </style:style>
    <style:style style:name="P972" style:parent-style-name="Обычный" style:family="paragraph">
      <style:text-properties style:font-name="Liberation Serif"/>
    </style:style>
    <style:style style:name="P973" style:parent-style-name="Обычный" style:family="paragraph">
      <style:text-properties style:font-name="Liberation Serif"/>
    </style:style>
    <style:style style:name="TableCell97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975" style:parent-style-name="Обычный" style:family="paragraph">
      <style:paragraph-properties fo:margin-left="0.0965in">
        <style:tab-stops/>
      </style:paragraph-properties>
      <style:text-properties style:font-name="Liberation Serif"/>
    </style:style>
    <style:style style:name="P976" style:parent-style-name="Обычный" style:family="paragraph">
      <style:paragraph-properties fo:margin-left="0.0965in">
        <style:tab-stops/>
      </style:paragraph-properties>
      <style:text-properties style:font-name="Liberation Serif"/>
    </style:style>
    <style:style style:name="P977" style:parent-style-name="Обычный" style:family="paragraph">
      <style:paragraph-properties fo:margin-left="0.0965in">
        <style:tab-stops/>
      </style:paragraph-properties>
      <style:text-properties style:font-name="Liberation Serif"/>
    </style:style>
    <style:style style:name="P978" style:parent-style-name="Обычный" style:family="paragraph">
      <style:paragraph-properties fo:margin-left="0.0965in">
        <style:tab-stops/>
      </style:paragraph-properties>
      <style:text-properties style:font-name="Liberation Serif"/>
    </style:style>
    <style:style style:name="P979" style:parent-style-name="Обычный" style:family="paragraph">
      <style:paragraph-properties fo:margin-left="0.0965in">
        <style:tab-stops/>
      </style:paragraph-properties>
      <style:text-properties style:font-name="Liberation Serif"/>
    </style:style>
    <style:style style:name="P980" style:parent-style-name="Обычный" style:family="paragraph">
      <style:text-properties style:font-name="Liberation Serif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/>
    </style:style>
    <style:style style:name="P983" style:parent-style-name="Обычный" style:family="paragraph">
      <style:paragraph-properties fo:text-align="center"/>
      <style:text-properties style:font-name="Liberation Serif"/>
    </style:style>
    <style:style style:name="P984" style:parent-style-name="Обычный" style:family="paragraph">
      <style:paragraph-properties fo:text-align="center"/>
      <style:text-properties style:font-name="Liberation Serif"/>
    </style:style>
    <style:style style:name="TableCell9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justify"/>
    </style:style>
    <style:style style:name="T987" style:parent-style-name="Основнойшрифтабзаца" style:family="text">
      <style:text-properties style:font-name="Liberation Serif"/>
    </style:style>
    <style:style style:name="T988" style:parent-style-name="Основнойшрифтабзаца" style:family="text">
      <style:text-properties style:font-name="Liberation Serif"/>
    </style:style>
    <style:style style:name="P989" style:parent-style-name="Обычный" style:family="paragraph">
      <style:paragraph-properties fo:text-align="justify"/>
    </style:style>
    <style:style style:name="T990" style:parent-style-name="Основнойшрифтабзаца" style:family="text">
      <style:text-properties style:font-name="Liberation Serif"/>
    </style:style>
    <style:style style:name="T991" style:parent-style-name="Основнойшрифтабзаца" style:family="text">
      <style:text-properties style:font-name="Liberation Serif"/>
    </style:style>
    <style:style style:name="T992" style:parent-style-name="Основнойшрифтабзаца" style:family="text">
      <style:text-properties style:font-name="Liberation Serif"/>
    </style:style>
    <style:style style:name="T993" style:parent-style-name="Основнойшрифтабзаца" style:family="text">
      <style:text-properties style:font-name="Liberation Serif"/>
    </style:style>
    <style:style style:name="TableCell99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995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96" style:family="table-cell">
      <style:table-cell-properties fo:border="none" fo:padding-top="0in" fo:padding-left="0.0069in" fo:padding-bottom="0in" fo:padding-right="0.0069in"/>
    </style:style>
    <style:style style:name="P997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1002" style:family="table-cell">
      <style:table-cell-properties fo:border="none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1004" style:family="table-cell">
      <style:table-cell-properties fo:border="none" fo:padding-top="0in" fo:padding-left="0.0069in" fo:padding-bottom="0in" fo:padding-right="0.0069in"/>
    </style:style>
    <style:style style:name="P1005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P1007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Cell1012" style:family="table-cell">
      <style:table-cell-properties fo:border="none" fo:padding-top="0in" fo:padding-left="0.0069in" fo:padding-bottom="0in" fo:padding-right="0.0069in"/>
    </style:style>
    <style:style style:name="P1013" style:parent-style-name="Обычный" style:family="paragraph">
      <style:paragraph-properties fo:text-align="center" fo:margin-left="0.0583in" fo:margin-right="0.1055in">
        <style:tab-stops/>
      </style:paragraph-properties>
      <style:text-properties style:font-name="Liberation Serif"/>
    </style:style>
    <style:style style:name="TableRow1014" style:family="table-row">
      <style:table-row-properties style:min-row-height="0.3756in" style:use-optimal-row-height="false"/>
    </style:style>
    <style:style style:name="TableCell10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Liberation Serif"/>
    </style:style>
    <style:style style:name="TableCell10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Liberation Serif"/>
    </style:style>
    <style:style style:name="P1019" style:parent-style-name="Обычный" style:family="paragraph">
      <style:text-properties style:font-name="Liberation Serif"/>
    </style:style>
    <style:style style:name="P1020" style:parent-style-name="Обычный" style:family="paragraph">
      <style:text-properties style:font-name="Liberation Serif"/>
    </style:style>
    <style:style style:name="P1021" style:parent-style-name="Обычный" style:family="paragraph">
      <style:text-properties style:font-name="Liberation Serif"/>
    </style:style>
    <style:style style:name="P1022" style:parent-style-name="Обычный" style:family="paragraph">
      <style:text-properties style:font-name="Liberation Serif"/>
    </style:style>
    <style:style style:name="P1023" style:parent-style-name="Обычный" style:family="paragraph">
      <style:text-properties style:font-name="Liberation Serif"/>
    </style:style>
    <style:style style:name="P1024" style:parent-style-name="Обычный" style:family="paragraph">
      <style:text-properties style:font-name="Liberation Serif"/>
    </style:style>
    <style:style style:name="P1025" style:parent-style-name="Обычный" style:family="paragraph">
      <style:text-properties style:font-name="Liberation Serif"/>
    </style:style>
    <style:style style:name="P1026" style:parent-style-name="Обычный" style:family="paragraph">
      <style:text-properties style:font-name="Liberation Serif"/>
    </style:style>
    <style:style style:name="P1027" style:parent-style-name="Обычный" style:family="paragraph">
      <style:text-properties style:font-name="Liberation Serif"/>
    </style:style>
    <style:style style:name="P1028" style:parent-style-name="Обычный" style:family="paragraph">
      <style:text-properties style:font-name="Liberation Serif"/>
    </style:style>
    <style:style style:name="P1029" style:parent-style-name="Обычный" style:family="paragraph">
      <style:text-properties style:font-name="Liberation Serif"/>
    </style:style>
    <style:style style:name="P1030" style:parent-style-name="Обычный" style:family="paragraph">
      <style:text-properties style:font-name="Liberation Serif"/>
    </style:style>
    <style:style style:name="P1031" style:parent-style-name="Обычный" style:family="paragraph">
      <style:text-properties style:font-name="Liberation Serif"/>
    </style:style>
    <style:style style:name="P1032" style:parent-style-name="Обычный" style:family="paragraph">
      <style:text-properties style:font-name="Liberation Serif"/>
    </style:style>
    <style:style style:name="P1033" style:parent-style-name="Обычный" style:family="paragraph">
      <style:text-properties style:font-name="Liberation Serif"/>
    </style:style>
    <style:style style:name="TableCell103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035" style:parent-style-name="Обычный" style:family="paragraph">
      <style:paragraph-properties fo:margin-left="0.0972in">
        <style:tab-stops/>
      </style:paragraph-properties>
      <style:text-properties style:font-name="Liberation Serif"/>
    </style:style>
    <style:style style:name="P1036" style:parent-style-name="Обычный" style:family="paragraph">
      <style:paragraph-properties fo:margin-left="0.0972in">
        <style:tab-stops/>
      </style:paragraph-properties>
      <style:text-properties style:font-name="Liberation Serif"/>
    </style:style>
    <style:style style:name="P1037" style:parent-style-name="Обычный" style:family="paragraph">
      <style:paragraph-properties fo:margin-left="0.0972in">
        <style:tab-stops/>
      </style:paragraph-properties>
      <style:text-properties style:font-name="Liberation Serif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Liberation Serif"/>
    </style:style>
    <style:style style:name="TableCell10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/>
    </style:style>
    <style:style style:name="T1042" style:parent-style-name="Основнойшрифтабзаца" style:family="text">
      <style:text-properties style:font-name="Liberation Serif" fo:color="#FF0000"/>
    </style:style>
    <style:style style:name="T1043" style:parent-style-name="Основнойшрифтабзаца" style:family="text">
      <style:text-properties style:font-name="Liberation Serif"/>
    </style:style>
    <style:style style:name="T1044" style:parent-style-name="Основнойшрифтабзаца" style:family="text">
      <style:text-properties style:font-name="Liberation Serif"/>
    </style:style>
    <style:style style:name="T1045" style:parent-style-name="Основнойшрифтабзаца" style:family="text">
      <style:text-properties style:font-name="Liberation Serif"/>
    </style:style>
    <style:style style:name="T1046" style:parent-style-name="Основнойшрифтабзаца" style:family="text">
      <style:text-properties style:font-name="Liberation Serif"/>
    </style:style>
    <style:style style:name="P1047" style:parent-style-name="Обычный" style:family="paragraph">
      <style:paragraph-properties fo:text-align="justify"/>
    </style:style>
    <style:style style:name="T1048" style:parent-style-name="Основнойшрифтабзаца" style:family="text">
      <style:text-properties style:font-name="Liberation Serif"/>
    </style:style>
    <style:style style:name="T1049" style:parent-style-name="Основнойшрифтабзаца" style:family="text">
      <style:text-properties style:font-name="Liberation Serif"/>
    </style:style>
    <style:style style:name="T1050" style:parent-style-name="Основнойшрифтабзаца" style:family="text">
      <style:text-properties style:font-name="Liberation Serif"/>
    </style:style>
    <style:style style:name="T1051" style:parent-style-name="Основнойшрифтабзаца" style:family="text">
      <style:text-properties style:font-name="Liberation Serif"/>
    </style:style>
    <style:style style:name="TableCell105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053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Cell1054" style:family="table-cell">
      <style:table-cell-properties fo:border="none" fo:padding-top="0in" fo:padding-left="0.0069in" fo:padding-bottom="0in" fo:padding-right="0.0069in"/>
    </style:style>
    <style:style style:name="P1055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P1057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P1059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Cell1060" style:family="table-cell">
      <style:table-cell-properties fo:border="none" fo:padding-top="0in" fo:padding-left="0.0069in" fo:padding-bottom="0in" fo:padding-right="0.0069in"/>
    </style:style>
    <style:style style:name="P1061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P1063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P1069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Обычный" style:family="paragraph">
      <style:paragraph-properties fo:text-align="center" fo:margin-left="0.1034in" fo:margin-right="0.1055in">
        <style:tab-stops>
          <style:tab-stop style:type="left" style:position="0in"/>
        </style:tab-stops>
      </style:paragraph-properties>
      <style:text-properties style:font-name="Liberation Serif"/>
    </style:style>
    <style:style style:name="TableRow1072" style:family="table-row">
      <style:table-row-properties style:min-row-height="0.1791in" style:use-optimal-row-height="false"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Liberation Serif"/>
    </style:style>
    <style:style style:name="TableCell107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Liberation Serif"/>
    </style:style>
    <style:style style:name="TableCell107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078" style:parent-style-name="Обычный" style:family="paragraph">
      <style:paragraph-properties fo:margin-left="0.0986in" fo:margin-right="0.102in">
        <style:tab-stops/>
      </style:paragraph-properties>
      <style:text-properties style:font-name="Liberation Serif"/>
    </style:style>
    <style:style style:name="P1079" style:parent-style-name="Обычный" style:family="paragraph">
      <style:paragraph-properties fo:margin-left="0.0986in" fo:margin-right="0.102in">
        <style:tab-stops/>
      </style:paragraph-properties>
      <style:text-properties style:font-name="Liberation Serif"/>
    </style:style>
    <style:style style:name="P1080" style:parent-style-name="Обычный" style:family="paragraph">
      <style:text-properties style:font-name="Liberation Serif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Liberation Serif"/>
    </style:style>
    <style:style style:name="TableCell108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8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08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87" style:parent-style-name="Обычный" style:family="paragraph">
      <style:paragraph-properties fo:widows="0" fo:orphans="0" style:text-autospace="none" fo:text-align="justify"/>
    </style:style>
    <style:style style:name="T1088" style:parent-style-name="Основнойшрифтабзаца" style:family="text">
      <style:text-properties style:font-name="Liberation Serif"/>
    </style:style>
    <style:style style:name="T1089" style:parent-style-name="Основнойшрифтабзаца" style:family="text">
      <style:text-properties style:font-name="Liberation Serif"/>
    </style:style>
    <style:style style:name="T1090" style:parent-style-name="Основнойшрифтабзаца" style:family="text">
      <style:text-properties style:font-name="Liberation Serif"/>
    </style:style>
    <style:style style:name="T1091" style:parent-style-name="Основнойшрифтабзаца" style:family="text">
      <style:text-properties style:font-name="Liberation Serif" style:font-weight-complex="bold"/>
    </style:style>
    <style:style style:name="T1092" style:parent-style-name="Основнойшрифтабзаца" style:family="text">
      <style:text-properties style:font-name="Liberation Serif"/>
    </style:style>
    <style:style style:name="P1093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1094" style:parent-style-name="Обычный" style:family="paragraph">
      <style:paragraph-properties fo:text-align="justify"/>
      <style:text-properties style:font-name="Liberation Serif"/>
    </style:style>
    <style:style style:name="P1095" style:parent-style-name="Обычный" style:family="paragraph">
      <style:paragraph-properties fo:text-align="justify"/>
      <style:text-properties style:font-name="Liberation Serif"/>
    </style:style>
    <style:style style:name="P109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09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9" style:parent-style-name="Обычный" style:family="paragraph">
      <style:paragraph-properties fo:widows="0" fo:orphans="0" style:text-autospace="none" fo:text-align="justify"/>
    </style:style>
    <style:style style:name="T1100" style:parent-style-name="Основнойшрифтабзаца" style:family="text">
      <style:text-properties style:font-name="Liberation Serif"/>
    </style:style>
    <style:style style:name="T1101" style:parent-style-name="Основнойшрифтабзаца" style:family="text">
      <style:text-properties style:font-name="Liberation Serif"/>
    </style:style>
    <style:style style:name="T1102" style:parent-style-name="Основнойшрифтабзаца" style:family="text">
      <style:text-properties style:font-name="Liberation Serif"/>
    </style:style>
    <style:style style:name="P110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104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1105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1106" style:parent-style-name="Обычный" style:family="paragraph">
      <style:paragraph-properties fo:text-align="justify"/>
      <style:text-properties style:font-name="Liberation Serif"/>
    </style:style>
    <style:style style:name="P1107" style:parent-style-name="Обычный" style:family="paragraph">
      <style:paragraph-properties fo:text-align="justify"/>
      <style:text-properties style:font-name="Liberation Serif"/>
    </style:style>
    <style:style style:name="P110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12" style:parent-style-name="Обычный" style:family="paragraph">
      <style:paragraph-properties fo:text-align="justify"/>
    </style:style>
    <style:style style:name="T1113" style:parent-style-name="Основнойшрифтабзаца" style:family="text">
      <style:text-properties style:font-name="Liberation Serif"/>
    </style:style>
    <style:style style:name="T1114" style:parent-style-name="Основнойшрифтабзаца" style:family="text">
      <style:text-properties style:font-name="Liberation Serif" style:font-weight-complex="bold"/>
    </style:style>
    <style:style style:name="T1115" style:parent-style-name="Основнойшрифтабзаца" style:family="text">
      <style:text-properties style:font-name="Liberation Serif"/>
    </style:style>
    <style:style style:name="T1116" style:parent-style-name="Основнойшрифтабзаца" style:family="text">
      <style:text-properties style:font-name="Liberation Serif"/>
    </style:style>
    <style:style style:name="T1117" style:parent-style-name="Основнойшрифтабзаца" style:family="text">
      <style:text-properties style:font-name="Liberation Serif"/>
    </style:style>
    <style:style style:name="T1118" style:parent-style-name="Основнойшрифтабзаца" style:family="text">
      <style:text-properties style:font-name="Liberation Serif"/>
    </style:style>
    <style:style style:name="T1119" style:parent-style-name="Основнойшрифтабзаца" style:family="text">
      <style:text-properties style:font-name="Liberation Serif"/>
    </style:style>
    <style:style style:name="T1120" style:parent-style-name="Основнойшрифтабзаца" style:family="text">
      <style:text-properties style:font-name="Liberation Serif"/>
    </style:style>
    <style:style style:name="T1121" style:parent-style-name="Основнойшрифтабзаца" style:family="text">
      <style:text-properties style:font-name="Liberation Serif"/>
    </style:style>
    <style:style style:name="T1122" style:parent-style-name="Основнойшрифтабзаца" style:family="text">
      <style:text-properties style:font-name="Liberation Serif"/>
    </style:style>
    <style:style style:name="T1123" style:parent-style-name="Основнойшрифтабзаца" style:family="text">
      <style:text-properties style:font-name="Liberation Serif"/>
    </style:style>
    <style:style style:name="T1124" style:parent-style-name="Основнойшрифтабзаца" style:family="text">
      <style:text-properties style:font-name="Liberation Serif"/>
    </style:style>
    <style:style style:name="T1125" style:parent-style-name="Основнойшрифтабзаца" style:family="text">
      <style:text-properties style:font-name="Liberation Serif"/>
    </style:style>
    <style:style style:name="T1126" style:parent-style-name="Основнойшрифтабзаца" style:family="text">
      <style:text-properties style:font-name="Liberation Serif"/>
    </style:style>
    <style:style style:name="T1127" style:parent-style-name="Основнойшрифтабзаца" style:family="text">
      <style:text-properties style:font-name="Liberation Serif"/>
    </style:style>
    <style:style style:name="T1128" style:parent-style-name="Основнойшрифтабзаца" style:family="text">
      <style:text-properties style:font-name="Liberation Serif"/>
    </style:style>
    <style:style style:name="T1129" style:parent-style-name="Основнойшрифтабзаца" style:family="text">
      <style:text-properties style:font-name="Liberation Serif"/>
    </style:style>
    <style:style style:name="T1130" style:parent-style-name="Основнойшрифтабзаца" style:family="text">
      <style:text-properties style:font-name="Liberation Serif"/>
    </style:style>
    <style:style style:name="T1131" style:parent-style-name="Основнойшрифтабзаца" style:family="text">
      <style:text-properties style:font-name="Liberation Serif"/>
    </style:style>
    <style:style style:name="T1132" style:parent-style-name="Основнойшрифтабзаца" style:family="text">
      <style:text-properties style:font-name="Liberation Serif"/>
    </style:style>
    <style:style style:name="T1133" style:parent-style-name="Основнойшрифтабзаца" style:family="text">
      <style:text-properties style:font-name="Liberation Serif"/>
    </style:style>
    <style:style style:name="T1134" style:parent-style-name="Основнойшрифтабзаца" style:family="text">
      <style:text-properties style:font-name="Liberation Serif"/>
    </style:style>
    <style:style style:name="T1135" style:parent-style-name="Основнойшрифтабзаца" style:family="text">
      <style:text-properties style:font-name="Liberation Serif"/>
    </style:style>
    <style:style style:name="T1136" style:parent-style-name="Основнойшрифтабзаца" style:family="text">
      <style:text-properties style:font-name="Liberation Serif"/>
    </style:style>
    <style:style style:name="T1137" style:parent-style-name="Основнойшрифтабзаца" style:family="text">
      <style:text-properties style:font-name="Liberation Serif"/>
    </style:style>
    <style:style style:name="T1138" style:parent-style-name="Основнойшрифтабзаца" style:family="text">
      <style:text-properties style:font-name="Liberation Serif"/>
    </style:style>
    <style:style style:name="T1139" style:parent-style-name="Основнойшрифтабзаца" style:family="text">
      <style:text-properties style:font-name="Liberation Serif"/>
    </style:style>
    <style:style style:name="T1140" style:parent-style-name="Основнойшрифтабзаца" style:family="text">
      <style:text-properties style:font-name="Liberation Serif"/>
    </style:style>
    <style:style style:name="T1141" style:parent-style-name="Основнойшрифтабзаца" style:family="text">
      <style:text-properties style:font-name="Liberation Serif"/>
    </style:style>
    <style:style style:name="T1142" style:parent-style-name="Основнойшрифтабзаца" style:family="text">
      <style:text-properties style:font-name="Liberation Serif"/>
    </style:style>
    <style:style style:name="T1143" style:parent-style-name="Основнойшрифтабзаца" style:family="text">
      <style:text-properties style:font-name="Liberation Serif"/>
    </style:style>
    <style:style style:name="T1144" style:parent-style-name="Основнойшрифтабзаца" style:family="text">
      <style:text-properties style:font-name="Liberation Serif"/>
    </style:style>
    <style:style style:name="T1145" style:parent-style-name="Основнойшрифтабзаца" style:family="text">
      <style:text-properties style:font-name="Liberation Serif"/>
    </style:style>
    <style:style style:name="T1146" style:parent-style-name="Основнойшрифтабзаца" style:family="text">
      <style:text-properties style:font-name="Liberation Serif"/>
    </style:style>
    <style:style style:name="T1147" style:parent-style-name="Основнойшрифтабзаца" style:family="text">
      <style:text-properties style:font-name="Liberation Serif"/>
    </style:style>
    <style:style style:name="T1148" style:parent-style-name="Основнойшрифтабзаца" style:family="text">
      <style:text-properties style:font-name="Liberation Serif"/>
    </style:style>
    <style:style style:name="T1149" style:parent-style-name="Основнойшрифтабзаца" style:family="text">
      <style:text-properties style:font-name="Liberation Serif"/>
    </style:style>
    <style:style style:name="T1150" style:parent-style-name="Основнойшрифтабзаца" style:family="text">
      <style:text-properties style:font-name="Liberation Serif"/>
    </style:style>
    <style:style style:name="T1151" style:parent-style-name="Основнойшрифтабзаца" style:family="text">
      <style:text-properties style:font-name="Liberation Serif"/>
    </style:style>
    <style:style style:name="T1152" style:parent-style-name="Основнойшрифтабзаца" style:family="text">
      <style:text-properties style:font-name="Liberation Serif"/>
    </style:style>
    <style:style style:name="T1153" style:parent-style-name="Основнойшрифтабзаца" style:family="text">
      <style:text-properties style:font-name="Liberation Serif"/>
    </style:style>
    <style:style style:name="T1154" style:parent-style-name="Основнойшрифтабзаца" style:family="text">
      <style:text-properties style:font-name="Liberation Serif"/>
    </style:style>
    <style:style style:name="P1155" style:parent-style-name="Обычный" style:family="paragraph">
      <style:paragraph-properties fo:text-align="justify"/>
    </style:style>
    <style:style style:name="T1156" style:parent-style-name="Основнойшрифтабзаца" style:family="text">
      <style:text-properties style:font-name="Liberation Serif"/>
    </style:style>
    <style:style style:name="T1157" style:parent-style-name="Основнойшрифтабзаца" style:family="text">
      <style:text-properties style:font-name="Liberation Serif" style:font-weight-complex="bold"/>
    </style:style>
    <style:style style:name="T1158" style:parent-style-name="Основнойшрифтабзаца" style:family="text">
      <style:text-properties style:font-name="Liberation Serif"/>
    </style:style>
    <style:style style:name="P1159" style:parent-style-name="ConsPlusTitle" style:family="paragraph">
      <style:paragraph-properties fo:text-align="justify"/>
    </style:style>
    <style:style style:name="T116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16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16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16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165" style:parent-style-name="ConsPlusTitle" style:family="paragraph">
      <style:paragraph-properties fo:text-align="justify"/>
    </style:style>
    <style:style style:name="T116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16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170" style:parent-style-name="ConsPlusTitle" style:family="paragraph">
      <style:paragraph-properties fo:text-align="justify"/>
    </style:style>
    <style:style style:name="T117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173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17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17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7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83" style:parent-style-name="ConsPlusTitle" style:family="paragraph">
      <style:paragraph-properties fo:text-align="justify"/>
    </style:style>
    <style:style style:name="T1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118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/>
    </style:style>
    <style:style style:name="T1189" style:parent-style-name="Основнойшрифтабзаца" style:family="text">
      <style:text-properties style:font-name="Liberation Serif"/>
    </style:style>
    <style:style style:name="T1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92" style:parent-style-name="Default" style:family="paragraph">
      <style:paragraph-properties fo:text-align="justify"/>
    </style:style>
    <style:style style:name="T1193" style:parent-style-name="Основнойшрифтабзаца" style:family="text">
      <style:text-properties style:font-name="Liberation Serif" style:use-window-font-color="true"/>
    </style:style>
    <style:style style:name="T1194" style:parent-style-name="Основнойшрифтабзаца" style:family="text">
      <style:text-properties style:font-name="Liberation Serif" style:use-window-font-color="true"/>
    </style:style>
    <style:style style:name="TableCell119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196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Cell1197" style:family="table-cell">
      <style:table-cell-properties fo:border="none" fo:padding-top="0in" fo:padding-left="0.0069in" fo:padding-bottom="0in" fo:padding-right="0.0069in"/>
    </style:style>
    <style:style style:name="P1198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Cell1199" style:family="table-cell">
      <style:table-cell-properties fo:border="none" fo:padding-top="0in" fo:padding-left="0.0069in" fo:padding-bottom="0in" fo:padding-right="0.0069in"/>
    </style:style>
    <style:style style:name="P1200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Cell1205" style:family="table-cell">
      <style:table-cell-properties fo:border="none" fo:padding-top="0in" fo:padding-left="0.0069in" fo:padding-bottom="0in" fo:padding-right="0.0069in"/>
    </style:style>
    <style:style style:name="P1206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Cell1207" style:family="table-cell">
      <style:table-cell-properties fo:border="none" fo:padding-top="0in" fo:padding-left="0.0069in" fo:padding-bottom="0in" fo:padding-right="0.0069in"/>
    </style:style>
    <style:style style:name="P1208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P1214" style:parent-style-name="Обычный" style:family="paragraph">
      <style:paragraph-properties fo:widows="0" fo:orphans="0" style:text-autospace="none" fo:text-align="center" fo:margin-left="0.1055in" fo:margin-right="0.1138in">
        <style:tab-stops/>
      </style:paragraph-properties>
      <style:text-properties style:font-name="Liberation Serif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style:font-name="Liberation Serif"/>
    </style:style>
    <style:style style:name="TableCell12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Liberation Serif"/>
    </style:style>
    <style:style style:name="P1220" style:parent-style-name="Обычный" style:family="paragraph">
      <style:paragraph-properties fo:text-align="center"/>
      <style:text-properties style:font-name="Liberation Serif"/>
    </style:style>
    <style:style style:name="P1221" style:parent-style-name="Обычный" style:family="paragraph">
      <style:paragraph-properties fo:text-align="center"/>
      <style:text-properties style:font-name="Liberation Serif"/>
    </style:style>
    <style:style style:name="P1222" style:parent-style-name="Обычный" style:family="paragraph">
      <style:paragraph-properties fo:text-align="center"/>
      <style:text-properties style:font-name="Liberation Serif"/>
    </style:style>
    <style:style style:name="P1223" style:parent-style-name="Обычный" style:family="paragraph">
      <style:paragraph-properties fo:text-align="center"/>
      <style:text-properties style:font-name="Liberation Serif"/>
    </style:style>
    <style:style style:name="P1224" style:parent-style-name="Обычный" style:family="paragraph">
      <style:paragraph-properties fo:text-align="center"/>
      <style:text-properties style:font-name="Liberation Serif"/>
    </style:style>
    <style:style style:name="P1225" style:parent-style-name="Обычный" style:family="paragraph">
      <style:paragraph-properties fo:text-align="center"/>
      <style:text-properties style:font-name="Liberation Serif"/>
    </style:style>
    <style:style style:name="TableCell122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27" style:parent-style-name="Обычный" style:family="paragraph">
      <style:paragraph-properties fo:margin-left="0.0652in">
        <style:tab-stops/>
      </style:paragraph-properties>
      <style:text-properties style:font-name="Liberation Serif"/>
    </style:style>
    <style:style style:name="P1228" style:parent-style-name="Обычный" style:family="paragraph">
      <style:paragraph-properties fo:margin-left="0.0652in">
        <style:tab-stops/>
      </style:paragraph-properties>
      <style:text-properties style:font-name="Liberation Serif"/>
    </style:style>
    <style:style style:name="P1229" style:parent-style-name="Обычный" style:family="paragraph">
      <style:paragraph-properties fo:margin-left="0.0652in">
        <style:tab-stops/>
      </style:paragraph-properties>
      <style:text-properties style:font-name="Liberation Serif"/>
    </style:style>
    <style:style style:name="P1230" style:parent-style-name="Обычный" style:family="paragraph">
      <style:text-properties style:font-name="Liberation Serif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="Liberation Serif"/>
    </style:style>
    <style:style style:name="P1233" style:parent-style-name="Обычный" style:family="paragraph">
      <style:paragraph-properties fo:text-align="center"/>
      <style:text-properties style:font-name="Liberation Serif"/>
    </style:style>
    <style:style style:name="P1234" style:parent-style-name="Обычный" style:family="paragraph">
      <style:paragraph-properties fo:text-align="center"/>
      <style:text-properties style:font-name="Liberation Serif"/>
    </style:style>
    <style:style style:name="TableCell12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text-align="justify"/>
    </style:style>
    <style:style style:name="T1237" style:parent-style-name="Основнойшрифтабзаца" style:family="text">
      <style:text-properties style:font-name="Liberation Serif" fo:color="#FF0000"/>
    </style:style>
    <style:style style:name="T1238" style:parent-style-name="Основнойшрифтабзаца" style:family="text">
      <style:text-properties style:font-name="Liberation Serif"/>
    </style:style>
    <style:style style:name="T1239" style:parent-style-name="Основнойшрифтабзаца" style:family="text">
      <style:text-properties style:font-name="Liberation Serif"/>
    </style:style>
    <style:style style:name="P1240" style:parent-style-name="Обычный" style:family="paragraph">
      <style:paragraph-properties fo:text-align="justify">
        <style:tab-stops>
          <style:tab-stop style:type="left" style:position="0.7527in"/>
        </style:tab-stops>
      </style:paragraph-properties>
    </style:style>
    <style:style style:name="T1241" style:parent-style-name="Основнойшрифтабзаца" style:family="text">
      <style:text-properties style:font-name="Liberation Serif"/>
    </style:style>
    <style:style style:name="T1242" style:parent-style-name="Основнойшрифтабзаца" style:family="text">
      <style:text-properties style:font-name="Liberation Serif" fo:font-weight="bold" style:font-weight-asian="bold"/>
    </style:style>
    <style:style style:name="T1243" style:parent-style-name="Основнойшрифтабзаца" style:family="text">
      <style:text-properties style:font-name="Liberation Serif"/>
    </style:style>
    <style:style style:name="T1244" style:parent-style-name="Основнойшрифтабзаца" style:family="text">
      <style:text-properties style:font-name="Liberation Serif" style:font-weight-complex="bold"/>
    </style:style>
    <style:style style:name="T1245" style:parent-style-name="Основнойшрифтабзаца" style:family="text">
      <style:text-properties style:font-name="Liberation Serif" style:font-weight-complex="bold"/>
    </style:style>
    <style:style style:name="T1246" style:parent-style-name="Основнойшрифтабзаца" style:family="text">
      <style:text-properties style:font-name="Liberation Serif"/>
    </style:style>
    <style:style style:name="TableCell124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48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Cell1251" style:family="table-cell">
      <style:table-cell-properties fo:border="none" fo:padding-top="0in" fo:padding-left="0.0069in" fo:padding-bottom="0in" fo:padding-right="0.0069in"/>
    </style:style>
    <style:style style:name="P1252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P1254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P1256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P1258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Cell1259" style:family="table-cell">
      <style:table-cell-properties fo:border="none" fo:padding-top="0in" fo:padding-left="0.0069in" fo:padding-bottom="0in" fo:padding-right="0.0069in"/>
    </style:style>
    <style:style style:name="P1260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Cell1261" style:family="table-cell">
      <style:table-cell-properties fo:border="none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P1266" style:parent-style-name="Обычный" style:family="paragraph">
      <style:paragraph-properties fo:text-align="center" fo:margin-left="0.1013in" fo:margin-right="0.0993in">
        <style:tab-stops>
          <style:tab-stop style:type="left" style:position="0.6513in"/>
        </style:tab-stops>
      </style:paragraph-properties>
      <style:text-properties style:font-name="Liberation Serif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Liberation Serif"/>
    </style:style>
    <style:style style:name="TableCell127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Liberation Serif"/>
    </style:style>
    <style:style style:name="TableCell127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73" style:parent-style-name="Обычный" style:family="paragraph">
      <style:paragraph-properties fo:margin-left="0.0979in" fo:margin-right="0.0979in">
        <style:tab-stops/>
      </style:paragraph-properties>
      <style:text-properties style:font-name="Liberation Serif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  <style:text-properties style:font-name="Liberation Serif"/>
    </style:style>
    <style:style style:name="TableCell12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justify"/>
    </style:style>
    <style:style style:name="T1278" style:parent-style-name="Основнойшрифтабзаца" style:family="text">
      <style:text-properties style:font-name="Liberation Serif"/>
    </style:style>
    <style:style style:name="TableCell127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80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283" style:family="table-cell">
      <style:table-cell-properties fo:border="none" fo:padding-top="0in" fo:padding-left="0.0069in" fo:padding-bottom="0in" fo:padding-right="0.0069in"/>
    </style:style>
    <style:style style:name="P1284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P1286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287" style:family="table-cell">
      <style:table-cell-properties fo:border="none" fo:padding-top="0in" fo:padding-left="0.0069in" fo:padding-bottom="0in" fo:padding-right="0.0069in"/>
    </style:style>
    <style:style style:name="P1288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P1290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P1292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293" style:family="table-cell">
      <style:table-cell-properties fo:border="none" fo:padding-top="0in" fo:padding-left="0.0069in" fo:padding-bottom="0in" fo:padding-right="0.0069in"/>
    </style:style>
    <style:style style:name="P1294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295" style:family="table-cell">
      <style:table-cell-properties fo:border="none" fo:padding-top="0in" fo:padding-left="0.0069in" fo:padding-bottom="0in" fo:padding-right="0.0069in"/>
    </style:style>
    <style:style style:name="P1296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297" style:family="table-cell">
      <style:table-cell-properties fo:border="none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style:font-name="Liberation Serif"/>
    </style:style>
    <style:style style:name="TableCell130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Liberation Serif"/>
    </style:style>
    <style:style style:name="TableCell130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305" style:parent-style-name="Обычный" style:family="paragraph">
      <style:paragraph-properties fo:margin-left="0.1in" fo:margin-right="0.0534in">
        <style:tab-stops/>
      </style:paragraph-properties>
      <style:text-properties style:font-name="Liberation Serif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Liberation Serif"/>
    </style:style>
    <style:style style:name="TableCell13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310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3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19" style:parent-style-name="Обычный" style:family="paragraph">
      <style:paragraph-properties fo:widows="0" fo:orphans="0" style:text-autospace="none" fo:text-align="justify"/>
    </style:style>
    <style:style style:name="T1320" style:parent-style-name="Основнойшрифтабзаца" style:family="text">
      <style:text-properties style:font-name="Liberation Serif"/>
    </style:style>
    <style:style style:name="T1321" style:parent-style-name="Основнойшрифтабзаца" style:family="text">
      <style:text-properties style:font-name="Liberation Serif"/>
    </style:style>
    <style:style style:name="T1322" style:parent-style-name="Основнойшрифтабзаца" style:family="text">
      <style:text-properties style:font-name="Liberation Serif" style:font-weight-complex="bold"/>
    </style:style>
    <style:style style:name="T1323" style:parent-style-name="Основнойшрифтабзаца" style:family="text">
      <style:text-properties style:font-name="Liberation Serif"/>
    </style:style>
    <style:style style:name="P1324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1325" style:parent-style-name="Обычный" style:family="paragraph">
      <style:paragraph-properties fo:text-align="justify"/>
      <style:text-properties style:font-name="Liberation Serif"/>
    </style:style>
    <style:style style:name="P132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2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2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29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1330" style:parent-style-name="Обычный" style:family="paragraph">
      <style:paragraph-properties fo:widows="0" fo:orphans="0" style:text-autospace="none" fo:text-align="justify"/>
    </style:style>
    <style:style style:name="T1331" style:parent-style-name="Основнойшрифтабзаца" style:family="text">
      <style:text-properties style:font-name="Liberation Serif"/>
    </style:style>
    <style:style style:name="P1332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1333" style:parent-style-name="Обычный" style:family="paragraph">
      <style:paragraph-properties fo:text-align="justify"/>
      <style:text-properties style:font-name="Liberation Serif"/>
    </style:style>
    <style:style style:name="P133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3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3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40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4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4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/>
    </style:style>
    <style:style style:name="P1343" style:parent-style-name="Абзацсписка" style:family="paragraph">
      <style:paragraph-properties fo:text-align="justify" style:vertical-align="auto" fo:margin-bottom="0in" fo:line-height="100%" fo:margin-left="0.0173in">
        <style:tab-stops>
          <style:tab-stop style:type="left" style:position="-0.0173in"/>
        </style:tab-stops>
      </style:paragraph-properties>
      <style:text-properties fo:hyphenate="true"/>
    </style:style>
    <style:style style:name="T13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60" style:parent-style-name="Обычный" style:family="paragraph">
      <style:paragraph-properties fo:text-align="justify" style:vertical-align="auto" fo:margin-left="0.0173in" fo:text-indent="-0.3493in">
        <style:tab-stops>
          <style:tab-stop style:type="left" style:position="-0.0173in"/>
        </style:tab-stops>
      </style:paragraph-properties>
      <style:text-properties style:font-name="Liberation Serif" fo:hyphenate="true"/>
    </style:style>
    <style:style style:name="P136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3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3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6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67" style:parent-style-name="ConsPlusTitle" style:family="paragraph">
      <style:paragraph-properties fo:text-align="justify"/>
    </style:style>
    <style:style style:name="T136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369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370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7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7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73" style:parent-style-name="ConsPlusTitle" style:family="paragraph">
      <style:paragraph-properties fo:text-align="justify"/>
    </style:style>
    <style:style style:name="T137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37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376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37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78" style:parent-style-name="ConsPlusTitle" style:family="paragraph">
      <style:paragraph-properties fo:text-align="justify"/>
    </style:style>
    <style:style style:name="T137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38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38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382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38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8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138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3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90" style:parent-style-name="ConsPlusTitle" style:family="paragraph">
      <style:paragraph-properties fo:text-align="justify"/>
    </style:style>
    <style:style style:name="T13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1393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394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395" style:family="table-cell">
      <style:table-cell-properties fo:border="none" fo:padding-top="0in" fo:padding-left="0.0069in" fo:padding-bottom="0in" fo:padding-right="0.0069in"/>
    </style:style>
    <style:style style:name="P1396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397" style:family="table-cell">
      <style:table-cell-properties fo:border="none" fo:padding-top="0in" fo:padding-left="0.0069in" fo:padding-bottom="0in" fo:padding-right="0.0069in"/>
    </style:style>
    <style:style style:name="P1398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399" style:family="table-cell">
      <style:table-cell-properties fo:border="none" fo:padding-top="0in" fo:padding-left="0.0069in" fo:padding-bottom="0in" fo:padding-right="0.0069in"/>
    </style:style>
    <style:style style:name="P1400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01" style:family="table-cell">
      <style:table-cell-properties fo:border="none" fo:padding-top="0in" fo:padding-left="0.0069in" fo:padding-bottom="0in" fo:padding-right="0.0069in"/>
    </style:style>
    <style:style style:name="P1402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03" style:family="table-cell">
      <style:table-cell-properties fo:border="none" fo:padding-top="0in" fo:padding-left="0.0069in" fo:padding-bottom="0in" fo:padding-right="0.0069in"/>
    </style:style>
    <style:style style:name="P1404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05" style:family="table-cell">
      <style:table-cell-properties fo:border="none" fo:padding-top="0in" fo:padding-left="0.0069in" fo:padding-bottom="0in" fo:padding-right="0.0069in"/>
    </style:style>
    <style:style style:name="P1406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07" style:family="table-cell">
      <style:table-cell-properties fo:border="none" fo:padding-top="0in" fo:padding-left="0.0069in" fo:padding-bottom="0in" fo:padding-right="0.0069in"/>
    </style:style>
    <style:style style:name="P1408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09" style:family="table-cell">
      <style:table-cell-properties fo:border="none" fo:padding-top="0in" fo:padding-left="0.0069in" fo:padding-bottom="0in" fo:padding-right="0.0069in"/>
    </style:style>
    <style:style style:name="P1410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P1412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style:font-name="Liberation Serif"/>
    </style:style>
    <style:style style:name="TableCell14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="Liberation Serif"/>
    </style:style>
    <style:style style:name="TableCell141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419" style:parent-style-name="Обычный" style:family="paragraph">
      <style:paragraph-properties fo:margin-left="0.0986in">
        <style:tab-stops/>
      </style:paragraph-properties>
      <style:text-properties style:font-name="Liberation Serif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Liberation Serif"/>
    </style:style>
    <style:style style:name="TableCell14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/>
    </style:style>
    <style:style style:name="T1424" style:parent-style-name="Основнойшрифтабзаца" style:family="text">
      <style:text-properties style:font-name="Liberation Serif" fo:color="#FF0000"/>
    </style:style>
    <style:style style:name="T1425" style:parent-style-name="Основнойшрифтабзаца" style:family="text">
      <style:text-properties style:font-name="Liberation Serif"/>
    </style:style>
    <style:style style:name="T1426" style:parent-style-name="Основнойшрифтабзаца" style:family="text">
      <style:text-properties style:font-name="Liberation Serif"/>
    </style:style>
    <style:style style:name="TableCell142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428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29" style:family="table-cell">
      <style:table-cell-properties fo:border="none" fo:padding-top="0in" fo:padding-left="0.0069in" fo:padding-bottom="0in" fo:padding-right="0.0069in"/>
    </style:style>
    <style:style style:name="P1430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P1432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33" style:family="table-cell">
      <style:table-cell-properties fo:border="none" fo:padding-top="0in" fo:padding-left="0.0069in" fo:padding-bottom="0in" fo:padding-right="0.0069in"/>
    </style:style>
    <style:style style:name="P1434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P1436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37" style:family="table-cell">
      <style:table-cell-properties fo:border="none" fo:padding-top="0in" fo:padding-left="0.0069in" fo:padding-bottom="0in" fo:padding-right="0.0069in"/>
    </style:style>
    <style:style style:name="P1438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39" style:family="table-cell">
      <style:table-cell-properties fo:border="none" fo:padding-top="0in" fo:padding-left="0.0069in" fo:padding-bottom="0in" fo:padding-right="0.0069in"/>
    </style:style>
    <style:style style:name="P1440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41" style:family="table-cell">
      <style:table-cell-properties fo:border="none" fo:padding-top="0in" fo:padding-left="0.0069in" fo:padding-bottom="0in" fo:padding-right="0.0069in"/>
    </style:style>
    <style:style style:name="P1442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P1444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45" style:family="table-cell">
      <style:table-cell-properties fo:border="none" fo:padding-top="0in" fo:padding-left="0.0069in" fo:padding-bottom="0in" fo:padding-right="0.0069in"/>
    </style:style>
    <style:style style:name="P1446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Row1447" style:family="table-row">
      <style:table-row-properties style:min-row-height="0.3756in" style:use-optimal-row-height="false"/>
    </style:style>
    <style:style style:name="TableCell1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="Liberation Serif"/>
    </style:style>
    <style:style style:name="TableCell14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Liberation Serif"/>
    </style:style>
    <style:style style:name="TableCell1452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453" style:parent-style-name="Обычный" style:family="paragraph">
      <style:paragraph-properties fo:margin-left="0.0986in" fo:margin-right="0.0958in">
        <style:tab-stops/>
      </style:paragraph-properties>
      <style:text-properties style:font-name="Liberation Serif"/>
    </style:style>
    <style:style style:name="TableCell145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  <style:text-properties style:font-name="Liberation Serif"/>
    </style:style>
    <style:style style:name="P1456" style:parent-style-name="Обычный" style:family="paragraph">
      <style:paragraph-properties fo:text-align="center"/>
      <style:text-properties style:font-name="Liberation Serif"/>
    </style:style>
    <style:style style:name="TableCell145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 fo:margin-left="0.0423in" fo:margin-right="0.1305in">
        <style:tab-stops/>
      </style:paragraph-properties>
    </style:style>
    <style:style style:name="T1459" style:parent-style-name="Основнойшрифтабзаца" style:family="text">
      <style:text-properties style:font-name="Liberation Serif" fo:color="#FF0000"/>
    </style:style>
    <style:style style:name="T1460" style:parent-style-name="Основнойшрифтабзаца" style:family="text">
      <style:text-properties style:font-name="Liberation Serif"/>
    </style:style>
    <style:style style:name="T1461" style:parent-style-name="Основнойшрифтабзаца" style:family="text">
      <style:text-properties style:font-name="Liberation Serif"/>
    </style:style>
    <style:style style:name="T1462" style:parent-style-name="Основнойшрифтабзаца" style:family="text">
      <style:text-properties style:font-name="Liberation Serif"/>
    </style:style>
    <style:style style:name="T1463" style:parent-style-name="Основнойшрифтабзаца" style:family="text">
      <style:text-properties style:font-name="Liberation Serif"/>
    </style:style>
    <style:style style:name="TableCell146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465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66" style:family="table-cell">
      <style:table-cell-properties fo:border="none" fo:padding-top="0in" fo:padding-left="0.0069in" fo:padding-bottom="0in" fo:padding-right="0.0069in"/>
    </style:style>
    <style:style style:name="P1467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68" style:family="table-cell">
      <style:table-cell-properties fo:border="none" fo:padding-top="0in" fo:padding-left="0.0069in" fo:padding-bottom="0in" fo:padding-right="0.0069in"/>
    </style:style>
    <style:style style:name="P1469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70" style:family="table-cell">
      <style:table-cell-properties fo:border="none" fo:padding-top="0in" fo:padding-left="0.0069in" fo:padding-bottom="0in" fo:padding-right="0.0069in"/>
    </style:style>
    <style:style style:name="P1471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P1473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P1475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76" style:family="table-cell">
      <style:table-cell-properties fo:border="none" fo:padding-top="0in" fo:padding-left="0.0069in" fo:padding-bottom="0in" fo:padding-right="0.0069in"/>
    </style:style>
    <style:style style:name="P1477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78" style:family="table-cell">
      <style:table-cell-properties fo:border="none" fo:padding-top="0in" fo:padding-left="0.0069in" fo:padding-bottom="0in" fo:padding-right="0.0069in"/>
    </style:style>
    <style:style style:name="P1479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80" style:family="table-cell">
      <style:table-cell-properties fo:border="none" fo:padding-top="0in" fo:padding-left="0.0069in" fo:padding-bottom="0in" fo:padding-right="0.0069in"/>
    </style:style>
    <style:style style:name="P1481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Cell1482" style:family="table-cell">
      <style:table-cell-properties fo:border="none" fo:padding-top="0in" fo:padding-left="0.0069in" fo:padding-bottom="0in" fo:padding-right="0.0069in"/>
    </style:style>
    <style:style style:name="P1483" style:parent-style-name="Обычный" style:family="paragraph">
      <style:paragraph-properties fo:text-align="center" fo:margin-left="0.0944in" fo:margin-right="0.1055in">
        <style:tab-stops/>
      </style:paragraph-properties>
      <style:text-properties style:font-name="Liberation Serif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style:font-name="Liberation Serif"/>
    </style:style>
    <style:style style:name="TableCell148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8" style:parent-style-name="Обычный" style:family="paragraph">
      <style:paragraph-properties fo:text-align="center" fo:margin-left="0.0548in">
        <style:tab-stops/>
      </style:paragraph-properties>
      <style:text-properties style:font-name="Liberation Serif"/>
    </style:style>
    <style:style style:name="TableCell148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90" style:parent-style-name="Обычный" style:family="paragraph">
      <style:paragraph-properties fo:margin-left="0.0548in">
        <style:tab-stops/>
      </style:paragraph-properties>
      <style:text-properties style:font-name="Liberation Serif"/>
    </style:style>
    <style:style style:name="TableCell149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92" style:parent-style-name="Обычный" style:family="paragraph">
      <style:paragraph-properties fo:text-align="center"/>
      <style:text-properties style:font-name="Liberation Serif"/>
    </style:style>
    <style:style style:name="TableCell149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9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495" style:parent-style-name="Основнойшрифтабзаца" style:family="text">
      <style:text-properties style:font-name="Liberation Serif" style:font-weight-complex="bold"/>
    </style:style>
    <style:style style:name="T14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97" style:parent-style-name="Обычный" style:family="paragraph">
      <style:paragraph-properties fo:widows="0" fo:orphans="0" style:text-autospace="none" fo:text-align="justify" fo:margin-left="0.0666in" fo:margin-right="0.1229in">
        <style:tab-stops/>
      </style:paragraph-properties>
    </style:style>
    <style:style style:name="T1498" style:parent-style-name="Основнойшрифтабзаца" style:family="text">
      <style:text-properties style:font-name="Liberation Serif"/>
    </style:style>
    <style:style style:name="T1499" style:parent-style-name="Основнойшрифтабзаца" style:family="text">
      <style:text-properties style:font-name="Liberation Serif"/>
    </style:style>
    <style:style style:name="T1500" style:parent-style-name="Основнойшрифтабзаца" style:family="text">
      <style:text-properties style:font-name="Liberation Serif"/>
    </style:style>
    <style:style style:name="T1501" style:parent-style-name="Основнойшрифтабзаца" style:family="text">
      <style:text-properties style:font-name="Liberation Serif" style:font-weight-complex="bold"/>
    </style:style>
    <style:style style:name="T1502" style:parent-style-name="Основнойшрифтабзаца" style:family="text">
      <style:text-properties style:font-name="Liberation Serif"/>
    </style:style>
    <style:style style:name="P1503" style:parent-style-name="Обычный" style:family="paragraph">
      <style:paragraph-properties fo:widows="0" fo:orphans="0" style:text-autospace="none" fo:text-align="justify" fo:margin-left="0.0666in" fo:margin-right="0.1229in">
        <style:tab-stops/>
      </style:paragraph-properties>
      <style:text-properties style:font-name="Liberation Serif"/>
    </style:style>
    <style:style style:name="P1504" style:parent-style-name="Обычный" style:family="paragraph">
      <style:paragraph-properties fo:text-align="justify" fo:margin-left="0.0666in" fo:margin-right="0.1229in">
        <style:tab-stops/>
      </style:paragraph-properties>
      <style:text-properties style:font-name="Liberation Serif"/>
    </style:style>
    <style:style style:name="P1505" style:parent-style-name="Абзацсписка" style:family="paragraph">
      <style:paragraph-properties fo:text-align="justify" fo:margin-bottom="0in" fo:line-height="100%" fo:margin-left="0.0666in" fo:margin-right="0.1229in">
        <style:tab-stops>
          <style:tab-stop style:type="left" style:position="0.327in"/>
        </style:tab-stops>
      </style:paragraph-properties>
      <style:text-properties style:font-name="Liberation Serif" fo:font-size="12pt" style:font-size-asian="12pt" style:font-size-complex="12pt"/>
    </style:style>
    <style:style style:name="P1506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1507" style:parent-style-name="Обычный" style:family="paragraph">
      <style:paragraph-properties fo:widows="0" fo:orphans="0" style:text-autospace="none" fo:text-align="justify" fo:margin-left="0.0666in" fo:margin-right="0.0986in">
        <style:tab-stops/>
      </style:paragraph-properties>
    </style:style>
    <style:style style:name="T1508" style:parent-style-name="Основнойшрифтабзаца" style:family="text">
      <style:text-properties style:font-name="Liberation Serif"/>
    </style:style>
    <style:style style:name="T1509" style:parent-style-name="Основнойшрифтабзаца" style:family="text">
      <style:text-properties style:font-name="Liberation Serif"/>
    </style:style>
    <style:style style:name="T1510" style:parent-style-name="Основнойшрифтабзаца" style:family="text">
      <style:text-properties style:font-name="Liberation Serif"/>
    </style:style>
    <style:style style:name="P1511" style:parent-style-name="Обычный" style:family="paragraph">
      <style:paragraph-properties fo:widows="0" fo:orphans="0" style:text-autospace="none" fo:text-align="justify" fo:margin-left="0.0666in" fo:margin-right="0.0986in">
        <style:tab-stops/>
      </style:paragraph-properties>
      <style:text-properties style:font-name="Liberation Serif"/>
    </style:style>
    <style:style style:name="P1512" style:parent-style-name="Обычный" style:family="paragraph">
      <style:paragraph-properties fo:text-align="justify" fo:margin-left="0.0666in" fo:margin-right="0.0986in">
        <style:tab-stops/>
      </style:paragraph-properties>
      <style:text-properties style:font-name="Liberation Serif"/>
    </style:style>
    <style:style style:name="P1513" style:parent-style-name="Абзацсписка" style:family="paragraph">
      <style:paragraph-properties fo:text-align="justify" fo:margin-bottom="0in" fo:line-height="100%" fo:margin-left="0.0666in" fo:margin-right="0.0986in">
        <style:tab-stops>
          <style:tab-stop style:type="left" style:position="0.327in"/>
        </style:tab-stops>
      </style:paragraph-properties>
    </style:style>
    <style:style style:name="T15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51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5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18" style:parent-style-name="ConsPlusTitle" style:family="paragraph">
      <style:paragraph-properties fo:text-align="justify" fo:margin-left="0.0923in" fo:margin-right="0.1277in">
        <style:tab-stops/>
      </style:paragraph-properties>
    </style:style>
    <style:style style:name="T1519" style:parent-style-name="Основнойшрифтабзаца" style:family="text">
      <style:text-properties style:font-name="Liberation Serif" style:font-weight-complex="normal"/>
    </style:style>
    <style:style style:name="T1520" style:parent-style-name="Основнойшрифтабзаца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152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1522" style:parent-style-name="ConsPlusTitle" style:family="paragraph">
      <style:paragraph-properties fo:text-align="justify" fo:margin-left="0.0923in" fo:margin-right="0.1277in">
        <style:tab-stops/>
      </style:paragraph-properties>
    </style:style>
    <style:style style:name="T15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24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525" style:parent-style-name="Абзацсписка" style:family="paragraph">
      <style:paragraph-properties fo:text-align="justify" fo:margin-bottom="0in" fo:line-height="100%" fo:margin-left="0.0923in" fo:margin-right="0.1277in">
        <style:tab-stops>
          <style:tab-stop style:type="left" style:position="0.3013in"/>
        </style:tab-stops>
      </style:paragraph-properties>
      <style:text-properties style:font-name="Liberation Serif" fo:font-size="12pt" style:font-size-asian="12pt" style:font-size-complex="12pt"/>
    </style:style>
    <style:style style:name="P1526" style:parent-style-name="Абзацсписка" style:family="paragraph">
      <style:paragraph-properties fo:text-align="justify" fo:margin-bottom="0in" fo:line-height="100%" fo:margin-left="0.0923in" fo:margin-right="0.1277in">
        <style:tab-stops>
          <style:tab-stop style:type="left" style:position="0.3013in"/>
        </style:tab-stops>
      </style:paragraph-properties>
      <style:text-properties style:font-name="Liberation Serif" fo:font-size="12pt" style:font-size-asian="12pt" style:font-size-complex="12pt"/>
    </style:style>
    <style:style style:name="P1527" style:parent-style-name="Абзацсписка" style:family="paragraph">
      <style:paragraph-properties fo:text-align="justify" fo:margin-bottom="0in" fo:line-height="100%" fo:margin-left="0.0923in" fo:margin-right="0.1277in">
        <style:tab-stops>
          <style:tab-stop style:type="left" style:position="0.3013in"/>
        </style:tab-stops>
      </style:paragraph-properties>
      <style:text-properties style:font-name="Liberation Serif" fo:font-size="12pt" style:font-size-asian="12pt" style:font-size-complex="12pt"/>
    </style:style>
    <style:style style:name="P1528" style:parent-style-name="ConsPlusTitle" style:family="paragraph">
      <style:paragraph-properties fo:text-align="justify" fo:margin-left="0.0923in" fo:margin-right="0.1277in">
        <style:tab-stops/>
      </style:paragraph-properties>
    </style:style>
    <style:style style:name="T152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3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3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32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533" style:parent-style-name="Абзацсписка" style:family="paragraph">
      <style:paragraph-properties fo:text-align="justify" fo:margin-bottom="0in" fo:line-height="100%" fo:margin-left="0.0923in" fo:margin-right="0.1277in">
        <style:tab-stops>
          <style:tab-stop style:type="left" style:position="0.3013in"/>
        </style:tab-stops>
      </style:paragraph-properties>
      <style:text-properties style:font-name="Liberation Serif" fo:font-size="12pt" style:font-size-asian="12pt" style:font-size-complex="12pt"/>
    </style:style>
    <style:style style:name="P1534" style:parent-style-name="ConsPlusTitle" style:family="paragraph">
      <style:paragraph-properties fo:text-align="justify" fo:margin-left="0.0923in" fo:margin-right="0.1277in">
        <style:tab-stops/>
      </style:paragraph-properties>
    </style:style>
    <style:style style:name="T153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3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537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1538" style:parent-style-name="Абзацсписка" style:family="paragraph">
      <style:paragraph-properties fo:text-align="justify" fo:margin-bottom="0in" fo:line-height="100%" fo:margin-left="0.0923in" fo:margin-right="0.1277in">
        <style:tab-stops>
          <style:tab-stop style:type="left" style:position="0.3013in"/>
        </style:tab-stops>
      </style:paragraph-properties>
      <style:text-properties style:font-name="Liberation Serif" fo:font-size="12pt" style:font-size-asian="12pt" style:font-size-complex="12pt"/>
    </style:style>
    <style:style style:name="P1539" style:parent-style-name="Абзацсписка" style:family="paragraph">
      <style:paragraph-properties fo:text-align="justify" fo:margin-bottom="0in" fo:line-height="100%" fo:margin-left="0.0923in" fo:margin-right="0.1277in">
        <style:tab-stops>
          <style:tab-stop style:type="left" style:position="0.3013in"/>
        </style:tab-stops>
      </style:paragraph-properties>
    </style:style>
    <style:style style:name="T154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5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43" style:parent-style-name="Абзацсписка" style:family="paragraph">
      <style:paragraph-properties fo:text-align="justify" fo:margin-bottom="0in" fo:line-height="100%" fo:margin-left="0.0923in" fo:margin-right="0.1277in">
        <style:tab-stops>
          <style:tab-stop style:type="left" style:position="0.3013in"/>
        </style:tab-stops>
      </style:paragraph-properties>
    </style:style>
    <style:style style:name="T15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548" style:parent-style-name="Обычный" style:family="paragraph">
      <style:paragraph-properties fo:widows="0" fo:orphans="0" style:text-autospace="none" fo:text-align="justify" fo:margin-left="0.0923in" fo:margin-right="0.1277in">
        <style:tab-stops/>
      </style:paragraph-properties>
      <style:text-properties style:font-name="Liberation Serif"/>
    </style:style>
    <style:style style:name="P1549" style:parent-style-name="Обычный" style:family="paragraph">
      <style:paragraph-properties fo:widows="0" fo:orphans="0" style:text-autospace="none" fo:text-align="justify" fo:margin-left="0.0923in" fo:margin-right="0.1277in">
        <style:tab-stops/>
      </style:paragraph-properties>
    </style:style>
    <style:style style:name="T1550" style:parent-style-name="Основнойшрифтабзаца" style:family="text">
      <style:text-properties style:font-name="Liberation Serif"/>
    </style:style>
    <style:style style:name="TableCell1551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552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P1554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P1556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P1558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P1560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P1562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Cell1563" style:family="table-cell">
      <style:table-cell-properties fo:border="none" fo:padding-top="0in" fo:padding-left="0.0069in" fo:padding-bottom="0in" fo:padding-right="0.0069in"/>
    </style:style>
    <style:style style:name="P1564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Cell1565" style:family="table-cell">
      <style:table-cell-properties fo:border="none" fo:padding-top="0in" fo:padding-left="0.0069in" fo:padding-bottom="0in" fo:padding-right="0.0069in"/>
    </style:style>
    <style:style style:name="P1566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P1568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P1570" style:parent-style-name="Обычный" style:family="paragraph">
      <style:paragraph-properties fo:text-align="center" fo:margin-left="0.0479in" fo:margin-right="0.1055in">
        <style:tab-stops/>
      </style:paragraph-properties>
      <style:text-properties style:font-name="Liberation Serif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P157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P157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P1579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582" style:family="table-cell">
      <style:table-cell-properties fo:border="none" fo:padding-top="0in" fo:padding-left="0.0069in" fo:padding-bottom="0in" fo:padding-right="0.0069in"/>
    </style:style>
    <style:style style:name="P158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P158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588" style:family="table-cell">
      <style:table-cell-properties fo:border="none" fo:padding-top="0in" fo:padding-left="0.0069in" fo:padding-bottom="0in" fo:padding-right="0.0069in"/>
    </style:style>
    <style:style style:name="P1589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590" style:family="table-cell">
      <style:table-cell-properties fo:border="none" fo:padding-top="0in" fo:padding-left="0.0069in" fo:padding-bottom="0in" fo:padding-right="0.0069in"/>
    </style:style>
    <style:style style:name="P1591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1592" style:family="table-row">
      <style:table-row-properties style:min-row-height="0.5729in" style:use-optimal-row-height="false"/>
    </style:style>
    <style:style style:name="TableCell1593" style:family="table-cell">
      <style:table-cell-properties fo:border="0.0069in solid #000000" fo:padding-top="0in" fo:padding-left="0.0069in" fo:padding-bottom="0in" fo:padding-right="0.0069in"/>
    </style:style>
    <style:style style:name="P1594" style:parent-style-name="Обычный" style:family="paragraph">
      <style:paragraph-properties fo:text-align="center"/>
      <style:text-properties style:font-name="Liberation Serif"/>
    </style:style>
    <style:style style:name="TableCell159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style:font-name="Liberation Serif"/>
    </style:style>
    <style:style style:name="TableCell159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598" style:parent-style-name="Обычный" style:family="paragraph">
      <style:paragraph-properties fo:margin-left="0.0388in">
        <style:tab-stops/>
      </style:paragraph-properties>
      <style:text-properties style:font-name="Liberation Serif"/>
    </style:style>
    <style:style style:name="TableCell1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style:font-name="Liberation Serif"/>
    </style:style>
    <style:style style:name="TableCell160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style:text-autospace="none" fo:text-align="justify"/>
    </style:style>
    <style:style style:name="T1603" style:parent-style-name="Основнойшрифтабзаца" style:family="text">
      <style:text-properties style:font-name="Liberation Serif"/>
    </style:style>
    <style:style style:name="T1604" style:parent-style-name="Основнойшрифтабзаца" style:family="text">
      <style:text-properties style:font-name="Liberation Serif" fo:color="#FF0000"/>
    </style:style>
    <style:style style:name="T1605" style:parent-style-name="Основнойшрифтабзаца" style:family="text">
      <style:text-properties style:font-name="Liberation Serif"/>
    </style:style>
    <style:style style:name="T1606" style:parent-style-name="Основнойшрифтабзаца" style:family="text">
      <style:text-properties style:font-name="Liberation Serif"/>
    </style:style>
    <style:style style:name="T1607" style:parent-style-name="Основнойшрифтабзаца" style:family="text">
      <style:text-properties style:font-name="Liberation Serif" style:font-name-complex="Arial" fo:font-weight="bold" style:font-weight-asian="bold" style:font-weight-complex="bold"/>
    </style:style>
    <style:style style:name="T1608" style:parent-style-name="Основнойшрифтабзаца" style:family="text">
      <style:text-properties style:font-name="Liberation Serif" style:font-name-complex="Arial" style:font-weight-complex="bold"/>
    </style:style>
    <style:style style:name="T1609" style:parent-style-name="Основнойшрифтабзаца" style:family="text">
      <style:text-properties style:font-name="Liberation Serif" style:font-name-complex="Arial" style:font-weight-complex="bold"/>
    </style:style>
    <style:style style:name="T1610" style:parent-style-name="Основнойшрифтабзаца" style:family="text">
      <style:text-properties style:font-name="Liberation Serif" style:font-name-complex="Arial"/>
    </style:style>
    <style:style style:name="T1611" style:parent-style-name="Строгий" style:family="text">
      <style:text-properties style:font-name="Liberation Serif" fo:font-weight="normal" style:font-weight-asian="normal"/>
    </style:style>
    <style:style style:name="P1612" style:parent-style-name="Обычный" style:family="paragraph">
      <style:paragraph-properties fo:text-align="justify"/>
    </style:style>
    <style:style style:name="T1613" style:parent-style-name="Строгий" style:family="text">
      <style:text-properties style:font-name="Liberation Serif" fo:font-weight="normal" style:font-weight-asian="normal" fo:letter-spacing="0.0027in" fo:background-color="#FFFFFF"/>
    </style:style>
    <style:style style:name="T1614" style:parent-style-name="Строгий" style:family="text">
      <style:text-properties style:font-name="Liberation Serif" fo:font-weight="normal" style:font-weight-asian="normal" fo:letter-spacing="0.0027in" fo:background-color="#FFFFFF"/>
    </style:style>
    <style:style style:name="P1615" style:parent-style-name="Обычныйвеб" style:family="paragraph">
      <style:paragraph-properties fo:text-align="justify"/>
      <style:text-properties style:font-name="Liberation Serif" style:font-name-complex="Times New Roman" style:use-window-font-color="true"/>
    </style:style>
    <style:style style:name="P1616" style:parent-style-name="Обычный" style:family="paragraph">
      <style:paragraph-properties fo:text-align="justify"/>
    </style:style>
    <style:style style:name="T1617" style:parent-style-name="Основнойшрифтабзаца" style:family="text">
      <style:text-properties style:font-name="Liberation Serif"/>
    </style:style>
    <style:style style:name="T1618" style:parent-style-name="Гиперссылка" style:family="text">
      <style:text-properties style:font-name="Liberation Serif" style:use-window-font-color="true" style:text-underline-type="none"/>
    </style:style>
    <style:style style:name="T1619" style:parent-style-name="Основнойшрифтабзаца" style:family="text">
      <style:text-properties style:font-name="Liberation Serif"/>
    </style:style>
    <style:style style:name="P1620" style:parent-style-name="Обычный" style:family="paragraph">
      <style:paragraph-properties fo:text-align="justify"/>
    </style:style>
    <style:style style:name="T1621" style:parent-style-name="Основнойшрифтабзаца" style:family="text">
      <style:text-properties style:font-name="Liberation Serif"/>
    </style:style>
    <style:style style:name="T1622" style:parent-style-name="Гиперссылка" style:family="text">
      <style:text-properties style:font-name="Liberation Serif" style:use-window-font-color="true" style:text-underline-type="none"/>
    </style:style>
    <style:style style:name="T1623" style:parent-style-name="Гиперссылка" style:family="text">
      <style:text-properties style:font-name="Liberation Serif" style:use-window-font-color="true" style:text-underline-type="none"/>
    </style:style>
    <style:style style:name="T1624" style:parent-style-name="Основнойшрифтабзаца" style:family="text">
      <style:text-properties style:font-name="Liberation Serif"/>
    </style:style>
    <style:style style:name="T1625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P1626" style:parent-style-name="Обычный" style:family="paragraph">
      <style:paragraph-properties fo:text-align="justify"/>
    </style:style>
    <style:style style:name="T1627" style:parent-style-name="Основнойшрифтабзаца" style:family="text">
      <style:text-properties style:font-name="Liberation Serif"/>
    </style:style>
    <style:style style:name="T1628" style:parent-style-name="Гиперссылка" style:family="text">
      <style:text-properties style:font-name="Liberation Serif" style:use-window-font-color="true" style:text-underline-type="none"/>
    </style:style>
    <style:style style:name="T1629" style:parent-style-name="Основнойшрифтабзаца" style:family="text">
      <style:text-properties style:font-name="Liberation Serif"/>
    </style:style>
    <style:style style:name="P1630" style:parent-style-name="Обычный" style:family="paragraph">
      <style:paragraph-properties fo:text-align="justify"/>
    </style:style>
    <style:style style:name="T1631" style:parent-style-name="Основнойшрифтабзаца" style:family="text">
      <style:text-properties style:font-name="Liberation Serif"/>
    </style:style>
    <style:style style:name="T1632" style:parent-style-name="Гиперссылка" style:family="text">
      <style:text-properties style:font-name="Liberation Serif" style:use-window-font-color="true" style:text-underline-type="none"/>
    </style:style>
    <style:style style:name="T1633" style:parent-style-name="Основнойшрифтабзаца" style:family="text">
      <style:text-properties style:font-name="Liberation Serif"/>
    </style:style>
    <style:style style:name="P1634" style:parent-style-name="Обычный" style:family="paragraph">
      <style:paragraph-properties fo:text-align="justify"/>
    </style:style>
    <style:style style:name="T1635" style:parent-style-name="Основнойшрифтабзаца" style:family="text">
      <style:text-properties style:font-name="Liberation Serif"/>
    </style:style>
    <style:style style:name="T1636" style:parent-style-name="Гиперссылка" style:family="text">
      <style:text-properties style:font-name="Liberation Serif" style:use-window-font-color="true" style:text-underline-type="none"/>
    </style:style>
    <style:style style:name="T1637" style:parent-style-name="Основнойшрифтабзаца" style:family="text">
      <style:text-properties style:font-name="Liberation Serif"/>
    </style:style>
    <style:style style:name="P1638" style:parent-style-name="Обычный" style:family="paragraph">
      <style:paragraph-properties fo:text-align="justify"/>
    </style:style>
    <style:style style:name="T1639" style:parent-style-name="Основнойшрифтабзаца" style:family="text">
      <style:text-properties style:font-name="Liberation Serif"/>
    </style:style>
    <style:style style:name="T1640" style:parent-style-name="Гиперссылка" style:family="text">
      <style:text-properties style:font-name="Liberation Serif" style:use-window-font-color="true" style:text-underline-type="none"/>
    </style:style>
    <style:style style:name="T1641" style:parent-style-name="Основнойшрифтабзаца" style:family="text">
      <style:text-properties style:font-name="Liberation Serif"/>
    </style:style>
    <style:style style:name="P1642" style:parent-style-name="Обычный" style:family="paragraph">
      <style:paragraph-properties fo:text-align="justify"/>
    </style:style>
    <style:style style:name="T1643" style:parent-style-name="Основнойшрифтабзаца" style:family="text">
      <style:text-properties style:font-name="Liberation Serif"/>
    </style:style>
    <style:style style:name="T1644" style:parent-style-name="Гиперссылка" style:family="text">
      <style:text-properties style:font-name="Liberation Serif" style:use-window-font-color="true" style:text-underline-type="none"/>
    </style:style>
    <style:style style:name="T1645" style:parent-style-name="Основнойшрифтабзаца" style:family="text">
      <style:text-properties style:font-name="Liberation Serif"/>
    </style:style>
    <style:style style:name="T1646" style:parent-style-name="Основнойшрифтабзаца" style:family="text">
      <style:text-properties style:font-name="Liberation Serif"/>
    </style:style>
    <style:style style:name="P1647" style:parent-style-name="Обычный" style:family="paragraph">
      <style:paragraph-properties fo:text-align="justify"/>
      <style:text-properties style:font-name="Liberation Serif"/>
    </style:style>
    <style:style style:name="P1648" style:parent-style-name="Обычный" style:family="paragraph">
      <style:paragraph-properties fo:text-align="justify"/>
    </style:style>
    <style:style style:name="T1649" style:parent-style-name="Основнойшрифтабзаца" style:family="text">
      <style:text-properties style:font-name="Liberation Serif"/>
    </style:style>
    <style:style style:name="T1650" style:parent-style-name="Гиперссылка" style:family="text">
      <style:text-properties style:font-name="Liberation Serif" style:use-window-font-color="true" style:text-underline-type="none"/>
    </style:style>
    <style:style style:name="T1651" style:parent-style-name="Гиперссылка" style:family="text">
      <style:text-properties style:font-name="Liberation Serif" style:use-window-font-color="true" style:text-underline-type="none"/>
    </style:style>
    <style:style style:name="T1652" style:parent-style-name="Основнойшрифтабзаца" style:family="text">
      <style:text-properties style:font-name="Liberation Serif"/>
    </style:style>
    <style:style style:name="P1653" style:parent-style-name="Обычный" style:family="paragraph">
      <style:paragraph-properties fo:text-align="justify"/>
    </style:style>
    <style:style style:name="T1654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655" style:parent-style-name="Гиперссылка" style:family="text">
      <style:text-properties style:font-name="Liberation Serif" style:use-window-font-color="true" style:text-underline-type="none"/>
    </style:style>
    <style:style style:name="T1656" style:parent-style-name="Основнойшрифтабзаца" style:family="text">
      <style:text-properties style:font-name="Liberation Serif"/>
    </style:style>
    <style:style style:name="P1657" style:parent-style-name="Обычный" style:family="paragraph">
      <style:paragraph-properties fo:text-align="justify"/>
    </style:style>
    <style:style style:name="T1658" style:parent-style-name="Основнойшрифтабзаца" style:family="text">
      <style:text-properties style:font-name="Liberation Serif"/>
    </style:style>
    <style:style style:name="T1659" style:parent-style-name="Гиперссылка" style:family="text">
      <style:text-properties style:font-name="Liberation Serif" style:use-window-font-color="true" style:text-underline-type="none"/>
    </style:style>
    <style:style style:name="T1660" style:parent-style-name="Основнойшрифтабзаца" style:family="text">
      <style:text-properties style:font-name="Liberation Serif"/>
    </style:style>
    <style:style style:name="P1661" style:parent-style-name="Обычный" style:family="paragraph">
      <style:paragraph-properties fo:text-align="justify"/>
    </style:style>
    <style:style style:name="T1662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663" style:parent-style-name="Гиперссылка" style:family="text">
      <style:text-properties style:font-name="Liberation Serif" style:use-window-font-color="true" style:text-underline-type="none"/>
    </style:style>
    <style:style style:name="T1664" style:parent-style-name="Основнойшрифтабзаца" style:family="text">
      <style:text-properties style:font-name="Liberation Serif"/>
    </style:style>
    <style:style style:name="P1665" style:parent-style-name="Обычный" style:family="paragraph">
      <style:paragraph-properties fo:text-align="justify"/>
      <style:text-properties style:font-name="Liberation Serif"/>
    </style:style>
    <style:style style:name="P1666" style:parent-style-name="Обычный" style:family="paragraph">
      <style:paragraph-properties fo:text-align="justify"/>
    </style:style>
    <style:style style:name="T1667" style:parent-style-name="Основнойшрифтабзаца" style:family="text">
      <style:text-properties style:font-name="Liberation Serif"/>
    </style:style>
    <style:style style:name="T1668" style:parent-style-name="Гиперссылка" style:family="text">
      <style:text-properties style:font-name="Liberation Serif" style:use-window-font-color="true" style:text-underline-type="none"/>
    </style:style>
    <style:style style:name="T1669" style:parent-style-name="Основнойшрифтабзаца" style:family="text">
      <style:text-properties style:font-name="Liberation Serif"/>
    </style:style>
    <style:style style:name="P1670" style:parent-style-name="Обычный" style:family="paragraph">
      <style:paragraph-properties fo:text-align="justify"/>
    </style:style>
    <style:style style:name="T1671" style:parent-style-name="Основнойшрифтабзаца" style:family="text">
      <style:text-properties style:font-name="Liberation Serif"/>
    </style:style>
    <style:style style:name="T1672" style:parent-style-name="Основнойшрифтабзаца" style:family="text">
      <style:text-properties style:font-name="Liberation Serif"/>
    </style:style>
    <style:style style:name="T1673" style:parent-style-name="Гиперссылка" style:family="text">
      <style:text-properties style:font-name="Liberation Serif" style:use-window-font-color="true" style:text-underline-type="none"/>
    </style:style>
    <style:style style:name="T1674" style:parent-style-name="Основнойшрифтабзаца" style:family="text">
      <style:text-properties style:font-name="Liberation Serif"/>
    </style:style>
    <style:style style:name="P1675" style:parent-style-name="Обычный" style:family="paragraph">
      <style:paragraph-properties fo:text-align="justify"/>
    </style:style>
    <style:style style:name="T1676" style:parent-style-name="Основнойшрифтабзаца" style:family="text">
      <style:text-properties style:font-name="Liberation Serif"/>
    </style:style>
    <style:style style:name="T1677" style:parent-style-name="Гиперссылка" style:family="text">
      <style:text-properties style:font-name="Liberation Serif" style:use-window-font-color="true" style:text-underline-type="none"/>
    </style:style>
    <style:style style:name="T1678" style:parent-style-name="Основнойшрифтабзаца" style:family="text">
      <style:text-properties style:font-name="Liberation Serif"/>
    </style:style>
    <style:style style:name="P1679" style:parent-style-name="Заголовок1" style:family="paragraph">
      <style:paragraph-properties fo:margin-top="0in" fo:margin-bottom="0in"/>
    </style:style>
    <style:style style:name="T16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1" style:parent-style-name="Основнойшрифтабзаца" style:family="text">
      <style:text-properties style:font-name="Liberation Serif" style:font-name-complex="Arial" fo:font-weight="normal" style:font-weight-asian="normal" style:font-weight-complex="normal" fo:font-size="12pt" style:font-size-asian="12pt" style:font-size-complex="12pt"/>
    </style:style>
    <style:style style:name="P1682" style:parent-style-name="Обычный" style:family="paragraph">
      <style:paragraph-properties fo:text-align="justify"/>
    </style:style>
    <style:style style:name="T1683" style:parent-style-name="Основнойшрифтабзаца" style:family="text">
      <style:text-properties style:font-name="Liberation Serif"/>
    </style:style>
    <style:style style:name="T1684" style:parent-style-name="Гиперссылка" style:family="text">
      <style:text-properties style:font-name="Liberation Serif" style:use-window-font-color="true" style:text-underline-type="none"/>
    </style:style>
    <style:style style:name="T1685" style:parent-style-name="Гиперссылка" style:family="text">
      <style:text-properties style:font-name="Liberation Serif" style:use-window-font-color="true" style:text-underline-type="none"/>
    </style:style>
    <style:style style:name="T1686" style:parent-style-name="Основнойшрифтабзаца" style:family="text">
      <style:text-properties style:font-name="Liberation Serif"/>
    </style:style>
    <style:style style:name="P1687" style:parent-style-name="Обычный" style:family="paragraph">
      <style:paragraph-properties fo:text-align="justify"/>
    </style:style>
    <style:style style:name="T1688" style:parent-style-name="Основнойшрифтабзаца" style:family="text">
      <style:text-properties style:font-name="Liberation Serif"/>
    </style:style>
    <style:style style:name="T1689" style:parent-style-name="Гиперссылка" style:family="text">
      <style:text-properties style:font-name="Liberation Serif" style:use-window-font-color="true" style:text-underline-type="none"/>
    </style:style>
    <style:style style:name="T1690" style:parent-style-name="Основнойшрифтабзаца" style:family="text">
      <style:text-properties style:font-name="Liberation Serif"/>
    </style:style>
    <style:style style:name="P1691" style:parent-style-name="Обычный" style:family="paragraph">
      <style:paragraph-properties fo:text-align="justify"/>
      <style:text-properties style:font-name="Liberation Serif"/>
    </style:style>
    <style:style style:name="P1692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1693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94" style:parent-style-name="Основнойшрифтабзаца" style:family="text">
      <style:text-properties style:font-name="Liberation Serif"/>
    </style:style>
    <style:style style:name="T1695" style:parent-style-name="Основнойшрифтабзаца" style:family="text">
      <style:text-properties style:font-name="Liberation Serif"/>
    </style:style>
    <style:style style:name="TableCell1696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1697" style:parent-style-name="Обычный" style:family="paragraph">
      <style:paragraph-properties fo:text-align="center" fo:margin-left="0.0979in" fo:margin-right="0.0958in">
        <style:tab-stops/>
      </style:paragraph-properties>
      <style:text-properties style:font-name="Liberation Serif"/>
    </style:style>
    <style:style style:name="TableCell1698" style:family="table-cell">
      <style:table-cell-properties fo:border="none" fo:padding-top="0in" fo:padding-left="0.0069in" fo:padding-bottom="0in" fo:padding-right="0.0069in"/>
    </style:style>
    <style:style style:name="P1699" style:parent-style-name="Обычный" style:family="paragraph">
      <style:paragraph-properties fo:text-align="center" fo:margin-left="0.0979in" fo:margin-right="0.0958in">
        <style:tab-stops/>
      </style:paragraph-properties>
      <style:text-properties style:font-name="Liberation Serif"/>
    </style:style>
    <style:style style:name="TableCell1700" style:family="table-cell">
      <style:table-cell-properties fo:border="none" fo:padding-top="0in" fo:padding-left="0.0069in" fo:padding-bottom="0in" fo:padding-right="0.0069in"/>
    </style:style>
    <style:style style:name="P1701" style:parent-style-name="Обычный" style:family="paragraph">
      <style:paragraph-properties fo:text-align="center" fo:margin-left="0.0979in" fo:margin-right="0.0958in">
        <style:tab-stops/>
      </style:paragraph-properties>
      <style:text-properties style:font-name="Liberation Serif"/>
    </style:style>
    <style:style style:name="TableRow1702" style:family="table-row">
      <style:table-row-properties style:min-row-height="0.3854in" style:use-optimal-row-height="false"/>
    </style:style>
    <style:style style:name="TableCell1703" style:family="table-cell">
      <style:table-cell-properties fo:border="0.0069in solid #000000" fo:padding-top="0in" fo:padding-left="0.0069in" fo:padding-bottom="0in" fo:padding-right="0.0069in"/>
    </style:style>
    <style:style style:name="P1704" style:parent-style-name="Обычный" style:family="paragraph">
      <style:paragraph-properties fo:text-align="center"/>
      <style:text-properties style:font-name="Liberation Serif"/>
    </style:style>
    <style:style style:name="TableCell170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Liberation Serif"/>
    </style:style>
    <style:style style:name="TableCell170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708" style:parent-style-name="Обычный" style:family="paragraph">
      <style:paragraph-properties fo:margin-left="0.0993in">
        <style:tab-stops/>
      </style:paragraph-properties>
      <style:text-properties style:font-name="Liberation Serif"/>
    </style:style>
    <style:style style:name="TableCell1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style:font-name="Liberation Serif"/>
    </style:style>
    <style:style style:name="P1711" style:parent-style-name="Обычный" style:family="paragraph">
      <style:paragraph-properties fo:text-align="center"/>
      <style:text-properties style:font-name="Liberation Serif"/>
    </style:style>
    <style:style style:name="P1712" style:parent-style-name="Обычный" style:family="paragraph">
      <style:paragraph-properties fo:text-align="center"/>
      <style:text-properties style:font-name="Liberation Serif"/>
    </style:style>
    <style:style style:name="TableCell17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715" style:parent-style-name="Обычный" style:family="paragraph">
      <style:paragraph-properties fo:text-align="justify"/>
      <style:text-properties style:font-name="Liberation Serif"/>
    </style:style>
    <style:style style:name="P1716" style:parent-style-name="Обычный" style:family="paragraph">
      <style:paragraph-properties fo:text-align="justify"/>
      <style:text-properties style:font-name="Liberation Serif"/>
    </style:style>
    <style:style style:name="P1717" style:parent-style-name="Обычный" style:family="paragraph">
      <style:paragraph-properties fo:text-align="justify"/>
      <style:text-properties style:font-name="Liberation Serif"/>
    </style:style>
    <style:style style:name="P1718" style:parent-style-name="Обычный" style:family="paragraph">
      <style:paragraph-properties fo:text-align="justify"/>
      <style:text-properties style:font-name="Liberation Serif"/>
    </style:style>
    <style:style style:name="P1719" style:parent-style-name="Обычный" style:family="paragraph">
      <style:paragraph-properties fo:text-align="justify"/>
      <style:text-properties style:font-name="Liberation Serif"/>
    </style:style>
    <style:style style:name="P1720" style:parent-style-name="Обычный" style:family="paragraph">
      <style:paragraph-properties fo:text-align="justify"/>
      <style:text-properties style:font-name="Liberation Serif"/>
    </style:style>
    <style:style style:name="P1721" style:parent-style-name="Обычный" style:family="paragraph">
      <style:paragraph-properties fo:text-align="justify"/>
      <style:text-properties style:font-name="Liberation Serif"/>
    </style:style>
    <style:style style:name="P1722" style:parent-style-name="Обычный" style:family="paragraph">
      <style:paragraph-properties fo:text-align="justify"/>
      <style:text-properties style:font-name="Liberation Serif"/>
    </style:style>
    <style:style style:name="P1723" style:parent-style-name="Обычный" style:family="paragraph">
      <style:paragraph-properties fo:text-align="justify"/>
      <style:text-properties style:font-name="Liberation Serif"/>
    </style:style>
    <style:style style:name="P172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725" style:parent-style-name="Обычный" style:family="paragraph">
      <style:paragraph-properties fo:text-align="justify"/>
      <style:text-properties style:font-name="Liberation Serif"/>
    </style:style>
    <style:style style:name="P1726" style:parent-style-name="Обычный" style:family="paragraph">
      <style:paragraph-properties fo:text-align="justify"/>
      <style:text-properties style:font-name="Liberation Serif"/>
    </style:style>
    <style:style style:name="P1727" style:parent-style-name="Обычный" style:family="paragraph">
      <style:paragraph-properties fo:text-align="justify"/>
      <style:text-properties style:font-name="Liberation Serif"/>
    </style:style>
    <style:style style:name="P1728" style:parent-style-name="Обычный" style:family="paragraph">
      <style:paragraph-properties fo:text-align="justify"/>
      <style:text-properties style:font-name="Liberation Serif"/>
    </style:style>
    <style:style style:name="P1729" style:parent-style-name="Обычный" style:family="paragraph">
      <style:paragraph-properties fo:text-align="justify"/>
      <style:text-properties style:font-name="Liberation Serif"/>
    </style:style>
    <style:style style:name="P1730" style:parent-style-name="Обычный" style:family="paragraph">
      <style:paragraph-properties fo:text-align="justify"/>
      <style:text-properties style:font-name="Liberation Serif"/>
    </style:style>
    <style:style style:name="P1731" style:parent-style-name="Обычный" style:family="paragraph">
      <style:paragraph-properties fo:text-align="justify"/>
      <style:text-properties style:font-name="Liberation Serif"/>
    </style:style>
    <style:style style:name="P1732" style:parent-style-name="Обычный" style:family="paragraph">
      <style:paragraph-properties fo:text-align="justify"/>
      <style:text-properties style:font-name="Liberation Serif"/>
    </style:style>
    <style:style style:name="P1733" style:parent-style-name="Обычный" style:family="paragraph">
      <style:paragraph-properties fo:text-align="justify"/>
      <style:text-properties style:font-name="Liberation Serif"/>
    </style:style>
    <style:style style:name="P1734" style:parent-style-name="Обычный" style:family="paragraph">
      <style:paragraph-properties fo:text-align="justify"/>
      <style:text-properties style:font-name="Liberation Serif"/>
    </style:style>
    <style:style style:name="P1735" style:parent-style-name="Обычный" style:family="paragraph">
      <style:paragraph-properties fo:text-align="justify"/>
      <style:text-properties style:font-name="Liberation Serif"/>
    </style:style>
    <style:style style:name="P1736" style:parent-style-name="Обычный" style:family="paragraph">
      <style:paragraph-properties style:text-autospace="none" fo:text-align="justify"/>
      <style:text-properties style:font-name="Liberation Serif"/>
    </style:style>
    <style:style style:name="P173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73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739" style:parent-style-name="Обычный" style:family="paragraph">
      <style:paragraph-properties fo:text-align="justify"/>
      <style:text-properties style:font-name="Liberation Serif"/>
    </style:style>
    <style:style style:name="P1740" style:parent-style-name="Обычный" style:family="paragraph">
      <style:paragraph-properties fo:text-align="justify"/>
      <style:text-properties style:font-name="Liberation Serif"/>
    </style:style>
    <style:style style:name="P1741" style:parent-style-name="Обычный" style:family="paragraph">
      <style:paragraph-properties fo:text-align="justify"/>
      <style:text-properties style:font-name="Liberation Serif"/>
    </style:style>
    <style:style style:name="P1742" style:parent-style-name="Обычный" style:family="paragraph">
      <style:paragraph-properties fo:text-align="justify"/>
      <style:text-properties style:font-name="Liberation Serif"/>
    </style:style>
    <style:style style:name="P1743" style:parent-style-name="Обычный" style:family="paragraph">
      <style:paragraph-properties fo:text-align="justify"/>
      <style:text-properties style:font-name="Liberation Serif"/>
    </style:style>
    <style:style style:name="P1744" style:parent-style-name="Обычный" style:family="paragraph">
      <style:paragraph-properties fo:text-align="justify"/>
      <style:text-properties style:font-name="Liberation Serif"/>
    </style:style>
    <style:style style:name="P1745" style:parent-style-name="Обычный" style:family="paragraph">
      <style:paragraph-properties fo:text-align="justify"/>
    </style:style>
    <style:style style:name="T1746" style:parent-style-name="Основнойшрифтабзаца" style:family="text">
      <style:text-properties style:font-name="Liberation Serif"/>
    </style:style>
    <style:style style:name="T1747" style:parent-style-name="Основнойшрифтабзаца" style:family="text">
      <style:text-properties style:font-name="Liberation Serif"/>
    </style:style>
    <style:style style:name="T1748" style:parent-style-name="Основнойшрифтабзаца" style:family="text">
      <style:text-properties style:font-name="Liberation Serif" fo:font-weight="bold" style:font-weight-asian="bold"/>
    </style:style>
    <style:style style:name="T1749" style:parent-style-name="Основнойшрифтабзаца" style:family="text">
      <style:text-properties style:font-name="Liberation Serif"/>
    </style:style>
    <style:style style:name="T1750" style:parent-style-name="Основнойшрифтабзаца" style:family="text">
      <style:text-properties style:font-name="Liberation Serif" fo:font-weight="bold" style:font-weight-asian="bold"/>
    </style:style>
    <style:style style:name="T1751" style:parent-style-name="Основнойшрифтабзаца" style:family="text">
      <style:text-properties style:font-name="Liberation Serif"/>
    </style:style>
    <style:style style:name="T1752" style:parent-style-name="Основнойшрифтабзаца" style:family="text">
      <style:text-properties style:font-name="Liberation Serif"/>
    </style:style>
    <style:style style:name="P1753" style:parent-style-name="Обычный" style:family="paragraph">
      <style:paragraph-properties fo:text-align="justify"/>
      <style:text-properties style:font-name="Liberation Serif"/>
    </style:style>
    <style:style style:name="P1754" style:parent-style-name="Обычный" style:family="paragraph">
      <style:paragraph-properties fo:text-align="justify"/>
      <style:text-properties style:font-name="Liberation Serif"/>
    </style:style>
    <style:style style:name="P1755" style:parent-style-name="Обычный" style:family="paragraph">
      <style:paragraph-properties fo:text-align="justify"/>
      <style:text-properties style:font-name="Liberation Serif"/>
    </style:style>
    <style:style style:name="P1756" style:parent-style-name="Обычный" style:family="paragraph">
      <style:paragraph-properties style:text-autospace="none" fo:text-align="justify"/>
      <style:text-properties style:font-name="Liberation Serif"/>
    </style:style>
    <style:style style:name="P1757" style:parent-style-name="Обычный" style:family="paragraph">
      <style:paragraph-properties style:text-autospace="none" fo:text-align="center"/>
      <style:text-properties style:font-name="Liberation Serif" fo:font-weight="bold" style:font-weight-asian="bold"/>
    </style:style>
    <style:style style:name="P1758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59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60" style:parent-style-name="Обычный" style:family="paragraph">
      <style:paragraph-properties style:text-autospace="none" fo:text-align="center" fo:margin-left="0.0236in" fo:text-indent="-0.0236in">
        <style:tab-stops/>
      </style:paragraph-properties>
      <style:text-properties style:font-name="Liberation Serif" fo:font-weight="bold" style:font-weight-asian="bold" style:font-weight-complex="bold"/>
    </style:style>
    <style:style style:name="P1761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62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63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64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65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66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67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68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69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0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1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2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3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4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5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6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7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8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79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0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1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2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3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4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5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6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7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8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89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90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91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92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93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94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95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96" style:parent-style-name="Обычный" style:family="paragraph">
      <style:paragraph-properties style:text-autospace="none" fo:text-align="justify" fo:margin-left="0.0236in" fo:text-indent="-0.0236in">
        <style:tab-stops/>
      </style:paragraph-properties>
      <style:text-properties style:font-name="Liberation Serif"/>
    </style:style>
    <style:style style:name="P1797" style:parent-style-name="Обычный" style:family="paragraph">
      <style:paragraph-properties style:text-autospace="none" fo:text-align="justify" fo:margin-left="0.0236in" fo:text-indent="-0.0236in">
        <style:tab-stops/>
      </style:paragraph-properties>
    </style:style>
    <style:style style:name="T1798" style:parent-style-name="Основнойшрифтабзаца" style:family="text">
      <style:text-properties style:font-name="Liberation Serif"/>
    </style:style>
    <style:style style:name="T1799" style:parent-style-name="Основнойшрифтабзаца" style:family="text">
      <style:text-properties style:font-name="Liberation Serif"/>
    </style:style>
    <style:style style:name="T1800" style:parent-style-name="Основнойшрифтабзаца" style:family="text">
      <style:text-properties style:font-name="Liberation Serif"/>
    </style:style>
    <style:style style:name="T1801" style:parent-style-name="Основнойшрифтабзаца" style:family="text">
      <style:text-properties style:font-name="Liberation Serif"/>
    </style:style>
    <style:style style:name="TableCell180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803" style:parent-style-name="Обычный" style:family="paragraph">
      <style:paragraph-properties fo:text-align="center" fo:margin-left="0.009in" fo:margin-right="0.0958in">
        <style:tab-stops/>
      </style:paragraph-properties>
      <style:text-properties style:font-name="Liberation Serif"/>
    </style:style>
    <style:style style:name="TableCell1804" style:family="table-cell">
      <style:table-cell-properties fo:border="none" fo:padding-top="0in" fo:padding-left="0.0069in" fo:padding-bottom="0in" fo:padding-right="0.0069in"/>
    </style:style>
    <style:style style:name="P1805" style:parent-style-name="Обычный" style:family="paragraph">
      <style:paragraph-properties fo:text-align="center" fo:margin-left="0.009in" fo:margin-right="0.0958in">
        <style:tab-stops/>
      </style:paragraph-properties>
      <style:text-properties style:font-name="Liberation Serif"/>
    </style:style>
    <style:style style:name="TableCell1806" style:family="table-cell">
      <style:table-cell-properties fo:border="none" fo:padding-top="0in" fo:padding-left="0.0069in" fo:padding-bottom="0in" fo:padding-right="0.0069in"/>
    </style:style>
    <style:style style:name="P1807" style:parent-style-name="Обычный" style:family="paragraph">
      <style:paragraph-properties fo:text-align="center" fo:margin-left="0.009in" fo:margin-right="0.0958in">
        <style:tab-stops/>
      </style:paragraph-properties>
      <style:text-properties style:font-name="Liberation Serif"/>
    </style:style>
    <style:style style:name="TableRow1808" style:family="table-row">
      <style:table-row-properties style:min-row-height="0.9993in"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0.0138in solid #000000" fo:padding-top="0in" fo:padding-left="0.0069in" fo:padding-bottom="0in" fo:padding-right="0.0069in"/>
    </style:style>
    <style:style style:name="P1810" style:parent-style-name="Обычный" style:family="paragraph">
      <style:paragraph-properties fo:text-align="center"/>
      <style:text-properties style:font-name="Liberation Serif"/>
    </style:style>
    <style:style style:name="TableCell18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/>
      <style:text-properties style:font-name="Liberation Serif"/>
    </style:style>
    <style:style style:name="TableCell1813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814" style:parent-style-name="Обычный" style:family="paragraph">
      <style:paragraph-properties fo:margin-left="0.1in" fo:margin-right="0.1118in">
        <style:tab-stops/>
      </style:paragraph-properties>
      <style:text-properties style:font-name="Liberation Serif"/>
    </style:style>
    <style:style style:name="TableCell1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  <style:text-properties style:font-name="Liberation Serif"/>
    </style:style>
    <style:style style:name="TableCell18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text-align="justify"/>
      <style:text-properties style:font-name="Liberation Serif"/>
    </style:style>
    <style:style style:name="P1819" style:parent-style-name="Обычный" style:family="paragraph">
      <style:paragraph-properties fo:text-align="justify"/>
    </style:style>
    <style:style style:name="T1820" style:parent-style-name="Основнойшрифтабзаца" style:family="text">
      <style:text-properties fo:color="#FF0000"/>
    </style:style>
    <style:style style:name="T1821" style:parent-style-name="Основнойшрифтабзаца" style:family="text">
      <style:text-properties style:font-name="Liberation Serif" fo:color="#FF0000"/>
    </style:style>
    <style:style style:name="TableCell182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823" style:parent-style-name="Обычный" style:family="paragraph">
      <style:paragraph-properties fo:text-align="center" fo:margin-left="0.0833in">
        <style:tab-stops/>
      </style:paragraph-properties>
      <style:text-properties style:font-name="Liberation Serif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P1825" style:parent-style-name="Обычный" style:family="paragraph">
      <style:paragraph-properties fo:text-align="center" fo:margin-left="0.0833in">
        <style:tab-stops/>
      </style:paragraph-properties>
      <style:text-properties style:font-name="Liberation Serif"/>
    </style:style>
    <style:style style:name="TableCell1826" style:family="table-cell">
      <style:table-cell-properties fo:border="none" fo:padding-top="0in" fo:padding-left="0.0069in" fo:padding-bottom="0in" fo:padding-right="0.0069in"/>
    </style:style>
    <style:style style:name="P1827" style:parent-style-name="Обычный" style:family="paragraph">
      <style:paragraph-properties fo:text-align="center" fo:margin-left="0.0833in">
        <style:tab-stops/>
      </style:paragraph-properties>
      <style:text-properties style:font-name="Liberation Serif"/>
    </style:style>
    <style:style style:name="TableRow1828" style:family="table-row">
      <style:table-row-properties style:min-row-height="0.3854in" style:use-optimal-row-height="false"/>
    </style:style>
    <style:style style:name="TableCell1829" style:family="table-cell">
      <style:table-cell-properties fo:border="0.0069in solid #000000" fo:padding-top="0in" fo:padding-left="0.0069in" fo:padding-bottom="0in" fo:padding-right="0.0069in"/>
    </style:style>
    <style:style style:name="P183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31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83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33" style:family="table-cell">
      <style:table-cell-properties fo:border="0.0138in solid #000000" fo:padding-top="0in" fo:padding-left="0.052in" fo:padding-bottom="0in" fo:padding-right="0.052in"/>
    </style:style>
    <style:style style:name="P1834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1835" style:family="table-cell">
      <style:table-cell-properties fo:border="0.0138in solid #000000" fo:padding-top="0in" fo:padding-left="0.052in" fo:padding-bottom="0in" fo:padding-right="0.052in"/>
    </style:style>
    <style:style style:name="P183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37" style:family="table-cell">
      <style:table-cell-properties fo:border-top="0.0138in solid #000000" fo:border-left="0.0138in solid #000000" fo:border-bottom="0.0138in solid #000000" fo:border-right="0.0069in solid #000000" fo:padding-top="0in" fo:padding-left="0.052in" fo:padding-bottom="0in" fo:padding-right="0.052in"/>
    </style:style>
    <style:style style:name="P1838" style:parent-style-name="Обычныйвеб" style:family="paragraph">
      <style:paragraph-properties fo:text-align="justify" fo:background-color="#FFFFFF"/>
    </style:style>
    <style:style style:name="T1839" style:parent-style-name="Основнойшрифтабзаца" style:family="text">
      <style:text-properties style:font-name="Liberation Serif" style:font-name-complex="Times New Roman" fo:color="#FF0000"/>
    </style:style>
    <style:style style:name="T1840" style:parent-style-name="Основнойшрифтабзаца" style:family="text">
      <style:text-properties style:font-name="Liberation Serif" style:font-name-complex="Times New Roman" style:use-window-font-color="true"/>
    </style:style>
    <style:style style:name="T1841" style:parent-style-name="Основнойшрифтабзаца" style:family="text">
      <style:text-properties style:font-name="Liberation Serif" style:font-name-complex="Times New Roman" fo:font-weight="bold" style:font-weight-asian="bold" style:use-window-font-color="true"/>
    </style:style>
    <style:style style:name="T1842" style:parent-style-name="Основнойшрифтабзаца" style:family="text">
      <style:text-properties style:font-name="Liberation Serif" style:font-name-complex="Times New Roman" style:use-window-font-color="true"/>
    </style:style>
    <style:style style:name="T1843" style:parent-style-name="Основнойшрифтабзаца" style:family="text">
      <style:text-properties style:font-name="Liberation Serif" style:font-name-complex="Times New Roman" style:use-window-font-color="true"/>
    </style:style>
    <style:style style:name="T1844" style:parent-style-name="Основнойшрифтабзаца" style:family="text">
      <style:text-properties style:font-name="Liberation Serif" style:use-window-font-color="true"/>
    </style:style>
    <style:style style:name="P1845" style:parent-style-name="Обычныйвеб" style:family="paragraph">
      <style:paragraph-properties fo:text-align="justify" fo:background-color="#FFFFFF"/>
    </style:style>
    <style:style style:name="T1846" style:parent-style-name="Основнойшрифтабзаца" style:family="text">
      <style:text-properties style:font-name="Liberation Serif" style:font-name-complex="Times New Roman" style:use-window-font-color="true"/>
    </style:style>
    <style:style style:name="T1847" style:parent-style-name="Основнойшрифтабзаца" style:family="text">
      <style:text-properties style:font-name="Liberation Serif" style:font-name-complex="Times New Roman" style:use-window-font-color="true"/>
    </style:style>
    <style:style style:name="T1848" style:parent-style-name="Основнойшрифтабзаца" style:family="text">
      <style:text-properties style:font-name="Liberation Serif" style:font-name-complex="Times New Roman" style:use-window-font-color="true"/>
    </style:style>
    <style:style style:name="T1849" style:parent-style-name="Основнойшрифтабзаца" style:family="text">
      <style:text-properties style:font-name="Liberation Serif" style:font-name-complex="Times New Roman" style:use-window-font-color="true"/>
    </style:style>
    <style:style style:name="TableCell1850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85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52" style:family="table-cell">
      <style:table-cell-properties fo:border="none" fo:padding-top="0in" fo:padding-left="0.0069in" fo:padding-bottom="0in" fo:padding-right="0.0069in"/>
    </style:style>
    <style:style style:name="P185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54" style:family="table-cell">
      <style:table-cell-properties fo:border="none" fo:padding-top="0in" fo:padding-left="0.0069in" fo:padding-bottom="0in" fo:padding-right="0.0069in"/>
    </style:style>
    <style:style style:name="P185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1856" style:family="table-row">
      <style:table-row-properties style:min-row-height="1.0763in" style:use-optimal-row-height="false"/>
    </style:style>
    <style:style style:name="TableCell1857" style:family="table-cell">
      <style:table-cell-properties fo:border="0.0069in solid #000000" fo:padding-top="0in" fo:padding-left="0.0069in" fo:padding-bottom="0in" fo:padding-right="0.0069in"/>
    </style:style>
    <style:style style:name="P185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59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86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61" style:family="table-cell">
      <style:table-cell-properties fo:border="0.0138in solid #000000" fo:padding-top="0in" fo:padding-left="0.052in" fo:padding-bottom="0in" fo:padding-right="0.052in"/>
    </style:style>
    <style:style style:name="P1862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1863" style:family="table-cell">
      <style:table-cell-properties fo:border="0.0138in solid #000000" fo:padding-top="0in" fo:padding-left="0.052in" fo:padding-bottom="0in" fo:padding-right="0.052in"/>
    </style:style>
    <style:style style:name="P186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65" style:family="table-cell">
      <style:table-cell-properties fo:border-top="0.0138in solid #000000" fo:border-left="0.0138in solid #000000" fo:border-bottom="0.0138in solid #000000" fo:border-right="0.0069in solid #000000" fo:padding-top="0in" fo:padding-left="0.052in" fo:padding-bottom="0in" fo:padding-right="0.052in"/>
    </style:style>
    <style:style style:name="P1866" style:parent-style-name="Обычный" style:family="paragraph">
      <style:paragraph-properties fo:widows="0" fo:orphans="0" style:text-autospace="none" fo:text-align="justify"/>
    </style:style>
    <style:style style:name="T1867" style:parent-style-name="Основнойшрифтабзаца" style:family="text">
      <style:text-properties style:font-name="Liberation Serif" fo:color="#FF0000"/>
    </style:style>
    <style:style style:name="T1868" style:parent-style-name="Основнойшрифтабзаца" style:family="text">
      <style:text-properties style:font-name="Liberation Serif"/>
    </style:style>
    <style:style style:name="T1869" style:parent-style-name="Основнойшрифтабзаца" style:family="text">
      <style:text-properties style:font-name="Liberation Serif"/>
    </style:style>
    <style:style style:name="T1870" style:parent-style-name="Гиперссылка" style:family="text">
      <style:text-properties style:font-name="Liberation Serif" style:use-window-font-color="true"/>
    </style:style>
    <style:style style:name="TableCell1871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87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73" style:family="table-cell">
      <style:table-cell-properties fo:border="none" fo:padding-top="0in" fo:padding-left="0.0069in" fo:padding-bottom="0in" fo:padding-right="0.0069in"/>
    </style:style>
    <style:style style:name="P187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75" style:family="table-cell">
      <style:table-cell-properties fo:border="none" fo:padding-top="0in" fo:padding-left="0.0069in" fo:padding-bottom="0in" fo:padding-right="0.0069in"/>
    </style:style>
    <style:style style:name="P187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1877" style:family="table-row">
      <style:table-row-properties style:min-row-height="1.2888in" style:use-optimal-row-height="false"/>
    </style:style>
    <style:style style:name="TableCell1878" style:family="table-cell">
      <style:table-cell-properties fo:border="0.0069in solid #000000" fo:padding-top="0in" fo:padding-left="0.0069in" fo:padding-bottom="0in" fo:padding-right="0.0069in"/>
    </style:style>
    <style:style style:name="P187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80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88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82" style:family="table-cell">
      <style:table-cell-properties fo:border="0.0138in solid #000000" fo:padding-top="0in" fo:padding-left="0.052in" fo:padding-bottom="0in" fo:padding-right="0.052in"/>
    </style:style>
    <style:style style:name="P1883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1884" style:family="table-cell">
      <style:table-cell-properties fo:border="0.0138in solid #000000" fo:padding-top="0in" fo:padding-left="0.052in" fo:padding-bottom="0in" fo:padding-right="0.052in"/>
    </style:style>
    <style:style style:name="P188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P188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887" style:family="table-cell">
      <style:table-cell-properties fo:border-top="0.0138in solid #000000" fo:border-left="0.0138in solid #000000" fo:border-bottom="0.0138in solid #000000" fo:border-right="0.0069in solid #000000" fo:padding-top="0in" fo:padding-left="0.052in" fo:padding-bottom="0in" fo:padding-right="0.052in"/>
    </style:style>
    <style:style style:name="P188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89" style:parent-style-name="Основнойшрифтабзаца" style:family="text">
      <style:text-properties style:font-name="Liberation Serif" fo:color="#FF0000"/>
    </style:style>
    <style:style style:name="T1890" style:parent-style-name="Основнойшрифтабзаца" style:family="text">
      <style:text-properties style:font-name="Liberation Serif"/>
    </style:style>
    <style:style style:name="T1891" style:parent-style-name="Основнойшрифтабзаца" style:family="text">
      <style:text-properties style:font-name="Liberation Serif"/>
    </style:style>
    <style:style style:name="T1892" style:parent-style-name="Основнойшрифтабзаца" style:family="text">
      <style:text-properties style:font-name="Liberation Serif"/>
    </style:style>
    <style:style style:name="T1893" style:parent-style-name="Основнойшрифтабзаца" style:family="text">
      <style:text-properties style:font-name="Liberation Serif"/>
    </style:style>
    <style:style style:name="TableCell1894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895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/>
    </style:style>
    <style:style style:name="TableCell1896" style:family="table-cell">
      <style:table-cell-properties fo:border="none" fo:padding-top="0in" fo:padding-left="0.0069in" fo:padding-bottom="0in" fo:padding-right="0.0069in"/>
    </style:style>
    <style:style style:name="P1897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/>
    </style:style>
    <style:style style:name="TableCell1898" style:family="table-cell">
      <style:table-cell-properties fo:border="none" fo:padding-top="0in" fo:padding-left="0.0069in" fo:padding-bottom="0in" fo:padding-right="0.0069in"/>
    </style:style>
    <style:style style:name="P1899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/>
    </style:style>
    <style:style style:name="TableRow1900" style:family="table-row">
      <style:table-row-properties style:min-row-height="0.3854in" style:use-optimal-row-height="false"/>
    </style:style>
    <style:style style:name="TableCell1901" style:family="table-cell">
      <style:table-cell-properties fo:border="0.0069in solid #000000" fo:padding-top="0in" fo:padding-left="0.0069in" fo:padding-bottom="0in" fo:padding-right="0.0069in"/>
    </style:style>
    <style:style style:name="P190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03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90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05" style:family="table-cell">
      <style:table-cell-properties fo:border="0.0138in solid #000000" fo:padding-top="0in" fo:padding-left="0.052in" fo:padding-bottom="0in" fo:padding-right="0.052in"/>
    </style:style>
    <style:style style:name="P1906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1907" style:family="table-cell">
      <style:table-cell-properties fo:border="0.0138in solid #000000" fo:padding-top="0in" fo:padding-left="0.052in" fo:padding-bottom="0in" fo:padding-right="0.052in"/>
    </style:style>
    <style:style style:name="P190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09" style:family="table-cell">
      <style:table-cell-properties fo:border-top="0.0138in solid #000000" fo:border-left="0.0138in solid #000000" fo:border-bottom="0.0138in solid #000000" fo:border-right="0.0069in solid #000000" fo:padding-top="0in" fo:padding-left="0.052in" fo:padding-bottom="0in" fo:padding-right="0.052in"/>
    </style:style>
    <style:style style:name="P1910" style:parent-style-name="Обычный" style:family="paragraph">
      <style:paragraph-properties fo:widows="0" fo:orphans="0" style:text-autospace="none" fo:text-align="justify"/>
    </style:style>
    <style:style style:name="T1911" style:parent-style-name="Основнойшрифтабзаца" style:family="text">
      <style:text-properties style:font-name="Liberation Serif"/>
    </style:style>
    <style:style style:name="T1912" style:parent-style-name="Основнойшрифтабзаца" style:family="text">
      <style:text-properties style:font-name="Liberation Serif"/>
    </style:style>
    <style:style style:name="TableCell1913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91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15" style:family="table-cell">
      <style:table-cell-properties fo:border="none" fo:padding-top="0in" fo:padding-left="0.0069in" fo:padding-bottom="0in" fo:padding-right="0.0069in"/>
    </style:style>
    <style:style style:name="P191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17" style:family="table-cell">
      <style:table-cell-properties fo:border="none" fo:padding-top="0in" fo:padding-left="0.0069in" fo:padding-bottom="0in" fo:padding-right="0.0069in"/>
    </style:style>
    <style:style style:name="P191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1919" style:family="table-row">
      <style:table-row-properties style:min-row-height="0.1902in" style:use-optimal-row-height="false"/>
    </style:style>
    <style:style style:name="TableCell1920" style:family="table-cell">
      <style:table-cell-properties fo:border="0.0069in solid #000000" fo:padding-top="0in" fo:padding-left="0.0069in" fo:padding-bottom="0in" fo:padding-right="0.0069in"/>
    </style:style>
    <style:style style:name="P192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22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92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24" style:family="table-cell">
      <style:table-cell-properties fo:border="0.0138in solid #000000" fo:padding-top="0in" fo:padding-left="0.052in" fo:padding-bottom="0in" fo:padding-right="0.052in"/>
    </style:style>
    <style:style style:name="P1925" style:parent-style-name="Обычный" style:family="paragraph">
      <style:paragraph-properties fo:widows="0" fo:orphans="0" style:text-autospace="none"/>
    </style:style>
    <style:style style:name="T1926" style:parent-style-name="Основнойшрифтабзаца" style:family="text">
      <style:text-properties style:font-name="Liberation Serif" style:font-weight-complex="bold" style:font-style-complex="italic"/>
    </style:style>
    <style:style style:name="T1927" style:parent-style-name="Основнойшрифтабзаца" style:family="text">
      <style:text-properties style:font-name="Liberation Serif" style:font-weight-complex="bold" style:font-style-complex="italic"/>
    </style:style>
    <style:style style:name="TableCell1928" style:family="table-cell">
      <style:table-cell-properties fo:border="0.0138in solid #000000" fo:padding-top="0in" fo:padding-left="0.052in" fo:padding-bottom="0in" fo:padding-right="0.052in"/>
    </style:style>
    <style:style style:name="P1929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1930" style:parent-style-name="Обычный" style:family="paragraph">
      <style:paragraph-properties fo:widows="0" fo:orphans="0" style:text-autospace="none" fo:text-align="center"/>
    </style:style>
    <style:style style:name="T1931" style:parent-style-name="Основнойшрифтабзаца" style:family="text">
      <style:text-properties style:font-name="Liberation Serif" style:font-weight-complex="bold" style:font-style-complex="italic"/>
    </style:style>
    <style:style style:name="TableCell1932" style:family="table-cell">
      <style:table-cell-properties fo:border-top="0.0138in solid #000000" fo:border-left="0.0138in solid #000000" fo:border-bottom="0.0138in solid #000000" fo:border-right="0.0069in solid #000000" fo:padding-top="0in" fo:padding-left="0.052in" fo:padding-bottom="0in" fo:padding-right="0.052in"/>
    </style:style>
    <style:style style:name="P1933" style:parent-style-name="Обычный" style:family="paragraph">
      <style:paragraph-properties fo:widows="0" fo:orphans="0" style:text-autospace="none" fo:text-align="justify"/>
    </style:style>
    <style:style style:name="T1934" style:parent-style-name="Основнойшрифтабзаца" style:family="text">
      <style:text-properties style:font-name="Liberation Serif" style:font-weight-complex="bold" style:font-style-complex="italic"/>
    </style:style>
    <style:style style:name="T1935" style:parent-style-name="Основнойшрифтабзаца" style:family="text">
      <style:text-properties style:font-name="Liberation Serif" style:font-weight-complex="bold" style:font-style-complex="italic"/>
    </style:style>
    <style:style style:name="TableCell1936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93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38" style:family="table-cell">
      <style:table-cell-properties fo:border="none" fo:padding-top="0in" fo:padding-left="0.0069in" fo:padding-bottom="0in" fo:padding-right="0.0069in"/>
    </style:style>
    <style:style style:name="P193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40" style:family="table-cell">
      <style:table-cell-properties fo:border="none" fo:padding-top="0in" fo:padding-left="0.0069in" fo:padding-bottom="0in" fo:padding-right="0.0069in"/>
    </style:style>
    <style:style style:name="P194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1942" style:family="table-row">
      <style:table-row-properties style:min-row-height="0.1902in" style:use-optimal-row-height="false"/>
    </style:style>
    <style:style style:name="TableCell1943" style:family="table-cell">
      <style:table-cell-properties fo:border="0.0069in solid #000000" fo:padding-top="0in" fo:padding-left="0.0069in" fo:padding-bottom="0in" fo:padding-right="0.0069in"/>
    </style:style>
    <style:style style:name="P194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45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94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47" style:family="table-cell">
      <style:table-cell-properties fo:border="0.0138in solid #000000" fo:padding-top="0in" fo:padding-left="0.052in" fo:padding-bottom="0in" fo:padding-right="0.052in"/>
    </style:style>
    <style:style style:name="P1948" style:parent-style-name="Обычный" style:family="paragraph">
      <style:paragraph-properties fo:widows="0" fo:orphans="0" style:text-autospace="none"/>
      <style:text-properties style:font-name="Liberation Serif" style:font-weight-complex="bold" style:font-style-complex="italic"/>
    </style:style>
    <style:style style:name="TableCell1949" style:family="table-cell">
      <style:table-cell-properties fo:border="0.0138in solid #000000" fo:padding-top="0in" fo:padding-left="0.052in" fo:padding-bottom="0in" fo:padding-right="0.052in"/>
    </style:style>
    <style:style style:name="P1950" style:parent-style-name="Обычный" style:family="paragraph">
      <style:paragraph-properties fo:widows="0" fo:orphans="0" style:text-autospace="none" fo:text-align="center"/>
    </style:style>
    <style:style style:name="T1951" style:parent-style-name="Основнойшрифтабзаца" style:family="text">
      <style:text-properties style:font-name="Liberation Serif" style:font-weight-complex="bold" style:font-style-complex="italic"/>
    </style:style>
    <style:style style:name="T1952" style:parent-style-name="Основнойшрифтабзаца" style:family="text">
      <style:text-properties style:font-name="Liberation Serif" style:font-weight-complex="bold" style:font-style-complex="italic" fo:language="en" fo:country="US"/>
    </style:style>
    <style:style style:name="T1953" style:parent-style-name="Основнойшрифтабзаца" style:family="text">
      <style:text-properties style:font-name="Liberation Serif" style:font-weight-complex="bold" style:font-style-complex="italic"/>
    </style:style>
    <style:style style:name="T1954" style:parent-style-name="Основнойшрифтабзаца" style:family="text">
      <style:text-properties style:font-name="Liberation Serif" style:font-weight-complex="bold" style:font-style-complex="italic" fo:language="en" fo:country="US"/>
    </style:style>
    <style:style style:name="T1955" style:parent-style-name="Основнойшрифтабзаца" style:family="text">
      <style:text-properties style:font-name="Liberation Serif" style:font-weight-complex="bold" style:font-style-complex="italic"/>
    </style:style>
    <style:style style:name="T1956" style:parent-style-name="Основнойшрифтабзаца" style:family="text">
      <style:text-properties style:font-name="Liberation Serif" style:font-weight-complex="bold" style:font-style-complex="italic" fo:language="en" fo:country="US"/>
    </style:style>
    <style:style style:name="T1957" style:parent-style-name="Основнойшрифтабзаца" style:family="text">
      <style:text-properties style:font-name="Liberation Serif" style:font-weight-complex="bold" style:font-style-complex="italic"/>
    </style:style>
    <style:style style:name="T1958" style:parent-style-name="Основнойшрифтабзаца" style:family="text">
      <style:text-properties style:font-name="Liberation Serif" style:font-weight-complex="bold" style:font-style-complex="italic"/>
    </style:style>
    <style:style style:name="TableCell1959" style:family="table-cell">
      <style:table-cell-properties fo:border-top="0.0138in solid #000000" fo:border-left="0.0138in solid #000000" fo:border-bottom="0.0138in solid #000000" fo:border-right="0.0069in solid #000000" fo:padding-top="0in" fo:padding-left="0.052in" fo:padding-bottom="0in" fo:padding-right="0.052in"/>
    </style:style>
    <style:style style:name="P1960" style:parent-style-name="Абзацсписка" style:family="paragraph">
      <style:paragraph-properties fo:text-align="justify" fo:margin-bottom="0in" fo:line-height="100%" fo:margin-left="0in" fo:margin-right="0.0618in">
        <style:tab-stops>
          <style:tab-stop style:type="left" style:position="0.3937in"/>
        </style:tab-stops>
      </style:paragraph-properties>
    </style:style>
    <style:style style:name="T1961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19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3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19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8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P1969" style:parent-style-name="Абзацсписка" style:family="paragraph">
      <style:paragraph-properties fo:text-align="justify" fo:margin-bottom="0in" fo:line-height="100%" fo:margin-left="0in" fo:margin-right="0.0618in">
        <style:tab-stops>
          <style:tab-stop style:type="left" style:position="0.3937in"/>
        </style:tab-stops>
      </style:paragraph-properties>
    </style:style>
    <style:style style:name="T1970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1971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ableCell1972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97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1974" style:family="table-cell">
      <style:table-cell-properties fo:border="none" fo:padding-top="0in" fo:padding-left="0.0069in" fo:padding-bottom="0in" fo:padding-right="0.0069in"/>
    </style:style>
    <style:style style:name="P197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1976" style:family="table-cell">
      <style:table-cell-properties fo:border="none" fo:padding-top="0in" fo:padding-left="0.0069in" fo:padding-bottom="0in" fo:padding-right="0.0069in"/>
    </style:style>
    <style:style style:name="P197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Row1978" style:family="table-row">
      <style:table-row-properties style:min-row-height="0.1902in" style:use-optimal-row-height="false"/>
    </style:style>
    <style:style style:name="TableCell1979" style:family="table-cell">
      <style:table-cell-properties fo:border="0.0069in solid #000000" fo:padding-top="0in" fo:padding-left="0.0069in" fo:padding-bottom="0in" fo:padding-right="0.0069in"/>
    </style:style>
    <style:style style:name="P198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81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198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1983" style:family="table-cell">
      <style:table-cell-properties fo:border="0.0138in solid #000000" fo:padding-top="0in" fo:padding-left="0.052in" fo:padding-bottom="0in" fo:padding-right="0.052in"/>
    </style:style>
    <style:style style:name="P1984" style:parent-style-name="Обычный" style:family="paragraph">
      <style:paragraph-properties fo:widows="0" fo:orphans="0" style:text-autospace="none"/>
      <style:text-properties style:font-name="Liberation Serif" style:font-weight-complex="bold" style:font-style-complex="italic"/>
    </style:style>
    <style:style style:name="TableCell1985" style:family="table-cell">
      <style:table-cell-properties fo:border="0.0138in solid #000000" fo:padding-top="0in" fo:padding-left="0.052in" fo:padding-bottom="0in" fo:padding-right="0.052in"/>
    </style:style>
    <style:style style:name="P1986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1987" style:parent-style-name="Обычный" style:family="paragraph">
      <style:paragraph-properties fo:widows="0" fo:orphans="0" style:text-autospace="none" fo:text-align="center"/>
      <style:text-properties style:font-name="Liberation Serif" style:font-weight-complex="bold" style:font-style-complex="italic"/>
    </style:style>
    <style:style style:name="TableCell1988" style:family="table-cell">
      <style:table-cell-properties fo:border-top="0.0138in solid #000000" fo:border-left="0.0138in solid #000000" fo:border-bottom="0.0138in solid #000000" fo:border-right="0.0069in solid #000000" fo:padding-top="0in" fo:padding-left="0.052in" fo:padding-bottom="0in" fo:padding-right="0.052in"/>
    </style:style>
    <style:style style:name="P1989" style:parent-style-name="Обычный" style:family="paragraph">
      <style:paragraph-properties fo:widows="0" fo:orphans="0" style:text-autospace="none" fo:text-align="justify" fo:margin-right="0.15in">
        <style:tab-stops>
          <style:tab-stop style:type="left" style:position="2.852in"/>
        </style:tab-stops>
      </style:paragraph-properties>
    </style:style>
    <style:style style:name="T1990" style:parent-style-name="Основнойшрифтабзаца" style:family="text">
      <style:text-properties style:font-name="Liberation Serif" style:font-weight-complex="bold" fo:color="#FF0000"/>
    </style:style>
    <style:style style:name="T1991" style:parent-style-name="Основнойшрифтабзаца" style:family="text">
      <style:text-properties style:font-name="Liberation Serif" style:font-weight-complex="bold"/>
    </style:style>
    <style:style style:name="P1992" style:parent-style-name="Обычный" style:family="paragraph">
      <style:paragraph-properties fo:widows="0" fo:orphans="0" style:text-autospace="none" fo:text-align="justify" fo:margin-right="0.1229in"/>
    </style:style>
    <style:style style:name="T1993" style:parent-style-name="Основнойшрифтабзаца" style:family="text">
      <style:text-properties style:font-name="Liberation Serif"/>
    </style:style>
    <style:style style:name="T1994" style:parent-style-name="Основнойшрифтабзаца" style:family="text">
      <style:text-properties style:font-name="Liberation Serif"/>
    </style:style>
    <style:style style:name="T1995" style:parent-style-name="Основнойшрифтабзаца" style:family="text">
      <style:text-properties style:font-name="Liberation Serif"/>
    </style:style>
    <style:style style:name="T1996" style:parent-style-name="Основнойшрифтабзаца" style:family="text">
      <style:text-properties style:font-name="Liberation Serif" style:font-weight-complex="bold"/>
    </style:style>
    <style:style style:name="T1997" style:parent-style-name="Основнойшрифтабзаца" style:family="text">
      <style:text-properties style:font-name="Liberation Serif"/>
    </style:style>
    <style:style style:name="P1998" style:parent-style-name="Обычный" style:family="paragraph">
      <style:paragraph-properties fo:widows="0" fo:orphans="0" style:text-autospace="none" fo:text-align="justify" fo:margin-right="0.1229in"/>
      <style:text-properties style:font-name="Liberation Serif"/>
    </style:style>
    <style:style style:name="P1999" style:parent-style-name="Обычный" style:family="paragraph">
      <style:paragraph-properties fo:text-align="justify" fo:margin-right="0.1229in"/>
      <style:text-properties style:font-name="Liberation Serif"/>
    </style:style>
    <style:style style:name="P2000" style:parent-style-name="Абзацсписка" style:family="paragraph">
      <style:paragraph-properties fo:text-align="justify" fo:margin-bottom="0in" fo:line-height="100%" fo:margin-left="0in" fo:margin-right="0.1229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2001" style:parent-style-name="Обычный" style:family="paragraph">
      <style:paragraph-properties fo:widows="0" fo:orphans="0" style:text-autospace="none" fo:text-align="justify"/>
    </style:style>
    <style:style style:name="T2002" style:parent-style-name="Основнойшрифтабзаца" style:family="text">
      <style:text-properties style:font-name="Liberation Serif"/>
    </style:style>
    <style:style style:name="T2003" style:parent-style-name="Основнойшрифтабзаца" style:family="text">
      <style:text-properties style:font-name="Liberation Serif"/>
    </style:style>
    <style:style style:name="P2004" style:parent-style-name="Обычный" style:family="paragraph">
      <style:paragraph-properties fo:widows="0" fo:orphans="0" style:text-autospace="none" fo:text-align="justify" fo:margin-right="0.0986in"/>
      <style:text-properties style:font-name="Liberation Serif"/>
    </style:style>
    <style:style style:name="P2005" style:parent-style-name="Обычный" style:family="paragraph">
      <style:paragraph-properties fo:text-align="justify" fo:margin-right="0.0986in"/>
      <style:text-properties style:font-name="Liberation Serif"/>
    </style:style>
    <style:style style:name="P2006" style:parent-style-name="Абзацсписка" style:family="paragraph">
      <style:paragraph-properties fo:text-align="justify" fo:margin-bottom="0in" fo:line-height="100%" fo:margin-left="0in" fo:margin-right="0.0986in">
        <style:tab-stops>
          <style:tab-stop style:type="left" style:position="0.3937in"/>
        </style:tab-stops>
      </style:paragraph-properties>
    </style:style>
    <style:style style:name="T20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0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11" style:parent-style-name="ConsPlusTitle" style:family="paragraph">
      <style:paragraph-properties fo:text-align="justify"/>
    </style:style>
    <style:style style:name="T201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013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2014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201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2016" style:parent-style-name="Абзацсписка" style:family="paragraph">
      <style:paragraph-properties fo:text-align="justify" fo:margin-bottom="0in" fo:line-height="100%" fo:margin-left="0in" fo:margin-right="0.0465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2017" style:parent-style-name="Абзацсписка" style:family="paragraph">
      <style:paragraph-properties fo:text-align="justify" fo:margin-bottom="0in" fo:line-height="100%" fo:margin-left="0in" fo:margin-right="0.0465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P2018" style:parent-style-name="ConsPlusTitle" style:family="paragraph">
      <style:paragraph-properties fo:text-align="justify" fo:margin-right="0.0465in"/>
    </style:style>
    <style:style style:name="T201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020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2021" style:parent-style-name="Обычный" style:family="paragraph">
      <style:paragraph-properties fo:widows="0" fo:orphans="0" style:text-autospace="none" fo:text-align="justify" fo:margin-left="0.0458in" fo:margin-right="0.15in">
        <style:tab-stops/>
      </style:paragraph-properties>
      <style:text-properties style:font-name="Liberation Serif"/>
    </style:style>
    <style:style style:name="P2022" style:parent-style-name="ConsPlusTitle" style:family="paragraph">
      <style:paragraph-properties fo:text-align="justify" fo:margin-left="0.0381in" fo:margin-right="0.1277in">
        <style:tab-stops/>
      </style:paragraph-properties>
    </style:style>
    <style:style style:name="T20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02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02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026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2027" style:parent-style-name="Абзацсписка" style:family="paragraph">
      <style:paragraph-properties fo:text-align="justify" fo:margin-bottom="0in" fo:line-height="100%" fo:margin-left="0.0381in" fo:margin-right="0.1277in">
        <style:tab-stops>
          <style:tab-stop style:type="left" style:position="0.3555in"/>
        </style:tab-stops>
      </style:paragraph-properties>
      <style:text-properties style:font-name="Liberation Serif" fo:font-size="12pt" style:font-size-asian="12pt" style:font-size-complex="12pt"/>
    </style:style>
    <style:style style:name="P2028" style:parent-style-name="Абзацсписка" style:family="paragraph">
      <style:paragraph-properties fo:text-align="justify" fo:margin-bottom="0in" fo:line-height="100%" fo:margin-left="0.0381in" fo:margin-right="0.1277in">
        <style:tab-stops>
          <style:tab-stop style:type="left" style:position="0.3555in"/>
        </style:tab-stops>
      </style:paragraph-properties>
    </style:style>
    <style:style style:name="T20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31" style:parent-style-name="Обычный" style:family="paragraph">
      <style:paragraph-properties fo:text-align="justify" fo:margin-right="0.1277in">
        <style:tab-stops>
          <style:tab-stop style:type="left" style:position="0.3937in"/>
        </style:tab-stops>
      </style:paragraph-properties>
    </style:style>
    <style:style style:name="T2032" style:parent-style-name="Основнойшрифтабзаца" style:family="text">
      <style:text-properties style:font-name="Liberation Serif"/>
    </style:style>
    <style:style style:name="T2033" style:parent-style-name="Основнойшрифтабзаца" style:family="text">
      <style:text-properties style:font-name="Liberation Serif" style:font-name-complex="Liberation Serif"/>
    </style:style>
    <style:style style:name="T2034" style:parent-style-name="Основнойшрифтабзаца" style:family="text">
      <style:text-properties style:font-name="Liberation Serif" style:font-name-complex="Liberation Serif"/>
    </style:style>
    <style:style style:name="T2035" style:parent-style-name="Основнойшрифтабзаца" style:family="text">
      <style:text-properties style:font-name="Liberation Serif"/>
    </style:style>
    <style:style style:name="P2036" style:parent-style-name="Обычный" style:family="paragraph">
      <style:paragraph-properties fo:widows="0" fo:orphans="0" style:text-autospace="none" fo:text-align="justify" fo:margin-right="0.15in"/>
      <style:text-properties style:font-name="Liberation Serif"/>
    </style:style>
    <style:style style:name="P2037" style:parent-style-name="Обычный" style:family="paragraph">
      <style:paragraph-properties fo:text-align="justify"/>
      <style:text-properties style:font-name="Liberation Serif"/>
    </style:style>
    <style:style style:name="P2038" style:parent-style-name="Default" style:family="paragraph">
      <style:paragraph-properties fo:text-align="justify" fo:margin-left="0.0458in">
        <style:tab-stops/>
      </style:paragraph-properties>
      <style:text-properties style:font-name="Liberation Serif" style:use-window-font-color="true"/>
    </style:style>
    <style:style style:name="P2039" style:parent-style-name="Абзацсписка" style:family="paragraph">
      <style:paragraph-properties fo:text-align="justify" fo:margin-bottom="0in" fo:line-height="100%" fo:margin-left="0.0458in">
        <style:tab-stops>
          <style:tab-stop style:type="left" style:position="0.3479in"/>
        </style:tab-stops>
      </style:paragraph-properties>
      <style:text-properties style:font-name="Liberation Serif" fo:font-size="12pt" style:font-size-asian="12pt" style:font-size-complex="12pt"/>
    </style:style>
    <style:style style:name="P2040" style:parent-style-name="Обычный" style:family="paragraph">
      <style:paragraph-properties fo:text-align="justify"/>
    </style:style>
    <style:style style:name="T2041" style:parent-style-name="Основнойшрифтабзаца" style:family="text">
      <style:text-properties style:font-name="Liberation Serif"/>
    </style:style>
    <style:style style:name="T2042" style:parent-style-name="Основнойшрифтабзаца" style:family="text">
      <style:text-properties style:font-name="Liberation Serif" style:font-name-complex="Liberation Serif"/>
    </style:style>
    <style:style style:name="T2043" style:parent-style-name="Основнойшрифтабзаца" style:family="text">
      <style:text-properties style:font-name="Liberation Serif" style:font-name-complex="Liberation Serif"/>
    </style:style>
    <style:style style:name="TableCell2044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204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46" style:family="table-cell">
      <style:table-cell-properties fo:border="none" fo:padding-top="0in" fo:padding-left="0.0069in" fo:padding-bottom="0in" fo:padding-right="0.0069in"/>
    </style:style>
    <style:style style:name="P204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48" style:family="table-cell">
      <style:table-cell-properties fo:border="none" fo:padding-top="0in" fo:padding-left="0.0069in" fo:padding-bottom="0in" fo:padding-right="0.0069in"/>
    </style:style>
    <style:style style:name="P204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50" style:family="table-cell">
      <style:table-cell-properties fo:border="none" fo:padding-top="0in" fo:padding-left="0.0069in" fo:padding-bottom="0in" fo:padding-right="0.0069in"/>
    </style:style>
    <style:style style:name="P205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52" style:family="table-cell">
      <style:table-cell-properties fo:border="none" fo:padding-top="0in" fo:padding-left="0.0069in" fo:padding-bottom="0in" fo:padding-right="0.0069in"/>
    </style:style>
    <style:style style:name="P205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54" style:family="table-cell">
      <style:table-cell-properties fo:border="none" fo:padding-top="0in" fo:padding-left="0.0069in" fo:padding-bottom="0in" fo:padding-right="0.0069in"/>
    </style:style>
    <style:style style:name="P205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56" style:family="table-cell">
      <style:table-cell-properties fo:border="none" fo:padding-top="0in" fo:padding-left="0.0069in" fo:padding-bottom="0in" fo:padding-right="0.0069in"/>
    </style:style>
    <style:style style:name="P205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58" style:family="table-cell">
      <style:table-cell-properties fo:border="none" fo:padding-top="0in" fo:padding-left="0.0069in" fo:padding-bottom="0in" fo:padding-right="0.0069in"/>
    </style:style>
    <style:style style:name="P205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60" style:family="table-cell">
      <style:table-cell-properties fo:border="none" fo:padding-top="0in" fo:padding-left="0.0069in" fo:padding-bottom="0in" fo:padding-right="0.0069in"/>
    </style:style>
    <style:style style:name="P206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62" style:family="table-cell">
      <style:table-cell-properties fo:border="none" fo:padding-top="0in" fo:padding-left="0.0069in" fo:padding-bottom="0in" fo:padding-right="0.0069in"/>
    </style:style>
    <style:style style:name="P206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Cell2064" style:family="table-cell">
      <style:table-cell-properties fo:border="none" fo:padding-top="0in" fo:padding-left="0.0069in" fo:padding-bottom="0in" fo:padding-right="0.0069in"/>
    </style:style>
    <style:style style:name="P206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/>
    </style:style>
    <style:style style:name="TableRow2066" style:family="table-row">
      <style:table-row-properties style:min-row-height="0.1902in" style:use-optimal-row-height="false"/>
    </style:style>
    <style:style style:name="TableCell2067" style:family="table-cell">
      <style:table-cell-properties fo:border="0.0069in solid #000000" fo:padding-top="0in" fo:padding-left="0.0069in" fo:padding-bottom="0in" fo:padding-right="0.0069in"/>
    </style:style>
    <style:style style:name="P206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069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207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071" style:family="table-cell">
      <style:table-cell-properties fo:border="0.0138in solid #000000" fo:padding-top="0in" fo:padding-left="0.052in" fo:padding-bottom="0in" fo:padding-right="0.052in"/>
    </style:style>
    <style:style style:name="P2072" style:parent-style-name="Обычный" style:family="paragraph">
      <style:paragraph-properties fo:widows="0" fo:orphans="0" style:text-autospace="none"/>
      <style:text-properties style:font-name="Liberation Serif" style:font-weight-complex="bold" style:font-style-complex="italic"/>
    </style:style>
    <style:style style:name="TableCell2073" style:family="table-cell">
      <style:table-cell-properties fo:border="0.0138in solid #000000" fo:padding-top="0in" fo:padding-left="0.052in" fo:padding-bottom="0in" fo:padding-right="0.052in"/>
    </style:style>
    <style:style style:name="P2074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075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076" style:family="table-cell">
      <style:table-cell-properties fo:border-top="0.0138in solid #000000" fo:border-left="0.0138in solid #000000" fo:border-bottom="0.0138in solid #000000" fo:border-right="0.0069in solid #000000" fo:padding-top="0in" fo:padding-left="0.052in" fo:padding-bottom="0in" fo:padding-right="0.052in"/>
    </style:style>
    <style:style style:name="P2077" style:parent-style-name="ConsPlusTitle" style:family="paragraph">
      <style:paragraph-properties fo:text-align="justify"/>
    </style:style>
    <style:style style:name="T2078" style:parent-style-name="Основнойшрифтабзаца" style:family="text">
      <style:text-properties style:font-name="Liberation Serif" fo:font-weight="normal" style:font-weight-asian="normal" style:font-weight-complex="normal" style:font-style-complex="italic" fo:font-size="12pt" style:font-size-asian="12pt" style:font-size-complex="12pt"/>
    </style:style>
    <style:style style:name="T2079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T2080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T2081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2082" style:parent-style-name="Основнойтекст2" style:family="paragraph">
      <style:paragraph-properties fo:text-align="justify" fo:margin-top="0in" fo:margin-bottom="0in" fo:line-height="100%" fo:background-color="transparent"/>
    </style:style>
    <style:style style:name="T2083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ableCell2084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2085" style:parent-style-name="Обычный" style:family="paragraph">
      <style:paragraph-properties fo:text-align="center"/>
      <style:text-properties style:font-name="Liberation Serif"/>
    </style:style>
    <style:style style:name="TableCell2086" style:family="table-cell">
      <style:table-cell-properties fo:border="none" fo:padding-top="0in" fo:padding-left="0.0069in" fo:padding-bottom="0in" fo:padding-right="0.0069in"/>
    </style:style>
    <style:style style:name="P2087" style:parent-style-name="Обычный" style:family="paragraph">
      <style:paragraph-properties fo:text-align="center"/>
      <style:text-properties style:font-name="Liberation Serif"/>
    </style:style>
    <style:style style:name="TableCell2088" style:family="table-cell">
      <style:table-cell-properties fo:border="none" fo:padding-top="0in" fo:padding-left="0.0069in" fo:padding-bottom="0in" fo:padding-right="0.0069in"/>
    </style:style>
    <style:style style:name="P2089" style:parent-style-name="Обычный" style:family="paragraph">
      <style:paragraph-properties fo:text-align="center"/>
      <style:text-properties style:font-name="Liberation Serif"/>
    </style:style>
    <style:style style:name="TableCell2090" style:family="table-cell">
      <style:table-cell-properties fo:border="none" fo:padding-top="0in" fo:padding-left="0.0069in" fo:padding-bottom="0in" fo:padding-right="0.0069in"/>
    </style:style>
    <style:style style:name="P2091" style:parent-style-name="Обычный" style:family="paragraph">
      <style:paragraph-properties fo:text-align="center"/>
      <style:text-properties style:font-name="Liberation Serif"/>
    </style:style>
    <style:style style:name="TableCell2092" style:family="table-cell">
      <style:table-cell-properties fo:border="none" fo:padding-top="0in" fo:padding-left="0.0069in" fo:padding-bottom="0in" fo:padding-right="0.0069in"/>
    </style:style>
    <style:style style:name="P2093" style:parent-style-name="Обычный" style:family="paragraph">
      <style:paragraph-properties fo:text-align="center"/>
      <style:text-properties style:font-name="Liberation Serif"/>
    </style:style>
    <style:style style:name="TableCell2094" style:family="table-cell">
      <style:table-cell-properties fo:border="none" fo:padding-top="0in" fo:padding-left="0.0069in" fo:padding-bottom="0in" fo:padding-right="0.0069in"/>
    </style:style>
    <style:style style:name="P2095" style:parent-style-name="Обычный" style:family="paragraph">
      <style:paragraph-properties fo:text-align="center"/>
      <style:text-properties style:font-name="Liberation Serif"/>
    </style:style>
    <style:style style:name="TableCell2096" style:family="table-cell">
      <style:table-cell-properties fo:border="none" fo:padding-top="0in" fo:padding-left="0.0069in" fo:padding-bottom="0in" fo:padding-right="0.0069in"/>
    </style:style>
    <style:style style:name="P2097" style:parent-style-name="Обычный" style:family="paragraph">
      <style:paragraph-properties fo:text-align="center"/>
      <style:text-properties style:font-name="Liberation Serif"/>
    </style:style>
    <style:style style:name="TableCell2098" style:family="table-cell">
      <style:table-cell-properties fo:border="none" fo:padding-top="0in" fo:padding-left="0.0069in" fo:padding-bottom="0in" fo:padding-right="0.0069in"/>
    </style:style>
    <style:style style:name="P2099" style:parent-style-name="Обычный" style:family="paragraph">
      <style:paragraph-properties fo:text-align="center"/>
      <style:text-properties style:font-name="Liberation Serif"/>
    </style:style>
    <style:style style:name="TableCell2100" style:family="table-cell">
      <style:table-cell-properties fo:border="none" fo:padding-top="0in" fo:padding-left="0.0069in" fo:padding-bottom="0in" fo:padding-right="0.0069in"/>
    </style:style>
    <style:style style:name="P2101" style:parent-style-name="Обычный" style:family="paragraph">
      <style:paragraph-properties fo:text-align="center"/>
      <style:text-properties style:font-name="Liberation Serif"/>
    </style:style>
    <style:style style:name="TableCell2102" style:family="table-cell">
      <style:table-cell-properties fo:border="none" fo:padding-top="0in" fo:padding-left="0.0069in" fo:padding-bottom="0in" fo:padding-right="0.0069in"/>
    </style:style>
    <style:style style:name="P2103" style:parent-style-name="Обычный" style:family="paragraph">
      <style:paragraph-properties fo:text-align="center"/>
      <style:text-properties style:font-name="Liberation Serif"/>
    </style:style>
    <style:style style:name="TableCell2104" style:family="table-cell">
      <style:table-cell-properties fo:border="none" fo:padding-top="0in" fo:padding-left="0.0069in" fo:padding-bottom="0in" fo:padding-right="0.0069in"/>
    </style:style>
    <style:style style:name="P2105" style:parent-style-name="Обычный" style:family="paragraph">
      <style:paragraph-properties fo:text-align="center"/>
      <style:text-properties style:font-name="Liberation Serif"/>
    </style:style>
    <style:style style:name="TableRow2106" style:family="table-row">
      <style:table-row-properties style:min-row-height="0.1902in" style:use-optimal-row-height="false"/>
    </style:style>
    <style:style style:name="TableCell2107" style:family="table-cell">
      <style:table-cell-properties fo:border="0.0069in solid #000000" fo:padding-top="0in" fo:padding-left="0.0069in" fo:padding-bottom="0in" fo:padding-right="0.0069in"/>
    </style:style>
    <style:style style:name="P210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109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211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111" style:family="table-cell">
      <style:table-cell-properties fo:border="0.0138in solid #000000" fo:padding-top="0in" fo:padding-left="0.052in" fo:padding-bottom="0in" fo:padding-right="0.052in"/>
    </style:style>
    <style:style style:name="P2112" style:parent-style-name="Обычный" style:family="paragraph">
      <style:paragraph-properties fo:widows="0" fo:orphans="0" style:text-autospace="none"/>
      <style:text-properties style:font-name="Liberation Serif" style:font-weight-complex="bold" style:font-style-complex="italic"/>
    </style:style>
    <style:style style:name="TableCell2113" style:family="table-cell">
      <style:table-cell-properties fo:border="0.0138in solid #000000" fo:padding-top="0in" fo:padding-left="0.052in" fo:padding-bottom="0in" fo:padding-right="0.052in"/>
    </style:style>
    <style:style style:name="P2114" style:parent-style-name="ConsPlusNonformat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115" style:parent-style-name="ConsPlusNonformat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116" style:family="table-cell">
      <style:table-cell-properties fo:border-top="0.0138in solid #000000" fo:border-left="0.0138in solid #000000" fo:border-bottom="0.0138in solid #000000" fo:border-right="0.0069in solid #000000" fo:padding-top="0in" fo:padding-left="0.052in" fo:padding-bottom="0in" fo:padding-right="0.052in"/>
    </style:style>
    <style:style style:name="P2117" style:parent-style-name="Абзацсписка" style:family="paragraph">
      <style:paragraph-properties fo:text-align="justify" fo:line-height="100%" fo:margin-left="0.0125in">
        <style:tab-stops/>
      </style:paragraph-properties>
    </style:style>
    <style:style style:name="T2118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2119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21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2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P2123" style:parent-style-name="Абзацсписка" style:family="paragraph">
      <style:paragraph-properties fo:text-align="justify" fo:line-height="100%" fo:margin-left="0.0125in">
        <style:tab-stops/>
      </style:paragraph-properties>
    </style:style>
    <style:style style:name="T2124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2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30" style:family="table-cell">
      <style:table-cell-properties fo:border-top="0.0138in solid #000000" fo:border-left="0.0069in solid #000000" fo:border-bottom="0.0138in solid #000000" fo:border-right="0.0138in solid #000000" fo:padding-top="0in" fo:padding-left="0.052in" fo:padding-bottom="0in" fo:padding-right="0.052in"/>
    </style:style>
    <style:style style:name="P2131" style:parent-style-name="Обычный" style:family="paragraph">
      <style:paragraph-properties fo:text-align="center"/>
    </style:style>
    <style:style style:name="T2132" style:parent-style-name="Основнойшрифтабзаца" style:family="text">
      <style:text-properties style:font-name="Liberation Serif"/>
    </style:style>
    <style:style style:name="TableCell2133" style:family="table-cell">
      <style:table-cell-properties fo:border="none" fo:padding-top="0in" fo:padding-left="0.0069in" fo:padding-bottom="0in" fo:padding-right="0.0069in"/>
    </style:style>
    <style:style style:name="P2134" style:parent-style-name="Обычный" style:family="paragraph">
      <style:paragraph-properties fo:text-align="center"/>
    </style:style>
    <style:style style:name="TableCell2135" style:family="table-cell">
      <style:table-cell-properties fo:border="none" fo:padding-top="0in" fo:padding-left="0.0069in" fo:padding-bottom="0in" fo:padding-right="0.0069in"/>
    </style:style>
    <style:style style:name="P2136" style:parent-style-name="Обычный" style:family="paragraph">
      <style:paragraph-properties fo:text-align="center"/>
    </style:style>
    <style:style style:name="TableCell2137" style:family="table-cell">
      <style:table-cell-properties fo:border="none" fo:padding-top="0in" fo:padding-left="0.0069in" fo:padding-bottom="0in" fo:padding-right="0.0069in"/>
    </style:style>
    <style:style style:name="P2138" style:parent-style-name="Обычный" style:family="paragraph">
      <style:paragraph-properties fo:text-align="center"/>
    </style:style>
    <style:style style:name="TableCell2139" style:family="table-cell">
      <style:table-cell-properties fo:border="none" fo:padding-top="0in" fo:padding-left="0.0069in" fo:padding-bottom="0in" fo:padding-right="0.0069in"/>
    </style:style>
    <style:style style:name="P2140" style:parent-style-name="Обычный" style:family="paragraph">
      <style:paragraph-properties fo:text-align="center"/>
    </style:style>
    <style:style style:name="TableCell2141" style:family="table-cell">
      <style:table-cell-properties fo:border="none" fo:padding-top="0in" fo:padding-left="0.0069in" fo:padding-bottom="0in" fo:padding-right="0.0069in"/>
    </style:style>
    <style:style style:name="P2142" style:parent-style-name="Обычный" style:family="paragraph">
      <style:paragraph-properties fo:text-align="center"/>
    </style:style>
    <style:style style:name="TableCell2143" style:family="table-cell">
      <style:table-cell-properties fo:border="none" fo:padding-top="0in" fo:padding-left="0.0069in" fo:padding-bottom="0in" fo:padding-right="0.0069in"/>
    </style:style>
    <style:style style:name="P2144" style:parent-style-name="Обычный" style:family="paragraph">
      <style:paragraph-properties fo:text-align="center"/>
    </style:style>
    <style:style style:name="TableCell2145" style:family="table-cell">
      <style:table-cell-properties fo:border="none" fo:padding-top="0in" fo:padding-left="0.0069in" fo:padding-bottom="0in" fo:padding-right="0.0069in"/>
    </style:style>
    <style:style style:name="P2146" style:parent-style-name="Обычный" style:family="paragraph">
      <style:paragraph-properties fo:text-align="center"/>
    </style:style>
    <style:style style:name="TableCell2147" style:family="table-cell">
      <style:table-cell-properties fo:border="none" fo:padding-top="0in" fo:padding-left="0.0069in" fo:padding-bottom="0in" fo:padding-right="0.0069in"/>
    </style:style>
    <style:style style:name="P2148" style:parent-style-name="Обычный" style:family="paragraph">
      <style:paragraph-properties fo:text-align="center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P2150" style:parent-style-name="Обычный" style:family="paragraph">
      <style:paragraph-properties fo:text-align="center"/>
    </style:style>
    <style:style style:name="TableCell2151" style:family="table-cell">
      <style:table-cell-properties fo:border="none" fo:padding-top="0in" fo:padding-left="0.0069in" fo:padding-bottom="0in" fo:padding-right="0.0069in"/>
    </style:style>
    <style:style style:name="P2152" style:parent-style-name="Обычный" style:family="paragraph">
      <style:paragraph-properties fo:text-align="center"/>
    </style:style>
    <style:style style:name="TableRow2153" style:family="table-row">
      <style:table-row-properties style:min-row-height="0.1902in" style:use-optimal-row-height="false"/>
    </style:style>
    <style:style style:name="TableCell2154" style:family="table-cell">
      <style:table-cell-properties fo:border="0.0069in solid #000000" fo:padding-top="0in" fo:padding-left="0.0069in" fo:padding-bottom="0in" fo:padding-right="0.0069in"/>
    </style:style>
    <style:style style:name="P215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156" style:family="table-cell">
      <style:table-cell-properties fo:border-top="0.0138in solid #000000" fo:border-left="0.0069in solid #000000" fo:border-bottom="0.0069in solid #000000" fo:border-right="0.0138in solid #000000" fo:padding-top="0in" fo:padding-left="0.052in" fo:padding-bottom="0in" fo:padding-right="0.052in"/>
    </style:style>
    <style:style style:name="P215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158" style:family="table-cell">
      <style:table-cell-properties fo:border-top="0.0138in solid #000000" fo:border-left="0.0138in solid #000000" fo:border-bottom="0.0069in solid #000000" fo:border-right="0.0138in solid #000000" fo:padding-top="0in" fo:padding-left="0.052in" fo:padding-bottom="0in" fo:padding-right="0.052in"/>
    </style:style>
    <style:style style:name="P2159" style:parent-style-name="Обычный" style:family="paragraph">
      <style:paragraph-properties fo:widows="0" fo:orphans="0" style:text-autospace="none"/>
      <style:text-properties style:font-name="Liberation Serif" style:font-weight-complex="bold" style:font-style-complex="italic"/>
    </style:style>
    <style:style style:name="TableCell2160" style:family="table-cell">
      <style:table-cell-properties fo:border-top="0.0138in solid #000000" fo:border-left="0.0138in solid #000000" fo:border-bottom="0.0069in solid #000000" fo:border-right="0.0138in solid #000000" fo:padding-top="0in" fo:padding-left="0.052in" fo:padding-bottom="0in" fo:padding-right="0.052in"/>
    </style:style>
    <style:style style:name="P2161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162" style:family="table-cell">
      <style:table-cell-properties fo:border-top="0.0138in solid #000000" fo:border-left="0.0138in solid #000000" fo:border-bottom="0.0069in solid #000000" fo:border-right="0.0069in solid #000000" fo:padding-top="0in" fo:padding-left="0.052in" fo:padding-bottom="0in" fo:padding-right="0.052in"/>
    </style:style>
    <style:style style:name="P2163" style:parent-style-name="ConsPlusNonformat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164" style:parent-style-name="Основнойшрифтабзаца" style:family="text"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2165" style:parent-style-name="Основнойшрифтабзаца" style:family="text"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2166" style:parent-style-name="Основнойшрифтабзаца" style:family="text"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2167" style:parent-style-name="Основнойшрифтабзаца" style:family="text"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9" style:parent-style-name="Основнойшрифтабзаца" style:family="text"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170" style:family="table-cell">
      <style:table-cell-properties fo:border-top="0.0138in solid #000000" fo:border-left="0.0069in solid #000000" fo:border-bottom="0.0069in solid #000000" fo:border-right="0.0138in solid #000000" fo:padding-top="0in" fo:padding-left="0.052in" fo:padding-bottom="0in" fo:padding-right="0.052in"/>
    </style:style>
    <style:style style:name="P217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74" style:family="table-cell">
      <style:table-cell-properties fo:border="none" fo:padding-top="0in" fo:padding-left="0.0069in" fo:padding-bottom="0in" fo:padding-right="0.0069in"/>
    </style:style>
    <style:style style:name="P217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Cell2176" style:family="table-cell">
      <style:table-cell-properties fo:border="none" fo:padding-top="0in" fo:padding-left="0.0069in" fo:padding-bottom="0in" fo:padding-right="0.0069in"/>
    </style:style>
    <style:style style:name="P217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Cell2178" style:family="table-cell">
      <style:table-cell-properties fo:border="none" fo:padding-top="0in" fo:padding-left="0.0069in" fo:padding-bottom="0in" fo:padding-right="0.0069in"/>
    </style:style>
    <style:style style:name="P217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Cell2180" style:family="table-cell">
      <style:table-cell-properties fo:border="none" fo:padding-top="0in" fo:padding-left="0.0069in" fo:padding-bottom="0in" fo:padding-right="0.0069in"/>
    </style:style>
    <style:style style:name="P218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Cell2182" style:family="table-cell">
      <style:table-cell-properties fo:border="none" fo:padding-top="0in" fo:padding-left="0.0069in" fo:padding-bottom="0in" fo:padding-right="0.0069in"/>
    </style:style>
    <style:style style:name="P218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Cell2184" style:family="table-cell">
      <style:table-cell-properties fo:border="none" fo:padding-top="0in" fo:padding-left="0.0069in" fo:padding-bottom="0in" fo:padding-right="0.0069in"/>
    </style:style>
    <style:style style:name="P218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Cell2186" style:family="table-cell">
      <style:table-cell-properties fo:border="none" fo:padding-top="0in" fo:padding-left="0.0069in" fo:padding-bottom="0in" fo:padding-right="0.0069in"/>
    </style:style>
    <style:style style:name="P218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Cell2188" style:family="table-cell">
      <style:table-cell-properties fo:border="none" fo:padding-top="0in" fo:padding-left="0.0069in" fo:padding-bottom="0in" fo:padding-right="0.0069in"/>
    </style:style>
    <style:style style:name="P218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Cell2190" style:family="table-cell">
      <style:table-cell-properties fo:border="none" fo:padding-top="0in" fo:padding-left="0.0069in" fo:padding-bottom="0in" fo:padding-right="0.0069in"/>
    </style:style>
    <style:style style:name="P219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Cell2192" style:family="table-cell">
      <style:table-cell-properties fo:border="none" fo:padding-top="0in" fo:padding-left="0.0069in" fo:padding-bottom="0in" fo:padding-right="0.0069in"/>
    </style:style>
    <style:style style:name="P219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069in" fo:padding-bottom="0in" fo:padding-right="0.0069in"/>
    </style:style>
    <style:style style:name="P2196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Cell219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198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Cell2199" style:family="table-cell">
      <style:table-cell-properties fo:border="none" fo:padding-top="0in" fo:padding-left="0.0069in" fo:padding-bottom="0in" fo:padding-right="0.0069in"/>
    </style:style>
    <style:style style:name="P2200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Row2201" style:family="table-row">
      <style:table-row-properties style:min-row-height="0.2944in" style:use-optimal-row-height="false"/>
    </style:style>
    <style:style style:name="TableCell2202" style:family="table-cell">
      <style:table-cell-properties fo:border="0.0069in solid #000000" fo:padding-top="0in" fo:padding-left="0.0069in" fo:padding-bottom="0in" fo:padding-right="0.0069in"/>
    </style:style>
    <style:style style:name="P2203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ConsPlusNormal" style:family="paragraph">
      <style:paragraph-properties fo:text-indent="0in"/>
    </style:style>
    <style:style style:name="T220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209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2210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2211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style:language-complex="ru" style:country-complex="RU"/>
    </style:style>
    <style:style style:name="T2212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style:language-complex="ru" style:country-complex="RU"/>
    </style:style>
    <style:style style:name="T2213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2214" style:parent-style-name="Основнойшрифтабзаца" style:family="text">
      <style:text-properties style:font-name="Liberation Serif" style:font-name-asian="Calibri" style:font-name-complex="Times New Roman" style:font-weight-complex="bold" fo:font-size="12pt" style:font-size-asian="12pt" style:font-size-complex="12pt"/>
    </style:style>
    <style:style style:name="T221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216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2217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221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2219" style:parent-style-name="ConsPlusNormal" style:family="paragraph">
      <style:paragraph-properties fo:text-indent="0in"/>
      <style:text-properties style:font-name="Liberation Serif" style:font-name-complex="Times New Roman" fo:font-size="12pt" style:font-size-asian="12pt" style:font-size-complex="12pt"/>
    </style:style>
    <style:style style:name="P2220" style:parent-style-name="ConsPlusNormal" style:family="paragraph">
      <style:paragraph-properties fo:text-indent="0in"/>
    </style:style>
    <style:style style:name="T222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22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223" style:parent-style-name="Основнойшрифтабзаца" style:family="text">
      <style:text-properties style:font-name="Liberation Serif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T2224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T222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22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2227" style:parent-style-name="ConsPlusNormal" style:family="paragraph">
      <style:paragraph-properties fo:text-indent="0in"/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230" style:parent-style-name="Обычный" style:family="paragraph">
      <style:paragraph-properties fo:text-align="center"/>
      <style:text-properties style:font-name="Liberation Serif"/>
    </style:style>
    <style:style style:name="P2231" style:parent-style-name="Обычный" style:family="paragraph">
      <style:paragraph-properties fo:text-align="center"/>
      <style:text-properties style:font-name="Liberation Serif"/>
    </style:style>
    <style:style style:name="P2232" style:parent-style-name="Обычный" style:family="paragraph">
      <style:paragraph-properties fo:text-align="center"/>
      <style:text-properties style:font-name="Liberation Serif"/>
    </style:style>
    <style:style style:name="P2233" style:parent-style-name="Обычный" style:family="paragraph">
      <style:paragraph-properties fo:text-align="center"/>
      <style:text-properties style:font-name="Liberation Serif"/>
    </style:style>
    <style:style style:name="P2234" style:parent-style-name="Обычный" style:family="paragraph">
      <style:paragraph-properties fo:text-align="center"/>
      <style:text-properties style:font-name="Liberation Serif"/>
    </style:style>
    <style:style style:name="P2235" style:parent-style-name="Обычный" style:family="paragraph">
      <style:paragraph-properties fo:text-align="center"/>
      <style:text-properties style:font-name="Liberation Serif"/>
    </style:style>
    <style:style style:name="P2236" style:parent-style-name="Обычный" style:family="paragraph">
      <style:paragraph-properties fo:text-align="center"/>
      <style:text-properties style:font-name="Liberation Serif"/>
    </style:style>
    <style:style style:name="P2237" style:parent-style-name="Обычный" style:family="paragraph">
      <style:paragraph-properties fo:text-align="center"/>
      <style:text-properties style:font-name="Liberation Serif"/>
    </style:style>
    <style:style style:name="P2238" style:parent-style-name="Обычный" style:family="paragraph">
      <style:paragraph-properties fo:text-align="center"/>
      <style:text-properties style:font-name="Liberation Serif"/>
    </style:style>
    <style:style style:name="P2239" style:parent-style-name="Обычный" style:family="paragraph">
      <style:paragraph-properties fo:text-align="center"/>
      <style:text-properties style:font-name="Liberation Serif"/>
    </style:style>
    <style:style style:name="P2240" style:parent-style-name="Обычный" style:family="paragraph">
      <style:paragraph-properties fo:text-align="center"/>
      <style:text-properties style:font-name="Liberation Serif"/>
    </style:style>
    <style:style style:name="P2241" style:parent-style-name="Обычный" style:family="paragraph">
      <style:paragraph-properties fo:text-align="center"/>
      <style:text-properties style:font-name="Liberation Serif"/>
    </style:style>
    <style:style style:name="P2242" style:parent-style-name="Обычный" style:family="paragraph">
      <style:paragraph-properties fo:text-align="center"/>
      <style:text-properties style:font-name="Liberation Serif"/>
    </style:style>
    <style:style style:name="P2243" style:parent-style-name="Обычный" style:family="paragraph">
      <style:paragraph-properties fo:text-align="center"/>
      <style:text-properties style:font-name="Liberation Serif"/>
    </style:style>
    <style:style style:name="P2244" style:parent-style-name="Обычный" style:family="paragraph">
      <style:paragraph-properties fo:text-align="center"/>
      <style:text-properties style:font-name="Liberation Serif"/>
    </style:style>
    <style:style style:name="P2245" style:parent-style-name="Обычный" style:family="paragraph">
      <style:paragraph-properties fo:text-align="center"/>
      <style:text-properties style:font-name="Liberation Serif"/>
    </style:style>
    <style:style style:name="P2246" style:parent-style-name="Обычный" style:family="paragraph">
      <style:paragraph-properties fo:text-align="center"/>
      <style:text-properties style:font-name="Liberation Serif"/>
    </style:style>
    <style:style style:name="P2247" style:parent-style-name="Обычный" style:family="paragraph">
      <style:paragraph-properties fo:text-align="center"/>
      <style:text-properties style:font-name="Liberation Serif"/>
    </style:style>
    <style:style style:name="P2248" style:parent-style-name="Обычный" style:family="paragraph">
      <style:text-properties style:font-name="Liberation Serif"/>
    </style:style>
    <style:style style:name="P2249" style:parent-style-name="Обычный" style:family="paragraph">
      <style:text-properties style:font-name="Liberation Serif"/>
    </style:style>
    <style:style style:name="P2250" style:parent-style-name="Обычный" style:family="paragraph">
      <style:text-properties style:font-name="Liberation Serif"/>
    </style:style>
    <style:style style:name="P2251" style:parent-style-name="Обычный" style:family="paragraph">
      <style:text-properties style:font-name="Liberation Serif"/>
    </style:style>
    <style:style style:name="P2252" style:parent-style-name="Обычный" style:family="paragraph">
      <style:text-properties style:font-name="Liberation Serif"/>
    </style:style>
    <style:style style:name="P2253" style:parent-style-name="Обычный" style:family="paragraph">
      <style:text-properties style:font-name="Liberation Serif"/>
    </style:style>
    <style:style style:name="P2254" style:parent-style-name="Обычный" style:family="paragraph">
      <style:text-properties style:font-name="Liberation Serif"/>
    </style:style>
    <style:style style:name="P2255" style:parent-style-name="Обычный" style:family="paragraph">
      <style:text-properties style:font-name="Liberation Serif"/>
    </style:style>
    <style:style style:name="P2256" style:parent-style-name="Обычный" style:family="paragraph">
      <style:paragraph-properties fo:text-indent="0.4916in"/>
      <style:text-properties style:font-name="Liberation Serif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0" fo:orphans="0" style:text-autospace="none" fo:text-align="justify"/>
      <style:text-properties style:font-name="Liberation Serif" style:font-weight-complex="bold" style:font-style-complex="italic"/>
    </style:style>
    <style:style style:name="P2259" style:parent-style-name="Обычный" style:family="paragraph">
      <style:text-properties style:font-name="Liberation Serif"/>
    </style:style>
    <style:style style:name="P2260" style:parent-style-name="Обычный" style:family="paragraph">
      <style:text-properties style:font-name="Liberation Serif"/>
    </style:style>
    <style:style style:name="P2261" style:parent-style-name="Обычный" style:family="paragraph">
      <style:text-properties style:font-name="Liberation Serif"/>
    </style:style>
    <style:style style:name="P2262" style:parent-style-name="Обычный" style:family="paragraph">
      <style:text-properties style:font-name="Liberation Serif"/>
    </style:style>
    <style:style style:name="P2263" style:parent-style-name="Обычный" style:family="paragraph">
      <style:text-properties style:font-name="Liberation Serif"/>
    </style:style>
    <style:style style:name="P2264" style:parent-style-name="Обычный" style:family="paragraph">
      <style:text-properties style:font-name="Liberation Serif"/>
    </style:style>
    <style:style style:name="P2265" style:parent-style-name="Обычный" style:family="paragraph">
      <style:text-properties style:font-name="Liberation Serif"/>
    </style:style>
    <style:style style:name="P2266" style:parent-style-name="Обычный" style:family="paragraph">
      <style:text-properties style:font-name="Liberation Serif"/>
    </style:style>
    <style:style style:name="P2267" style:parent-style-name="Обычный" style:family="paragraph">
      <style:text-properties style:font-name="Liberation Serif"/>
    </style:style>
    <style:style style:name="P2268" style:parent-style-name="Обычный" style:family="paragraph">
      <style:text-properties style:font-name="Liberation Serif"/>
    </style:style>
    <style:style style:name="P2269" style:parent-style-name="Обычный" style:family="paragraph">
      <style:text-properties style:font-name="Liberation Serif"/>
    </style:style>
    <style:style style:name="P2270" style:parent-style-name="Обычный" style:family="paragraph">
      <style:text-properties style:font-name="Liberation Serif"/>
    </style:style>
    <style:style style:name="P2271" style:parent-style-name="ConsPlusNormal" style:family="paragraph">
      <style:paragraph-properties fo:text-align="justify" fo:text-indent="0in"/>
      <style:text-properties style:font-name="Liberation Serif" fo:font-size="12pt" style:font-size-asian="12pt" style:font-size-complex="12pt"/>
    </style:style>
    <style:style style:name="P2272" style:parent-style-name="ConsPlusNormal" style:family="paragraph">
      <style:paragraph-properties fo:text-align="justify" fo:text-indent="0in"/>
      <style:text-properties style:font-name="Liberation Serif" fo:font-size="12pt" style:font-size-asian="12pt" style:font-size-complex="12pt"/>
    </style:style>
    <style:style style:name="P2273" style:parent-style-name="ConsPlusNormal" style:family="paragraph">
      <style:paragraph-properties fo:text-align="justify" fo:text-indent="0in"/>
      <style:text-properties style:font-name="Liberation Serif" fo:font-size="12pt" style:font-size-asian="12pt" style:font-size-complex="12pt"/>
    </style:style>
    <style:style style:name="P2274" style:parent-style-name="ConsPlusNormal" style:family="paragraph">
      <style:paragraph-properties fo:text-align="justify" fo:text-indent="0in"/>
      <style:text-properties style:font-name="Liberation Serif" fo:font-size="12pt" style:font-size-asian="12pt" style:font-size-complex="12pt"/>
    </style:style>
    <style:style style:name="P2275" style:parent-style-name="ConsPlusNormal" style:family="paragraph">
      <style:paragraph-properties fo:text-align="justify" fo:text-indent="0in"/>
      <style:text-properties style:font-name="Liberation Serif" fo:font-size="12pt" style:font-size-asian="12pt" style:font-size-complex="12pt"/>
    </style:style>
    <style:style style:name="P2276" style:parent-style-name="ConsPlusNormal" style:family="paragraph">
      <style:paragraph-properties fo:text-align="justify" fo:text-indent="0in"/>
    </style:style>
    <style:style style:name="T22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279" style:parent-style-name="Основнойшрифтабзаца" style:family="text">
      <style:text-properties style:font-name="Liberation Serif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T2280" style:parent-style-name="Основнойшрифтабзаца" style:family="text">
      <style:text-properties style:font-name="Liberation Serif" style:font-name-asian="Calibri" style:font-name-complex="Times New Roman" style:font-weight-complex="bold" fo:font-size="12pt" style:font-size-asian="12pt" style:font-size-complex="12pt"/>
    </style:style>
    <style:style style:name="T2281" style:parent-style-name="Основнойшрифтабзаца" style:family="text">
      <style:text-properties style:font-name="Liberation Serif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T2282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T228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28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2285" style:parent-style-name="Обычный" style:family="paragraph">
      <style:paragraph-properties fo:text-align="justify"/>
    </style:style>
    <style:style style:name="T2286" style:parent-style-name="Основнойшрифтабзаца" style:family="text">
      <style:text-properties style:font-name="Liberation Serif"/>
    </style:style>
    <style:style style:name="T2287" style:parent-style-name="Основнойшрифтабзаца" style:family="text">
      <style:text-properties style:font-name="Liberation Serif" style:font-weight-complex="bold" style:font-style-complex="italic"/>
    </style:style>
    <style:style style:name="T2288" style:parent-style-name="Основнойшрифтабзаца" style:family="text">
      <style:text-properties style:font-name="Liberation Serif"/>
    </style:style>
    <style:style style:name="T2289" style:parent-style-name="Основнойшрифтабзаца" style:family="text">
      <style:text-properties style:font-name="Liberation Serif"/>
    </style:style>
    <style:style style:name="T2290" style:parent-style-name="Основнойшрифтабзаца" style:family="text">
      <style:text-properties style:font-name="Liberation Serif"/>
    </style:style>
    <style:style style:name="T2291" style:parent-style-name="Основнойшрифтабзаца" style:family="text">
      <style:text-properties style:font-name="Liberation Serif"/>
    </style:style>
    <style:style style:name="T2292" style:parent-style-name="Основнойшрифтабзаца" style:family="text">
      <style:text-properties style:font-name="Liberation Serif" fo:language="en" fo:country="US"/>
    </style:style>
    <style:style style:name="T2293" style:parent-style-name="Основнойшрифтабзаца" style:family="text">
      <style:text-properties style:font-name="Liberation Serif"/>
    </style:style>
    <style:style style:name="T2294" style:parent-style-name="Основнойшрифтабзаца" style:family="text">
      <style:text-properties style:font-name="Liberation Serif" fo:language="en" fo:country="US"/>
    </style:style>
    <style:style style:name="T2295" style:parent-style-name="Основнойшрифтабзаца" style:family="text">
      <style:text-properties style:font-name="Liberation Serif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/>
      <style:text-properties style:font-name="Liberation Serif"/>
    </style:style>
    <style:style style:name="P2298" style:parent-style-name="Обычный" style:family="paragraph">
      <style:text-properties style:font-name="Liberation Serif"/>
    </style:style>
    <style:style style:name="P2299" style:parent-style-name="Обычный" style:family="paragraph">
      <style:text-properties style:font-name="Liberation Serif"/>
    </style:style>
    <style:style style:name="P2300" style:parent-style-name="Обычный" style:family="paragraph">
      <style:text-properties style:font-name="Liberation Serif"/>
    </style:style>
    <style:style style:name="P2301" style:parent-style-name="Обычный" style:family="paragraph">
      <style:text-properties style:font-name="Liberation Serif"/>
    </style:style>
    <style:style style:name="P2302" style:parent-style-name="Обычный" style:family="paragraph">
      <style:text-properties style:font-name="Liberation Serif"/>
    </style:style>
    <style:style style:name="P2303" style:parent-style-name="Обычный" style:family="paragraph">
      <style:text-properties style:font-name="Liberation Serif"/>
    </style:style>
    <style:style style:name="P2304" style:parent-style-name="Обычный" style:family="paragraph">
      <style:text-properties style:font-name="Liberation Serif"/>
    </style:style>
    <style:style style:name="P2305" style:parent-style-name="Обычный" style:family="paragraph">
      <style:text-properties style:font-name="Liberation Serif"/>
    </style:style>
    <style:style style:name="P2306" style:parent-style-name="Обычный" style:family="paragraph">
      <style:text-properties style:font-name="Liberation Serif"/>
    </style:style>
    <style:style style:name="P2307" style:parent-style-name="Обычный" style:family="paragraph">
      <style:text-properties style:font-name="Liberation Serif"/>
    </style:style>
    <style:style style:name="P2308" style:parent-style-name="Обычный" style:family="paragraph">
      <style:text-properties style:font-name="Liberation Serif"/>
    </style:style>
    <style:style style:name="P2309" style:parent-style-name="Обычный" style:family="paragraph">
      <style:text-properties style:font-name="Liberation Serif"/>
    </style:style>
    <style:style style:name="P2310" style:parent-style-name="Обычный" style:family="paragraph">
      <style:text-properties style:font-name="Liberation Serif"/>
    </style:style>
    <style:style style:name="P2311" style:parent-style-name="Обычный" style:family="paragraph">
      <style:text-properties style:font-name="Liberation Serif"/>
    </style:style>
    <style:style style:name="P2312" style:parent-style-name="Обычный" style:family="paragraph">
      <style:text-properties style:font-name="Liberation Serif"/>
    </style:style>
    <style:style style:name="P2313" style:parent-style-name="Обычный" style:family="paragraph">
      <style:text-properties style:font-name="Liberation Serif"/>
    </style:style>
    <style:style style:name="P2314" style:parent-style-name="Обычный" style:family="paragraph">
      <style:text-properties style:font-name="Liberation Serif"/>
    </style:style>
    <style:style style:name="P2315" style:parent-style-name="Обычный" style:family="paragraph">
      <style:text-properties style:font-name="Liberation Serif"/>
    </style:style>
    <style:style style:name="TableCell2316" style:family="table-cell">
      <style:table-cell-properties fo:border="none" fo:padding-top="0in" fo:padding-left="0.0069in" fo:padding-bottom="0in" fo:padding-right="0.0069in"/>
    </style:style>
    <style:style style:name="P2317" style:parent-style-name="Обычный" style:family="paragraph">
      <style:text-properties style:font-name="Liberation Serif"/>
    </style:style>
    <style:style style:name="TableCell2318" style:family="table-cell">
      <style:table-cell-properties fo:border="none" fo:padding-top="0in" fo:padding-left="0.0069in" fo:padding-bottom="0in" fo:padding-right="0.0069in"/>
    </style:style>
    <style:style style:name="P2319" style:parent-style-name="Обычный" style:family="paragraph">
      <style:text-properties style:font-name="Liberation Serif"/>
    </style:style>
    <style:style style:name="TableRow2320" style:family="table-row">
      <style:table-row-properties style:min-row-height="0.393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22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323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ConsPlusNormal" style:family="paragraph">
      <style:paragraph-properties fo:text-indent="0in"/>
      <style:text-properties style:font-name="Liberation Serif" style:font-name-complex="Times New Roman"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328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329" style:parent-style-name="Обычный" style:family="paragraph">
      <style:paragraph-properties fo:text-indent="0.4916in"/>
      <style:text-properties style:font-name="Liberation Serif"/>
    </style:style>
    <style:style style:name="P2330" style:parent-style-name="Обычный" style:family="paragraph">
      <style:paragraph-properties fo:text-indent="0.4916in"/>
      <style:text-properties style:font-name="Liberation Serif"/>
    </style:style>
    <style:style style:name="P2331" style:parent-style-name="Обычный" style:family="paragraph">
      <style:paragraph-properties fo:text-indent="0.4916in"/>
      <style:text-properties style:font-name="Liberation Serif"/>
    </style:style>
    <style:style style:name="P2332" style:parent-style-name="Обычный" style:family="paragraph">
      <style:paragraph-properties fo:text-indent="0.4916in"/>
      <style:text-properties style:font-name="Liberation Serif" style:font-weight-complex="bold" style:font-style-complex="italic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justify"/>
      <style:text-properties style:font-name="Liberation Serif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style:font-name="Liberation Serif"/>
    </style:style>
    <style:style style:name="TableCell2337" style:family="table-cell">
      <style:table-cell-properties fo:border="none" fo:padding-top="0in" fo:padding-left="0.0069in" fo:padding-bottom="0in" fo:padding-right="0.0069in"/>
    </style:style>
    <style:style style:name="P2338" style:parent-style-name="Обычный" style:family="paragraph">
      <style:paragraph-properties fo:text-align="center"/>
      <style:text-properties style:font-name="Liberation Serif"/>
    </style:style>
    <style:style style:name="TableCell2339" style:family="table-cell">
      <style:table-cell-properties fo:border="none" fo:padding-top="0in" fo:padding-left="0.0069in" fo:padding-bottom="0in" fo:padding-right="0.0069in"/>
    </style:style>
    <style:style style:name="P2340" style:parent-style-name="Обычный" style:family="paragraph">
      <style:paragraph-properties fo:text-align="center"/>
      <style:text-properties style:font-name="Liberation Serif"/>
    </style:style>
    <style:style style:name="TableRow2341" style:family="table-row">
      <style:table-row-properties style:min-row-height="0.1958in" style:use-optimal-row-height="false"/>
    </style:style>
    <style:style style:name="TableCell2342" style:family="table-cell">
      <style:table-cell-properties fo:border="0.0069in solid #000000" fo:padding-top="0in" fo:padding-left="0.0069in" fo:padding-bottom="0in" fo:padding-right="0.0069in"/>
    </style:style>
    <style:style style:name="P2343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ConsPlusNormal" style:family="paragraph">
      <style:paragraph-properties fo:text-indent="0in"/>
    </style:style>
    <style:style style:name="T23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350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2351" style:parent-style-name="Основнойшрифтабзаца" style:family="text">
      <style:text-properties style:font-name="Liberation Serif" style:font-name-asian="Calibri" style:font-weight-complex="bold" fo:font-style="italic" style:font-style-asian="italic" fo:font-size="12pt" style:font-size-asian="12pt" style:font-size-complex="12pt"/>
    </style:style>
    <style:style style:name="T235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361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362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363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text-align="justify"/>
    </style:style>
    <style:style style:name="T2366" style:parent-style-name="Основнойшрифтабзаца" style:family="text">
      <style:text-properties style:font-name="Liberation Serif" fo:color="#FF0000"/>
    </style:style>
    <style:style style:name="T2367" style:parent-style-name="Основнойшрифтабзаца" style:family="text">
      <style:text-properties style:font-name="Liberation Serif"/>
    </style:style>
    <style:style style:name="T2368" style:parent-style-name="Основнойшрифтабзаца" style:family="text">
      <style:text-properties style:font-name="Liberation Serif" style:font-weight-complex="bold" fo:background-color="#FFFFFF"/>
    </style:style>
    <style:style style:name="T2369" style:parent-style-name="Основнойшрифтабзаца" style:family="text">
      <style:text-properties style:font-name="Liberation Serif" style:font-weight-complex="bold" fo:background-color="#FFFFFF"/>
    </style:style>
    <style:style style:name="T2370" style:parent-style-name="Основнойшрифтабзаца" style:family="text">
      <style:text-properties style:font-name="Liberation Serif"/>
    </style:style>
    <style:style style:name="T2371" style:parent-style-name="Основнойшрифтабзаца" style:family="text">
      <style:text-properties style:font-name="Liberation Serif"/>
    </style:style>
    <style:style style:name="T2372" style:parent-style-name="Основнойшрифтабзаца" style:family="text">
      <style:text-properties style:font-name="Liberation Serif" style:language-complex="ru" style:country-complex="RU"/>
    </style:style>
    <style:style style:name="T2373" style:parent-style-name="Основнойшрифтабзаца" style:family="text">
      <style:text-properties style:font-name="Liberation Serif" style:language-complex="ru" style:country-complex="RU"/>
    </style:style>
    <style:style style:name="T2374" style:parent-style-name="Основнойшрифтабзаца" style:family="text">
      <style:text-properties style:font-name="Liberation Serif"/>
    </style:style>
    <style:style style:name="T2375" style:parent-style-name="Основнойшрифтабзаца" style:family="text">
      <style:text-properties style:font-name="Liberation Serif"/>
    </style:style>
    <style:style style:name="T2376" style:parent-style-name="Основнойшрифтабзаца" style:family="text">
      <style:text-properties style:font-name="Liberation Serif"/>
    </style:style>
    <style:style style:name="T2377" style:parent-style-name="Основнойшрифтабзаца" style:family="text">
      <style:text-properties style:font-name="Liberation Serif"/>
    </style:style>
    <style:style style:name="T2378" style:parent-style-name="Основнойшрифтабзаца" style:family="text">
      <style:text-properties style:font-name="Liberation Serif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  <style:text-properties style:font-name="Liberation Serif"/>
    </style:style>
    <style:style style:name="P2381" style:parent-style-name="Обычный" style:family="paragraph">
      <style:paragraph-properties fo:widows="0" fo:orphans="0" style:text-autospace="none" fo:text-align="justify"/>
      <style:text-properties style:font-name="Liberation Serif" style:font-weight-complex="bold" style:font-style-complex="italic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P2383" style:parent-style-name="Обычный" style:family="paragraph">
      <style:paragraph-properties fo:widows="0" fo:orphans="0" style:text-autospace="none" fo:text-align="justify"/>
      <style:text-properties style:font-name="Liberation Serif" style:font-weight-complex="bold" style:font-style-complex="italic"/>
    </style:style>
    <style:style style:name="TableCell2384" style:family="table-cell">
      <style:table-cell-properties fo:border="none" fo:padding-top="0in" fo:padding-left="0.0069in" fo:padding-bottom="0in" fo:padding-right="0.0069in"/>
    </style:style>
    <style:style style:name="P2385" style:parent-style-name="Обычный" style:family="paragraph">
      <style:paragraph-properties fo:widows="0" fo:orphans="0" style:text-autospace="none" fo:text-align="justify"/>
      <style:text-properties style:font-name="Liberation Serif" style:font-weight-complex="bold" style:font-style-complex="italic"/>
    </style:style>
    <style:style style:name="TableRow2386" style:family="table-row">
      <style:table-row-properties style:min-row-height="0.1958in" style:use-optimal-row-height="false"/>
    </style:style>
    <style:style style:name="TableCell2387" style:family="table-cell">
      <style:table-cell-properties fo:border="0.0069in solid #000000" fo:padding-top="0in" fo:padding-left="0.0069in" fo:padding-bottom="0in" fo:padding-right="0.0069in"/>
    </style:style>
    <style:style style:name="P2388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ConsPlusNormal" style:family="paragraph">
      <style:paragraph-properties fo:text-indent="0in"/>
    </style:style>
    <style:style style:name="T23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4" style:parent-style-name="Основнойшрифтабзаца" style:family="text">
      <style:text-properties style:font-name="Liberation Serif" style:font-name-asian="Calibri" style:font-weight-complex="bold" fo:font-style="italic" style:font-style-asian="italic" fo:font-size="12pt" style:font-size-asian="12pt" style:font-size-complex="12pt"/>
    </style:style>
    <style:style style:name="T239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3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400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401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widows="0" fo:orphans="0" style:text-autospace="none" fo:text-align="justify"/>
    </style:style>
    <style:style style:name="T2404" style:parent-style-name="Основнойшрифтабзаца" style:family="text">
      <style:text-properties style:font-name="Liberation Serif"/>
    </style:style>
    <style:style style:name="T2405" style:parent-style-name="Основнойшрифтабзаца" style:family="text">
      <style:text-properties style:font-name="Liberation Serif"/>
    </style:style>
    <style:style style:name="T2406" style:parent-style-name="Основнойшрифтабзаца" style:family="text">
      <style:text-properties style:font-name="Liberation Serif"/>
    </style:style>
    <style:style style:name="T2407" style:parent-style-name="Основнойшрифтабзаца" style:family="text">
      <style:text-properties style:font-name="Liberation Serif"/>
    </style:style>
    <style:style style:name="P2408" style:parent-style-name="Обычный" style:family="paragraph">
      <style:paragraph-properties fo:widows="0" fo:orphans="0" style:text-autospace="none" fo:text-align="justify"/>
    </style:style>
    <style:style style:name="T2409" style:parent-style-name="Основнойшрифтабзаца" style:family="text">
      <style:text-properties style:font-name="Liberation Serif"/>
    </style:style>
    <style:style style:name="T2410" style:parent-style-name="Основнойшрифтабзаца" style:family="text">
      <style:text-properties style:font-name="Liberation Serif"/>
    </style:style>
    <style:style style:name="T2411" style:parent-style-name="Основнойшрифтабзаца" style:family="text">
      <style:text-properties style:font-name="Liberation Serif" style:font-name-complex="Liberation Serif"/>
    </style:style>
    <style:style style:name="T2412" style:parent-style-name="Основнойшрифтабзаца" style:family="text">
      <style:text-properties style:font-name="Liberation Serif" style:font-name-complex="Liberation Serif"/>
    </style:style>
    <style:style style:name="T2413" style:parent-style-name="Основнойшрифтабзаца" style:family="text">
      <style:text-properties style:font-name="Liberation Serif"/>
    </style:style>
    <style:style style:name="T2414" style:parent-style-name="Основнойшрифтабзаца" style:family="text">
      <style:text-properties style:font-name="Liberation Serif" style:font-name-complex="Liberation Serif"/>
    </style:style>
    <style:style style:name="T2415" style:parent-style-name="Основнойшрифтабзаца" style:family="text">
      <style:text-properties style:font-name="Liberation Serif" style:font-name-complex="Liberation Serif"/>
    </style:style>
    <style:style style:name="T2416" style:parent-style-name="Основнойшрифтабзаца" style:family="text">
      <style:text-properties style:font-name="Liberation Serif"/>
    </style:style>
    <style:style style:name="P2417" style:parent-style-name="Обычный" style:family="paragraph">
      <style:paragraph-properties fo:widows="0" fo:orphans="0" style:text-autospace="none" fo:text-align="justify"/>
    </style:style>
    <style:style style:name="T2418" style:parent-style-name="Основнойшрифтабзаца" style:family="text">
      <style:text-properties style:font-name="Liberation Serif"/>
    </style:style>
    <style:style style:name="T2419" style:parent-style-name="Основнойшрифтабзаца" style:family="text">
      <style:text-properties style:font-name="Liberation Serif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  <style:text-properties style:font-name="Liberation Serif"/>
    </style:style>
    <style:style style:name="P2422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ell2423" style:family="table-cell">
      <style:table-cell-properties fo:border="none" fo:padding-top="0in" fo:padding-left="0.0069in" fo:padding-bottom="0in" fo:padding-right="0.0069in"/>
    </style:style>
    <style:style style:name="P2424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ell2425" style:family="table-cell">
      <style:table-cell-properties fo:border="none" fo:padding-top="0in" fo:padding-left="0.0069in" fo:padding-bottom="0in" fo:padding-right="0.0069in"/>
    </style:style>
    <style:style style:name="P2426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Row2427" style:family="table-row">
      <style:table-row-properties style:min-row-height="1.9756in" style:use-optimal-row-height="false"/>
    </style:style>
    <style:style style:name="TableCell2428" style:family="table-cell">
      <style:table-cell-properties fo:border="0.0069in solid #000000" fo:padding-top="0in" fo:padding-left="0.0069in" fo:padding-bottom="0in" fo:padding-right="0.0069in"/>
    </style:style>
    <style:style style:name="P2429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widows="0" fo:orphans="0" style:text-autospace="none" fo:text-align="justify"/>
    </style:style>
    <style:style style:name="T2438" style:parent-style-name="Основнойшрифтабзаца" style:family="text">
      <style:text-properties style:font-name="Liberation Serif"/>
    </style:style>
    <style:style style:name="T2439" style:parent-style-name="Основнойшрифтабзаца" style:family="text">
      <style:text-properties style:font-name="Liberation Serif" fo:language="en" fo:country="US"/>
    </style:style>
    <style:style style:name="T2440" style:parent-style-name="Основнойшрифтабзаца" style:family="text">
      <style:text-properties style:font-name="Liberation Serif"/>
    </style:style>
    <style:style style:name="T2441" style:parent-style-name="Основнойшрифтабзаца" style:family="text">
      <style:text-properties style:font-name="Liberation Serif"/>
    </style:style>
    <style:style style:name="T2442" style:parent-style-name="Основнойшрифтабзаца" style:family="text">
      <style:text-properties style:font-name="Liberation Serif" fo:language="en" fo:country="US"/>
    </style:style>
    <style:style style:name="T2443" style:parent-style-name="Основнойшрифтабзаца" style:family="text">
      <style:text-properties style:font-name="Liberation Serif"/>
    </style:style>
    <style:style style:name="T2444" style:parent-style-name="Основнойшрифтабзаца" style:family="text">
      <style:text-properties style:font-name="Liberation Serif" fo:language="en" fo:country="US"/>
    </style:style>
    <style:style style:name="T2445" style:parent-style-name="Основнойшрифтабзаца" style:family="text">
      <style:text-properties style:font-name="Liberation Serif"/>
    </style:style>
    <style:style style:name="P2446" style:parent-style-name="Обычный" style:family="paragraph">
      <style:paragraph-properties fo:widows="0" fo:orphans="0" style:text-autospace="none" fo:text-align="justify"/>
    </style:style>
    <style:style style:name="T2447" style:parent-style-name="Основнойшрифтабзаца" style:family="text">
      <style:text-properties style:font-name="Liberation Serif"/>
    </style:style>
    <style:style style:name="T2448" style:parent-style-name="Основнойшрифтабзаца" style:family="text">
      <style:text-properties style:font-name="Liberation Serif"/>
    </style:style>
    <style:style style:name="T2449" style:parent-style-name="Основнойшрифтабзаца" style:family="text">
      <style:text-properties style:font-name="Liberation Serif"/>
    </style:style>
    <style:style style:name="T2450" style:parent-style-name="Основнойшрифтабзаца" style:family="text">
      <style:text-properties style:font-name="Liberation Serif"/>
    </style:style>
    <style:style style:name="T2451" style:parent-style-name="Основнойшрифтабзаца" style:family="text">
      <style:text-properties style:font-name="Liberation Serif" fo:language="en" fo:country="US"/>
    </style:style>
    <style:style style:name="T2452" style:parent-style-name="Основнойшрифтабзаца" style:family="text">
      <style:text-properties style:font-name="Liberation Serif"/>
    </style:style>
    <style:style style:name="P2453" style:parent-style-name="Обычный" style:family="paragraph">
      <style:paragraph-properties fo:text-indent="0.4916in">
        <style:tab-stops>
          <style:tab-stop style:type="left" style:position="0.8215in"/>
        </style:tab-stops>
      </style:paragraph-properties>
      <style:text-properties style:font-name="Liberation Serif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  <style:text-properties style:font-name="Liberation Serif"/>
    </style:style>
    <style:style style:name="P2456" style:parent-style-name="Обычный" style:family="paragraph">
      <style:paragraph-properties fo:text-indent="0.4916in"/>
      <style:text-properties style:font-name="Liberation Serif"/>
    </style:style>
    <style:style style:name="TableCell2457" style:family="table-cell">
      <style:table-cell-properties fo:border="none" fo:padding-top="0in" fo:padding-left="0.0069in" fo:padding-bottom="0in" fo:padding-right="0.0069in"/>
    </style:style>
    <style:style style:name="P2458" style:parent-style-name="Обычный" style:family="paragraph">
      <style:paragraph-properties fo:text-indent="0.4916in"/>
      <style:text-properties style:font-name="Liberation Serif"/>
    </style:style>
    <style:style style:name="TableCell2459" style:family="table-cell">
      <style:table-cell-properties fo:border="none" fo:padding-top="0in" fo:padding-left="0.0069in" fo:padding-bottom="0in" fo:padding-right="0.0069in"/>
    </style:style>
    <style:style style:name="P2460" style:parent-style-name="Обычный" style:family="paragraph">
      <style:paragraph-properties fo:text-indent="0.4916in"/>
      <style:text-properties style:font-name="Liberation Serif"/>
    </style:style>
    <style:style style:name="TableRow2461" style:family="table-row">
      <style:table-row-properties style:min-row-height="0.777in" style:use-optimal-row-height="false"/>
    </style:style>
    <style:style style:name="TableCell2462" style:family="table-cell">
      <style:table-cell-properties fo:border="0.0069in solid #000000" fo:padding-top="0in" fo:padding-left="0.0069in" fo:padding-bottom="0in" fo:padding-right="0.0069in"/>
    </style:style>
    <style:style style:name="P2463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ConsPlusNormal" style:family="paragraph">
      <style:paragraph-properties fo:text-indent="0in"/>
    </style:style>
    <style:style style:name="T246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46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47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47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</style:style>
    <style:style style:name="T247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47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47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47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47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widows="0" fo:orphans="0" style:text-autospace="none" fo:text-align="justify"/>
    </style:style>
    <style:style style:name="T2481" style:parent-style-name="Основнойшрифтабзаца" style:family="text">
      <style:text-properties style:font-name="Liberation Serif"/>
    </style:style>
    <style:style style:name="T2482" style:parent-style-name="Основнойшрифтабзаца" style:family="text">
      <style:text-properties style:font-name="Liberation Serif" fo:language="en" fo:country="US"/>
    </style:style>
    <style:style style:name="T2483" style:parent-style-name="Основнойшрифтабзаца" style:family="text">
      <style:text-properties style:font-name="Liberation Serif"/>
    </style:style>
    <style:style style:name="T2484" style:parent-style-name="Основнойшрифтабзаца" style:family="text">
      <style:text-properties style:font-name="Liberation Serif"/>
    </style:style>
    <style:style style:name="T2485" style:parent-style-name="Основнойшрифтабзаца" style:family="text">
      <style:text-properties style:font-name="Liberation Serif" style:font-name-complex="Liberation Serif"/>
    </style:style>
    <style:style style:name="T248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487" style:parent-style-name="Основнойшрифтабзаца" style:family="text">
      <style:text-properties style:font-name="Liberation Serif" style:font-name-complex="Liberation Serif"/>
    </style:style>
    <style:style style:name="T2488" style:parent-style-name="Основнойшрифтабзаца" style:family="text">
      <style:text-properties style:font-name="Liberation Serif"/>
    </style:style>
    <style:style style:name="T2489" style:parent-style-name="Основнойшрифтабзаца" style:family="text">
      <style:text-properties style:font-name="Liberation Serif" fo:language="en" fo:country="US"/>
    </style:style>
    <style:style style:name="T2490" style:parent-style-name="Основнойшрифтабзаца" style:family="text">
      <style:text-properties style:font-name="Liberation Serif"/>
    </style:style>
    <style:style style:name="T2491" style:parent-style-name="Основнойшрифтабзаца" style:family="text">
      <style:text-properties style:font-name="Liberation Serif" style:font-name-complex="Liberation Serif"/>
    </style:style>
    <style:style style:name="P2492" style:parent-style-name="Обычный" style:family="paragraph">
      <style:paragraph-properties fo:widows="0" fo:orphans="0" style:text-autospace="none" fo:text-align="justify"/>
    </style:style>
    <style:style style:name="T2493" style:parent-style-name="Основнойшрифтабзаца" style:family="text">
      <style:text-properties style:font-name="Liberation Serif"/>
    </style:style>
    <style:style style:name="T2494" style:parent-style-name="Основнойшрифтабзаца" style:family="text">
      <style:text-properties style:font-name="Liberation Serif" fo:language="en" fo:country="US"/>
    </style:style>
    <style:style style:name="T2495" style:parent-style-name="Основнойшрифтабзаца" style:family="text">
      <style:text-properties style:font-name="Liberation Serif"/>
    </style:style>
    <style:style style:name="T2496" style:parent-style-name="Основнойшрифтабзаца" style:family="text">
      <style:text-properties style:font-name="Liberation Serif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/>
      <style:text-properties style:font-name="Liberation Serif"/>
    </style:style>
    <style:style style:name="P2499" style:parent-style-name="Обычный" style:family="paragraph">
      <style:text-properties style:font-name="Liberation Serif"/>
    </style:style>
    <style:style style:name="TableCell2500" style:family="table-cell">
      <style:table-cell-properties fo:border="none" fo:padding-top="0in" fo:padding-left="0.0069in" fo:padding-bottom="0in" fo:padding-right="0.0069in"/>
    </style:style>
    <style:style style:name="P2501" style:parent-style-name="Обычный" style:family="paragraph">
      <style:text-properties style:font-name="Liberation Serif"/>
    </style:style>
    <style:style style:name="TableCell2502" style:family="table-cell">
      <style:table-cell-properties fo:border="none" fo:padding-top="0in" fo:padding-left="0.0069in" fo:padding-bottom="0in" fo:padding-right="0.0069in"/>
    </style:style>
    <style:style style:name="P2503" style:parent-style-name="Обычный" style:family="paragraph">
      <style:text-properties style:font-name="Liberation Serif"/>
    </style:style>
    <style:style style:name="TableRow2504" style:family="table-row">
      <style:table-row-properties style:min-row-height="0.393in" style:use-optimal-row-height="false"/>
    </style:style>
    <style:style style:name="TableCell2505" style:family="table-cell">
      <style:table-cell-properties fo:border="0.0069in solid #000000" fo:padding-top="0in" fo:padding-left="0.0069in" fo:padding-bottom="0in" fo:padding-right="0.0069in"/>
    </style:style>
    <style:style style:name="P2506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ConsPlusNormal" style:family="paragraph">
      <style:paragraph-properties fo:text-indent="0in"/>
      <style:text-properties style:font-name="Liberation Serif" style:font-name-complex="Times New Roman" fo:font-size="12pt" style:font-size-asian="12pt"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</style:style>
    <style:style style:name="T25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2517" style:parent-style-name="Обычный" style:family="paragraph">
      <style:paragraph-properties fo:widows="0" fo:orphans="0" style:text-autospace="none" fo:text-align="justify"/>
    </style:style>
    <style:style style:name="T2518" style:parent-style-name="Основнойшрифтабзаца" style:family="text">
      <style:text-properties style:font-name="Liberation Serif"/>
    </style:style>
    <style:style style:name="T2519" style:parent-style-name="Основнойшрифтабзаца" style:family="text">
      <style:text-properties style:font-name="Liberation Serif"/>
    </style:style>
    <style:style style:name="T2520" style:parent-style-name="Основнойшрифтабзаца" style:family="text">
      <style:text-properties style:font-name="Liberation Serif" fo:language="en" fo:country="US"/>
    </style:style>
    <style:style style:name="T2521" style:parent-style-name="Основнойшрифтабзаца" style:family="text">
      <style:text-properties style:font-name="Liberation Serif"/>
    </style:style>
    <style:style style:name="T2522" style:parent-style-name="Основнойшрифтабзаца" style:family="text">
      <style:text-properties style:font-name="Liberation Serif" fo:language="en" fo:country="US"/>
    </style:style>
    <style:style style:name="T2523" style:parent-style-name="Основнойшрифтабзаца" style:family="text">
      <style:text-properties style:font-name="Liberation Serif"/>
    </style:style>
    <style:style style:name="T2524" style:parent-style-name="Основнойшрифтабзаца" style:family="text">
      <style:text-properties style:font-name="Liberation Serif" fo:language="en" fo:country="US"/>
    </style:style>
    <style:style style:name="T2525" style:parent-style-name="Основнойшрифтабзаца" style:family="text">
      <style:text-properties style:font-name="Liberation Serif"/>
    </style:style>
    <style:style style:name="T2526" style:parent-style-name="Основнойшрифтабзаца" style:family="text">
      <style:text-properties style:font-name="Liberation Serif"/>
    </style:style>
    <style:style style:name="T2527" style:parent-style-name="Основнойшрифтабзаца" style:family="text">
      <style:text-properties style:font-name="Liberation Serif" fo:language="en" fo:country="US"/>
    </style:style>
    <style:style style:name="T2528" style:parent-style-name="Основнойшрифтабзаца" style:family="text">
      <style:text-properties style:font-name="Liberation Serif"/>
    </style:style>
    <style:style style:name="P2529" style:parent-style-name="Обычный" style:family="paragraph">
      <style:paragraph-properties fo:widows="0" fo:orphans="0" style:text-autospace="none" fo:text-align="justify"/>
    </style:style>
    <style:style style:name="T2530" style:parent-style-name="Основнойшрифтабзаца" style:family="text">
      <style:text-properties style:font-name="Liberation Serif"/>
    </style:style>
    <style:style style:name="T2531" style:parent-style-name="Основнойшрифтабзаца" style:family="text">
      <style:text-properties style:font-name="Liberation Serif" fo:language="en" fo:country="US"/>
    </style:style>
    <style:style style:name="T2532" style:parent-style-name="Основнойшрифтабзаца" style:family="text">
      <style:text-properties style:font-name="Liberation Serif"/>
    </style:style>
    <style:style style:name="T2533" style:parent-style-name="Основнойшрифтабзаца" style:family="text">
      <style:text-properties style:font-name="Liberation Serif"/>
    </style:style>
    <style:style style:name="T2534" style:parent-style-name="Основнойшрифтабзаца" style:family="text">
      <style:text-properties style:font-name="Liberation Serif" fo:language="en" fo:country="US"/>
    </style:style>
    <style:style style:name="T2535" style:parent-style-name="Основнойшрифтабзаца" style:family="text">
      <style:text-properties style:font-name="Liberation Serif"/>
    </style:style>
    <style:style style:name="T2536" style:parent-style-name="Основнойшрифтабзаца" style:family="text">
      <style:text-properties style:font-name="Liberation Serif" fo:language="en" fo:country="US"/>
    </style:style>
    <style:style style:name="T2537" style:parent-style-name="Основнойшрифтабзаца" style:family="text">
      <style:text-properties style:font-name="Liberation Serif"/>
    </style:style>
    <style:style style:name="T2538" style:parent-style-name="Основнойшрифтабзаца" style:family="text">
      <style:text-properties style:font-name="Liberation Serif" fo:language="en" fo:country="US"/>
    </style:style>
    <style:style style:name="T2539" style:parent-style-name="Основнойшрифтабзаца" style:family="text">
      <style:text-properties style:font-name="Liberation Serif"/>
    </style:style>
    <style:style style:name="T2540" style:parent-style-name="Основнойшрифтабзаца" style:family="text">
      <style:text-properties style:font-name="Liberation Serif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/>
      <style:text-properties style:font-name="Liberation Serif"/>
    </style:style>
    <style:style style:name="P2543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ell2544" style:family="table-cell">
      <style:table-cell-properties fo:border="none" fo:padding-top="0in" fo:padding-left="0.0069in" fo:padding-bottom="0in" fo:padding-right="0.0069in"/>
    </style:style>
    <style:style style:name="P2545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ell2546" style:family="table-cell">
      <style:table-cell-properties fo:border="none" fo:padding-top="0in" fo:padding-left="0.0069in" fo:padding-bottom="0in" fo:padding-right="0.0069in"/>
    </style:style>
    <style:style style:name="P2547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Row2548" style:family="table-row">
      <style:table-row-properties style:min-row-height="0.1861in" style:use-optimal-row-height="false"/>
    </style:style>
    <style:style style:name="TableCell2549" style:family="table-cell">
      <style:table-cell-properties fo:border="0.0069in solid #000000" fo:padding-top="0in" fo:padding-left="0.0069in" fo:padding-bottom="0in" fo:padding-right="0.0069in"/>
    </style:style>
    <style:style style:name="P2550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2555" style:parent-style-name="ConsPlusNormal" style:family="paragraph">
      <style:text-properties style:font-name="Liberation Serif" fo:font-size="12pt" style:font-size-asian="12pt" style:font-size-complex="12pt"/>
    </style:style>
    <style:style style:name="P2556" style:parent-style-name="Обычный" style:family="paragraph">
      <style:text-properties style:font-name="Liberation Serif"/>
    </style:style>
    <style:style style:name="P2557" style:parent-style-name="Обычный" style:family="paragraph">
      <style:text-properties style:font-name="Liberation Serif"/>
    </style:style>
    <style:style style:name="P2558" style:parent-style-name="Обычный" style:family="paragraph">
      <style:text-properties style:font-name="Liberation Serif"/>
    </style:style>
    <style:style style:name="P2559" style:parent-style-name="Обычный" style:family="paragraph">
      <style:text-properties style:font-name="Liberation Serif"/>
    </style:style>
    <style:style style:name="P2560" style:parent-style-name="Обычный" style:family="paragraph">
      <style:text-properties style:font-name="Liberation Serif"/>
    </style:style>
    <style:style style:name="P2561" style:parent-style-name="Обычный" style:family="paragraph">
      <style:text-properties style:font-name="Liberation Serif"/>
    </style:style>
    <style:style style:name="P2562" style:parent-style-name="Обычный" style:family="paragraph">
      <style:text-properties style:font-name="Liberation Serif"/>
    </style:style>
    <style:style style:name="P2563" style:parent-style-name="Обычный" style:family="paragraph">
      <style:text-properties style:font-name="Liberation Serif"/>
    </style:style>
    <style:style style:name="P2564" style:parent-style-name="Обычный" style:family="paragraph">
      <style:text-properties style:font-name="Liberation Serif"/>
    </style:style>
    <style:style style:name="P2565" style:parent-style-name="Обычный" style:family="paragraph">
      <style:text-properties style:font-name="Liberation Serif"/>
    </style:style>
    <style:style style:name="P2566" style:parent-style-name="Обычный" style:family="paragraph">
      <style:text-properties style:font-name="Liberation Serif"/>
    </style:style>
    <style:style style:name="P2567" style:parent-style-name="Обычный" style:family="paragraph">
      <style:text-properties style:font-name="Liberation Serif"/>
    </style:style>
    <style:style style:name="P2568" style:parent-style-name="ConsPlusNormal" style:family="paragraph">
      <style:paragraph-properties fo:text-indent="0in"/>
      <style:text-properties style:font-name="Liberation Serif" style:font-name-complex="Times New Roman" fo:font-size="12pt" style:font-size-asian="12pt"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2573" style:parent-style-name="Обычный" style:family="paragraph">
      <style:paragraph-properties fo:margin-right="-0.3673in"/>
      <style:text-properties style:font-name="Liberation Serif"/>
    </style:style>
    <style:style style:name="P2574" style:parent-style-name="Обычный" style:family="paragraph">
      <style:text-properties style:font-name="Liberation Serif"/>
    </style:style>
    <style:style style:name="P2575" style:parent-style-name="Обычный" style:family="paragraph">
      <style:text-properties style:font-name="Liberation Serif"/>
    </style:style>
    <style:style style:name="P2576" style:parent-style-name="Обычный" style:family="paragraph">
      <style:text-properties style:font-name="Liberation Serif"/>
    </style:style>
    <style:style style:name="P2577" style:parent-style-name="Обычный" style:family="paragraph">
      <style:text-properties style:font-name="Liberation Serif"/>
    </style:style>
    <style:style style:name="P2578" style:parent-style-name="Обычный" style:family="paragraph">
      <style:text-properties style:font-name="Liberation Serif"/>
    </style:style>
    <style:style style:name="P2579" style:parent-style-name="Обычный" style:family="paragraph">
      <style:text-properties style:font-name="Liberation Serif"/>
    </style:style>
    <style:style style:name="P2580" style:parent-style-name="Обычный" style:family="paragraph">
      <style:paragraph-properties fo:text-align="justify"/>
      <style:text-properties style:font-name="Liberation Serif"/>
    </style:style>
    <style:style style:name="P2581" style:parent-style-name="Обычный" style:family="paragraph">
      <style:paragraph-properties fo:text-align="justify"/>
      <style:text-properties style:font-name="Liberation Serif"/>
    </style:style>
    <style:style style:name="P2582" style:parent-style-name="Обычный" style:family="paragraph">
      <style:paragraph-properties fo:text-align="justify"/>
      <style:text-properties style:font-name="Liberation Serif"/>
    </style:style>
    <style:style style:name="P2583" style:parent-style-name="Обычный" style:family="paragraph">
      <style:paragraph-properties fo:text-align="justify"/>
    </style:style>
    <style:style style:name="T2584" style:parent-style-name="Основнойшрифтабзаца" style:family="text">
      <style:text-properties style:font-name="Liberation Serif"/>
    </style:style>
    <style:style style:name="T2585" style:parent-style-name="Основнойшрифтабзаца" style:family="text">
      <style:text-properties style:font-name="Liberation Serif"/>
    </style:style>
    <style:style style:name="T2586" style:parent-style-name="Основнойшрифтабзаца" style:family="text">
      <style:text-properties style:font-name="Liberation Serif" fo:language="en" fo:country="US"/>
    </style:style>
    <style:style style:name="T2587" style:parent-style-name="Основнойшрифтабзаца" style:family="text">
      <style:text-properties style:font-name="Liberation Serif"/>
    </style:style>
    <style:style style:name="T2588" style:parent-style-name="Основнойшрифтабзаца" style:family="text">
      <style:text-properties style:font-name="Liberation Serif" fo:language="en" fo:country="US"/>
    </style:style>
    <style:style style:name="T2589" style:parent-style-name="Основнойшрифтабзаца" style:family="text">
      <style:text-properties style:font-name="Liberation Serif"/>
    </style:style>
    <style:style style:name="T2590" style:parent-style-name="Основнойшрифтабзаца" style:family="text">
      <style:text-properties style:font-name="Liberation Serif" fo:language="en" fo:country="US"/>
    </style:style>
    <style:style style:name="T2591" style:parent-style-name="Основнойшрифтабзаца" style:family="text">
      <style:text-properties style:font-name="Liberation Serif"/>
    </style:style>
    <style:style style:name="P2592" style:parent-style-name="Обычный" style:family="paragraph">
      <style:paragraph-properties fo:text-align="justify"/>
    </style:style>
    <style:style style:name="T2593" style:parent-style-name="Основнойшрифтабзаца" style:family="text">
      <style:text-properties style:font-name="Liberation Serif"/>
    </style:style>
    <style:style style:name="T2594" style:parent-style-name="Основнойшрифтабзаца" style:family="text">
      <style:text-properties style:font-name="Liberation Serif"/>
    </style:style>
    <style:style style:name="T2595" style:parent-style-name="Основнойшрифтабзаца" style:family="text">
      <style:text-properties style:font-name="Liberation Serif" fo:language="en" fo:country="US"/>
    </style:style>
    <style:style style:name="T2596" style:parent-style-name="Основнойшрифтабзаца" style:family="text">
      <style:text-properties style:font-name="Liberation Serif"/>
    </style:style>
    <style:style style:name="T2597" style:parent-style-name="Основнойшрифтабзаца" style:family="text">
      <style:text-properties style:font-name="Liberation Serif" fo:language="en" fo:country="US"/>
    </style:style>
    <style:style style:name="T2598" style:parent-style-name="Основнойшрифтабзаца" style:family="text">
      <style:text-properties style:font-name="Liberation Serif"/>
    </style:style>
    <style:style style:name="T2599" style:parent-style-name="Основнойшрифтабзаца" style:family="text">
      <style:text-properties style:font-name="Liberation Serif" fo:language="en" fo:country="US"/>
    </style:style>
    <style:style style:name="T2600" style:parent-style-name="Основнойшрифтабзаца" style:family="text">
      <style:text-properties style:font-name="Liberation Serif"/>
    </style:style>
    <style:style style:name="T2601" style:parent-style-name="Основнойшрифтабзаца" style:family="text">
      <style:text-properties style:font-name="Liberation Serif"/>
    </style:style>
    <style:style style:name="T2602" style:parent-style-name="Основнойшрифтабзаца" style:family="text">
      <style:text-properties style:font-name="Liberation Serif" fo:language="en" fo:country="US"/>
    </style:style>
    <style:style style:name="T2603" style:parent-style-name="Основнойшрифтабзаца" style:family="text">
      <style:text-properties style:font-name="Liberation Serif"/>
    </style:style>
    <style:style style:name="P2604" style:parent-style-name="Обычный" style:family="paragraph">
      <style:paragraph-properties fo:text-align="justify"/>
    </style:style>
    <style:style style:name="T2605" style:parent-style-name="Основнойшрифтабзаца" style:family="text">
      <style:text-properties style:font-name="Liberation Serif"/>
    </style:style>
    <style:style style:name="T2606" style:parent-style-name="Основнойшрифтабзаца" style:family="text">
      <style:text-properties style:font-name="Liberation Serif" fo:language="en" fo:country="US"/>
    </style:style>
    <style:style style:name="T2607" style:parent-style-name="Основнойшрифтабзаца" style:family="text">
      <style:text-properties style:font-name="Liberation Serif"/>
    </style:style>
    <style:style style:name="T2608" style:parent-style-name="Основнойшрифтабзаца" style:family="text">
      <style:text-properties style:font-name="Liberation Serif" fo:language="en" fo:country="US"/>
    </style:style>
    <style:style style:name="T2609" style:parent-style-name="Основнойшрифтабзаца" style:family="text">
      <style:text-properties style:font-name="Liberation Serif"/>
    </style:style>
    <style:style style:name="T2610" style:parent-style-name="Основнойшрифтабзаца" style:family="text">
      <style:text-properties style:font-name="Liberation Serif"/>
    </style:style>
    <style:style style:name="T2611" style:parent-style-name="Основнойшрифтабзаца" style:family="text">
      <style:text-properties style:font-name="Liberation Serif" fo:language="en" fo:country="US"/>
    </style:style>
    <style:style style:name="T2612" style:parent-style-name="Основнойшрифтабзаца" style:family="text">
      <style:text-properties style:font-name="Liberation Serif"/>
    </style:style>
    <style:style style:name="T2613" style:parent-style-name="Основнойшрифтабзаца" style:family="text">
      <style:text-properties style:font-name="Liberation Serif" fo:language="en" fo:country="US"/>
    </style:style>
    <style:style style:name="T2614" style:parent-style-name="Основнойшрифтабзаца" style:family="text">
      <style:text-properties style:font-name="Liberation Serif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  <style:text-properties style:font-name="Liberation Serif"/>
    </style:style>
    <style:style style:name="P2617" style:parent-style-name="Обычный" style:family="paragraph">
      <style:paragraph-properties fo:text-indent="0.4916in"/>
      <style:text-properties style:font-name="Liberation Serif"/>
    </style:style>
    <style:style style:name="TableCell2618" style:family="table-cell">
      <style:table-cell-properties fo:border="none" fo:padding-top="0in" fo:padding-left="0.0069in" fo:padding-bottom="0in" fo:padding-right="0.0069in"/>
    </style:style>
    <style:style style:name="P2619" style:parent-style-name="Обычный" style:family="paragraph">
      <style:paragraph-properties fo:text-indent="0.4916in"/>
      <style:text-properties style:font-name="Liberation Serif"/>
    </style:style>
    <style:style style:name="TableCell2620" style:family="table-cell">
      <style:table-cell-properties fo:border="none" fo:padding-top="0in" fo:padding-left="0.0069in" fo:padding-bottom="0in" fo:padding-right="0.0069in"/>
    </style:style>
    <style:style style:name="P2621" style:parent-style-name="Обычный" style:family="paragraph">
      <style:paragraph-properties fo:text-indent="0.4916in"/>
      <style:text-properties style:font-name="Liberation Serif"/>
    </style:style>
    <style:style style:name="TableRow2622" style:family="table-row">
      <style:table-row-properties style:min-row-height="0.3923in" style:use-optimal-row-height="false"/>
    </style:style>
    <style:style style:name="TableCell2623" style:family="table-cell">
      <style:table-cell-properties fo:border="0.0069in solid #000000" fo:padding-top="0in" fo:padding-left="0.0069in" fo:padding-bottom="0in" fo:padding-right="0.0069in"/>
    </style:style>
    <style:style style:name="P2624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625" style:parent-style-name="ConsPlusNonformat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text-properties style:font-name="Liberation Serif"/>
    </style:style>
    <style:style style:name="P2628" style:parent-style-name="ConsPlusNonformat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text-align="justify"/>
    </style:style>
    <style:style style:name="T2631" style:parent-style-name="Основнойшрифтабзаца" style:family="text">
      <style:text-properties style:font-name="Liberation Serif"/>
    </style:style>
    <style:style style:name="T2632" style:parent-style-name="Основнойшрифтабзаца" style:family="text">
      <style:text-properties style:font-name="Liberation Serif"/>
    </style:style>
    <style:style style:name="T2633" style:parent-style-name="Основнойшрифтабзаца" style:family="text">
      <style:text-properties style:font-name="Liberation Serif"/>
    </style:style>
    <style:style style:name="T2634" style:parent-style-name="Основнойшрифтабзаца" style:family="text">
      <style:text-properties style:font-name="Liberation Serif"/>
    </style:style>
    <style:style style:name="T2635" style:parent-style-name="Основнойшрифтабзаца" style:family="text">
      <style:text-properties style:font-name="Liberation Serif" fo:language="en" fo:country="US"/>
    </style:style>
    <style:style style:name="T2636" style:parent-style-name="Основнойшрифтабзаца" style:family="text">
      <style:text-properties style:font-name="Liberation Serif"/>
    </style:style>
    <style:style style:name="T2637" style:parent-style-name="Основнойшрифтабзаца" style:family="text">
      <style:text-properties style:font-name="Liberation Serif" fo:language="en" fo:country="US"/>
    </style:style>
    <style:style style:name="T2638" style:parent-style-name="Основнойшрифтабзаца" style:family="text">
      <style:text-properties style:font-name="Liberation Serif"/>
    </style:style>
    <style:style style:name="T2639" style:parent-style-name="Основнойшрифтабзаца" style:family="text">
      <style:text-properties style:font-name="Liberation Serif" fo:language="en" fo:country="US"/>
    </style:style>
    <style:style style:name="T2640" style:parent-style-name="Основнойшрифтабзаца" style:family="text">
      <style:text-properties style:font-name="Liberation Serif"/>
    </style:style>
    <style:style style:name="T2641" style:parent-style-name="Основнойшрифтабзаца" style:family="text">
      <style:text-properties style:font-name="Liberation Serif"/>
    </style:style>
    <style:style style:name="T2642" style:parent-style-name="Основнойшрифтабзаца" style:family="text">
      <style:text-properties style:font-name="Liberation Serif" fo:language="en" fo:country="US"/>
    </style:style>
    <style:style style:name="T2643" style:parent-style-name="Основнойшрифтабзаца" style:family="text">
      <style:text-properties style:font-name="Liberation Serif"/>
    </style:style>
    <style:style style:name="P2644" style:parent-style-name="Обычный" style:family="paragraph">
      <style:paragraph-properties fo:text-align="justify"/>
    </style:style>
    <style:style style:name="T2645" style:parent-style-name="Основнойшрифтабзаца" style:family="text">
      <style:text-properties style:font-name="Liberation Serif"/>
    </style:style>
    <style:style style:name="T2646" style:parent-style-name="Основнойшрифтабзаца" style:family="text">
      <style:text-properties style:font-name="Liberation Serif"/>
    </style:style>
    <style:style style:name="T2647" style:parent-style-name="Основнойшрифтабзаца" style:family="text">
      <style:text-properties style:font-name="Liberation Serif"/>
    </style:style>
    <style:style style:name="T2648" style:parent-style-name="Основнойшрифтабзаца" style:family="text">
      <style:text-properties style:font-name="Liberation Serif"/>
    </style:style>
    <style:style style:name="T2649" style:parent-style-name="Основнойшрифтабзаца" style:family="text">
      <style:text-properties style:font-name="Liberation Serif"/>
    </style:style>
    <style:style style:name="T2650" style:parent-style-name="Основнойшрифтабзаца" style:family="text">
      <style:text-properties style:font-name="Liberation Serif" fo:language="en" fo:country="US"/>
    </style:style>
    <style:style style:name="T2651" style:parent-style-name="Основнойшрифтабзаца" style:family="text">
      <style:text-properties style:font-name="Liberation Serif"/>
    </style:style>
    <style:style style:name="T2652" style:parent-style-name="Основнойшрифтабзаца" style:family="text">
      <style:text-properties style:font-name="Liberation Serif" fo:language="en" fo:country="US"/>
    </style:style>
    <style:style style:name="T2653" style:parent-style-name="Основнойшрифтабзаца" style:family="text">
      <style:text-properties style:font-name="Liberation Serif"/>
    </style:style>
    <style:style style:name="T2654" style:parent-style-name="Основнойшрифтабзаца" style:family="text">
      <style:text-properties style:font-name="Liberation Serif" fo:language="en" fo:country="US"/>
    </style:style>
    <style:style style:name="T2655" style:parent-style-name="Основнойшрифтабзаца" style:family="text">
      <style:text-properties style:font-name="Liberation Serif"/>
    </style:style>
    <style:style style:name="T2656" style:parent-style-name="Основнойшрифтабзаца" style:family="text">
      <style:text-properties style:font-name="Liberation Serif" fo:language="en" fo:country="US"/>
    </style:style>
    <style:style style:name="T2657" style:parent-style-name="Основнойшрифтабзаца" style:family="text">
      <style:text-properties style:font-name="Liberation Serif"/>
    </style:style>
    <style:style style:name="P2658" style:parent-style-name="Обычный" style:family="paragraph">
      <style:paragraph-properties fo:text-align="justify"/>
    </style:style>
    <style:style style:name="T2659" style:parent-style-name="Основнойшрифтабзаца" style:family="text">
      <style:text-properties style:font-name="Liberation Serif"/>
    </style:style>
    <style:style style:name="T2660" style:parent-style-name="Основнойшрифтабзаца" style:family="text">
      <style:text-properties style:font-name="Liberation Serif"/>
    </style:style>
    <style:style style:name="T2661" style:parent-style-name="Основнойшрифтабзаца" style:family="text">
      <style:text-properties style:font-name="Liberation Serif"/>
    </style:style>
    <style:style style:name="T2662" style:parent-style-name="Основнойшрифтабзаца" style:family="text">
      <style:text-properties style:font-name="Liberation Serif"/>
    </style:style>
    <style:style style:name="T2663" style:parent-style-name="Основнойшрифтабзаца" style:family="text">
      <style:text-properties style:font-name="Liberation Serif" fo:language="en" fo:country="US"/>
    </style:style>
    <style:style style:name="T2664" style:parent-style-name="Основнойшрифтабзаца" style:family="text">
      <style:text-properties style:font-name="Liberation Serif"/>
    </style:style>
    <style:style style:name="T2665" style:parent-style-name="Основнойшрифтабзаца" style:family="text">
      <style:text-properties style:font-name="Liberation Serif"/>
    </style:style>
    <style:style style:name="T2666" style:parent-style-name="Основнойшрифтабзаца" style:family="text">
      <style:text-properties style:font-name="Liberation Serif" fo:language="en" fo:country="US"/>
    </style:style>
    <style:style style:name="T2667" style:parent-style-name="Основнойшрифтабзаца" style:family="text">
      <style:text-properties style:font-name="Liberation Serif"/>
    </style:style>
    <style:style style:name="T2668" style:parent-style-name="Основнойшрифтабзаца" style:family="text">
      <style:text-properties style:font-name="Liberation Serif" fo:language="en" fo:country="US"/>
    </style:style>
    <style:style style:name="T2669" style:parent-style-name="Основнойшрифтабзаца" style:family="text">
      <style:text-properties style:font-name="Liberation Serif"/>
    </style:style>
    <style:style style:name="T2670" style:parent-style-name="Основнойшрифтабзаца" style:family="text">
      <style:text-properties style:font-name="Liberation Serif" fo:language="en" fo:country="US"/>
    </style:style>
    <style:style style:name="T2671" style:parent-style-name="Основнойшрифтабзаца" style:family="text">
      <style:text-properties style:font-name="Liberation Serif"/>
    </style:style>
    <style:style style:name="P2672" style:parent-style-name="Обычный" style:family="paragraph">
      <style:paragraph-properties fo:text-indent="0.4916in"/>
      <style:text-properties style:font-name="Liberation Serif"/>
    </style:style>
    <style:style style:name="TableCell2673" style:family="table-cell">
      <style:table-cell-properties fo:border="none" fo:padding-top="0in" fo:padding-left="0.0069in" fo:padding-bottom="0in" fo:padding-right="0.0069in"/>
    </style:style>
    <style:style style:name="P2674" style:parent-style-name="Обычный" style:family="paragraph">
      <style:paragraph-properties fo:text-indent="0.4916in"/>
      <style:text-properties style:font-name="Liberation Serif"/>
    </style:style>
    <style:style style:name="TableCell2675" style:family="table-cell">
      <style:table-cell-properties fo:border="none" fo:padding-top="0in" fo:padding-left="0.0069in" fo:padding-bottom="0in" fo:padding-right="0.0069in"/>
    </style:style>
    <style:style style:name="P2676" style:parent-style-name="Обычный" style:family="paragraph">
      <style:paragraph-properties fo:text-indent="0.4916in"/>
      <style:text-properties style:font-name="Liberation Serif"/>
    </style:style>
    <style:style style:name="TableRow2677" style:family="table-row">
      <style:table-row-properties style:min-row-height="2.2277in" style:use-optimal-row-height="false"/>
    </style:style>
    <style:style style:name="TableCell2678" style:family="table-cell">
      <style:table-cell-properties fo:border="0.0069in solid #000000" fo:padding-top="0in" fo:padding-left="0.0069in" fo:padding-bottom="0in" fo:padding-right="0.0069in"/>
    </style:style>
    <style:style style:name="P2679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680" style:parent-style-name="ConsPlusNonformat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text-properties style:font-name="Liberation Serif"/>
    </style:style>
    <style:style style:name="P2683" style:parent-style-name="ConsPlusNonformat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text-align="justify"/>
    </style:style>
    <style:style style:name="T2686" style:parent-style-name="Основнойшрифтабзаца" style:family="text">
      <style:text-properties style:font-name="Liberation Serif"/>
    </style:style>
    <style:style style:name="T2687" style:parent-style-name="Основнойшрифтабзаца" style:family="text">
      <style:text-properties style:font-name="Liberation Serif"/>
    </style:style>
    <style:style style:name="P2688" style:parent-style-name="Обычный" style:family="paragraph">
      <style:paragraph-properties fo:text-indent="0.4916in"/>
      <style:text-properties style:font-name="Liberation Serif"/>
    </style:style>
    <style:style style:name="TableCell2689" style:family="table-cell">
      <style:table-cell-properties fo:border="none" fo:padding-top="0in" fo:padding-left="0.0069in" fo:padding-bottom="0in" fo:padding-right="0.0069in"/>
    </style:style>
    <style:style style:name="P2690" style:parent-style-name="Обычный" style:family="paragraph">
      <style:paragraph-properties fo:text-indent="0.4916in"/>
      <style:text-properties style:font-name="Liberation Serif"/>
    </style:style>
    <style:style style:name="TableCell2691" style:family="table-cell">
      <style:table-cell-properties fo:border="none" fo:padding-top="0in" fo:padding-left="0.0069in" fo:padding-bottom="0in" fo:padding-right="0.0069in"/>
    </style:style>
    <style:style style:name="P2692" style:parent-style-name="Обычный" style:family="paragraph">
      <style:paragraph-properties fo:text-indent="0.4916in"/>
      <style:text-properties style:font-name="Liberation Serif"/>
    </style:style>
    <style:style style:name="TableRow2693" style:family="table-row">
      <style:table-row-properties style:min-row-height="0.1861in" style:use-optimal-row-height="false"/>
    </style:style>
    <style:style style:name="TableCell2694" style:family="table-cell">
      <style:table-cell-properties fo:border="0.0069in solid #000000" fo:padding-top="0in" fo:padding-left="0.0069in" fo:padding-bottom="0in" fo:padding-right="0.0069in"/>
    </style:style>
    <style:style style:name="P2695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696" style:parent-style-name="ConsPlusNonformat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ConsPlusNonformat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fo:text-align="justify"/>
    </style:style>
    <style:style style:name="T2703" style:parent-style-name="Основнойшрифтабзаца" style:family="text">
      <style:text-properties style:font-name="Liberation Serif"/>
    </style:style>
    <style:style style:name="T2704" style:parent-style-name="Основнойшрифтабзаца" style:family="text">
      <style:text-properties style:font-name="Liberation Serif" fo:language="en" fo:country="US"/>
    </style:style>
    <style:style style:name="T2705" style:parent-style-name="Основнойшрифтабзаца" style:family="text">
      <style:text-properties style:font-name="Liberation Serif"/>
    </style:style>
    <style:style style:name="T2706" style:parent-style-name="Основнойшрифтабзаца" style:family="text">
      <style:text-properties style:font-name="Liberation Serif" fo:language="en" fo:country="US"/>
    </style:style>
    <style:style style:name="T2707" style:parent-style-name="Основнойшрифтабзаца" style:family="text">
      <style:text-properties style:font-name="Liberation Serif"/>
    </style:style>
    <style:style style:name="T2708" style:parent-style-name="Основнойшрифтабзаца" style:family="text">
      <style:text-properties style:font-name="Liberation Serif" fo:language="en" fo:country="US"/>
    </style:style>
    <style:style style:name="T2709" style:parent-style-name="Основнойшрифтабзаца" style:family="text">
      <style:text-properties style:font-name="Liberation Serif"/>
    </style:style>
    <style:style style:name="T2710" style:parent-style-name="Основнойшрифтабзаца" style:family="text">
      <style:text-properties style:font-name="Liberation Serif"/>
    </style:style>
    <style:style style:name="T2711" style:parent-style-name="Основнойшрифтабзаца" style:family="text">
      <style:text-properties style:font-name="Liberation Serif" fo:language="en" fo:country="US"/>
    </style:style>
    <style:style style:name="T2712" style:parent-style-name="Основнойшрифтабзаца" style:family="text">
      <style:text-properties style:font-name="Liberation Serif"/>
    </style:style>
    <style:style style:name="T2713" style:parent-style-name="Основнойшрифтабзаца" style:family="text">
      <style:text-properties style:font-name="Liberation Serif" fo:language="en" fo:country="US"/>
    </style:style>
    <style:style style:name="T2714" style:parent-style-name="Основнойшрифтабзаца" style:family="text">
      <style:text-properties style:font-name="Liberation Serif"/>
    </style:style>
    <style:style style:name="T2715" style:parent-style-name="Основнойшрифтабзаца" style:family="text">
      <style:text-properties style:font-name="Liberation Serif" fo:language="en" fo:country="US"/>
    </style:style>
    <style:style style:name="T2716" style:parent-style-name="Основнойшрифтабзаца" style:family="text">
      <style:text-properties style:font-name="Liberation Serif"/>
    </style:style>
    <style:style style:name="T2717" style:parent-style-name="Основнойшрифтабзаца" style:family="text">
      <style:text-properties style:font-name="Liberation Serif" fo:language="en" fo:country="US"/>
    </style:style>
    <style:style style:name="T2718" style:parent-style-name="Основнойшрифтабзаца" style:family="text">
      <style:text-properties style:font-name="Liberation Serif"/>
    </style:style>
    <style:style style:name="T2719" style:parent-style-name="Основнойшрифтабзаца" style:family="text">
      <style:text-properties style:font-name="Liberation Serif" fo:language="en" fo:country="US"/>
    </style:style>
    <style:style style:name="T2720" style:parent-style-name="Основнойшрифтабзаца" style:family="text">
      <style:text-properties style:font-name="Liberation Serif"/>
    </style:style>
    <style:style style:name="T2721" style:parent-style-name="Основнойшрифтабзаца" style:family="text">
      <style:text-properties style:font-name="Liberation Serif"/>
    </style:style>
    <style:style style:name="T2722" style:parent-style-name="Основнойшрифтабзаца" style:family="text">
      <style:text-properties style:font-name="Liberation Serif" fo:language="en" fo:country="US"/>
    </style:style>
    <style:style style:name="T2723" style:parent-style-name="Основнойшрифтабзаца" style:family="text">
      <style:text-properties style:font-name="Liberation Serif"/>
    </style:style>
    <style:style style:name="T2724" style:parent-style-name="Основнойшрифтабзаца" style:family="text">
      <style:text-properties style:font-name="Liberation Serif" fo:language="en" fo:country="US"/>
    </style:style>
    <style:style style:name="T2725" style:parent-style-name="Основнойшрифтабзаца" style:family="text">
      <style:text-properties style:font-name="Liberation Serif"/>
    </style:style>
    <style:style style:name="T2726" style:parent-style-name="Основнойшрифтабзаца" style:family="text">
      <style:text-properties style:font-name="Liberation Serif" fo:language="en" fo:country="US"/>
    </style:style>
    <style:style style:name="T2727" style:parent-style-name="Основнойшрифтабзаца" style:family="text">
      <style:text-properties style:font-name="Liberation Serif"/>
    </style:style>
    <style:style style:name="T2728" style:parent-style-name="Основнойшрифтабзаца" style:family="text">
      <style:text-properties style:font-name="Liberation Serif" fo:language="en" fo:country="US"/>
    </style:style>
    <style:style style:name="T2729" style:parent-style-name="Основнойшрифтабзаца" style:family="text">
      <style:text-properties style:font-name="Liberation Serif"/>
    </style:style>
    <style:style style:name="T2730" style:parent-style-name="Основнойшрифтабзаца" style:family="text">
      <style:text-properties style:font-name="Liberation Serif"/>
    </style:style>
    <style:style style:name="P2731" style:parent-style-name="Обычный" style:family="paragraph">
      <style:paragraph-properties fo:text-indent="0.4916in"/>
      <style:text-properties style:font-name="Liberation Serif"/>
    </style:style>
    <style:style style:name="TableCell2732" style:family="table-cell">
      <style:table-cell-properties fo:border="none" fo:padding-top="0in" fo:padding-left="0.0069in" fo:padding-bottom="0in" fo:padding-right="0.0069in"/>
    </style:style>
    <style:style style:name="P2733" style:parent-style-name="Обычный" style:family="paragraph">
      <style:paragraph-properties fo:text-indent="0.4916in"/>
      <style:text-properties style:font-name="Liberation Serif"/>
    </style:style>
    <style:style style:name="TableCell2734" style:family="table-cell">
      <style:table-cell-properties fo:border="none" fo:padding-top="0in" fo:padding-left="0.0069in" fo:padding-bottom="0in" fo:padding-right="0.0069in"/>
    </style:style>
    <style:style style:name="P2735" style:parent-style-name="Обычный" style:family="paragraph">
      <style:paragraph-properties fo:text-indent="0.4916in"/>
      <style:text-properties style:font-name="Liberation Serif"/>
    </style:style>
    <style:style style:name="TableRow2736" style:family="table-row">
      <style:table-row-properties style:min-row-height="0.8847in" style:use-optimal-row-height="false"/>
    </style:style>
    <style:style style:name="TableCell2737" style:family="table-cell">
      <style:table-cell-properties fo:border="0.0069in solid #000000" fo:padding-top="0in" fo:padding-left="0.0069in" fo:padding-bottom="0in" fo:padding-right="0.0069in"/>
    </style:style>
    <style:style style:name="P2738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ConsPlusNormal" style:family="paragraph">
      <style:paragraph-properties fo:text-indent="0in"/>
    </style:style>
    <style:style style:name="T274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74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</style:style>
    <style:style style:name="T274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74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75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75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75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75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  <style:text-properties style:font-name="Liberation Serif"/>
    </style:style>
    <style:style style:name="P2758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ell2759" style:family="table-cell">
      <style:table-cell-properties fo:border="none" fo:padding-top="0in" fo:padding-left="0.0069in" fo:padding-bottom="0in" fo:padding-right="0.0069in"/>
    </style:style>
    <style:style style:name="P2760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ell2761" style:family="table-cell">
      <style:table-cell-properties fo:border="none" fo:padding-top="0in" fo:padding-left="0.0069in" fo:padding-bottom="0in" fo:padding-right="0.0069in"/>
    </style:style>
    <style:style style:name="P2762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Row2763" style:family="table-row">
      <style:table-row-properties style:min-row-height="3.4701in" style:use-optimal-row-height="false"/>
    </style:style>
    <style:style style:name="TableCell2764" style:family="table-cell">
      <style:table-cell-properties fo:border="0.0069in solid #000000" fo:padding-top="0in" fo:padding-left="0.0069in" fo:padding-bottom="0in" fo:padding-right="0.0069in"/>
    </style:style>
    <style:style style:name="P2765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style:text-autospace="none"/>
      <style:text-properties style:font-name="Liberation Serif"/>
    </style:style>
    <style:style style:name="P2770" style:parent-style-name="Обычный" style:family="paragraph">
      <style:text-properties style:font-name="Liberation Serif"/>
    </style:style>
    <style:style style:name="P2771" style:parent-style-name="Обычный" style:family="paragraph">
      <style:text-properties style:font-name="Liberation Serif"/>
    </style:style>
    <style:style style:name="P2772" style:parent-style-name="Обычный" style:family="paragraph">
      <style:text-properties style:font-name="Liberation Serif"/>
    </style:style>
    <style:style style:name="P2773" style:parent-style-name="Обычный" style:family="paragraph">
      <style:paragraph-properties style:text-autospace="none"/>
      <style:text-properties style:font-name="Liberation Serif"/>
    </style:style>
    <style:style style:name="P2774" style:parent-style-name="ConsPlusNormal" style:family="paragraph">
      <style:paragraph-properties fo:text-indent="0in"/>
      <style:text-properties style:font-name="Liberation Serif" style:font-name-complex="Times New Roman" fo:font-size="12pt" style:font-size-asian="12pt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/>
      <style:text-properties style:font-name="Liberation Serif"/>
    </style:style>
    <style:style style:name="P2777" style:parent-style-name="Обычный" style:family="paragraph">
      <style:paragraph-properties fo:text-align="center"/>
      <style:text-properties style:font-name="Liberation Serif"/>
    </style:style>
    <style:style style:name="P2778" style:parent-style-name="Обычный" style:family="paragraph">
      <style:paragraph-properties fo:text-align="center"/>
      <style:text-properties style:font-name="Liberation Serif"/>
    </style:style>
    <style:style style:name="P2779" style:parent-style-name="Обычный" style:family="paragraph">
      <style:paragraph-properties fo:text-align="center"/>
      <style:text-properties style:font-name="Liberation Serif"/>
    </style:style>
    <style:style style:name="P2780" style:parent-style-name="Обычный" style:family="paragraph">
      <style:paragraph-properties fo:text-align="center"/>
      <style:text-properties style:font-name="Liberation Serif"/>
    </style:style>
    <style:style style:name="P2781" style:parent-style-name="Обычный" style:family="paragraph">
      <style:paragraph-properties fo:text-align="center"/>
      <style:text-properties style:font-name="Liberation Serif"/>
    </style:style>
    <style:style style:name="P2782" style:parent-style-name="Обычный" style:family="paragraph">
      <style:paragraph-properties fo:text-align="center"/>
      <style:text-properties style:font-name="Liberation Serif"/>
    </style:style>
    <style:style style:name="P2783" style:parent-style-name="Обычный" style:family="paragraph">
      <style:paragraph-properties fo:text-align="center"/>
      <style:text-properties style:font-name="Liberation Serif"/>
    </style:style>
    <style:style style:name="P2784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785" style:parent-style-name="Обычный" style:family="paragraph">
      <style:paragraph-properties fo:text-align="center"/>
      <style:text-properties style:font-name="Liberation Serif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2788" style:parent-style-name="Обычный" style:family="paragraph">
      <style:text-properties style:font-name="Liberation Serif"/>
    </style:style>
    <style:style style:name="P2789" style:parent-style-name="Обычный" style:family="paragraph">
      <style:text-properties style:font-name="Liberation Serif"/>
    </style:style>
    <style:style style:name="P2790" style:parent-style-name="Обычный" style:family="paragraph">
      <style:text-properties style:font-name="Liberation Serif"/>
    </style:style>
    <style:style style:name="P2791" style:parent-style-name="Обычный" style:family="paragraph">
      <style:text-properties style:font-name="Liberation Serif"/>
    </style:style>
    <style:style style:name="P2792" style:parent-style-name="Обычный" style:family="paragraph">
      <style:text-properties style:font-name="Liberation Serif"/>
    </style:style>
    <style:style style:name="P2793" style:parent-style-name="Обычный" style:family="paragraph">
      <style:text-properties style:font-name="Liberation Serif"/>
    </style:style>
    <style:style style:name="P2794" style:parent-style-name="Обычный" style:family="paragraph">
      <style:paragraph-properties fo:text-align="justify" fo:text-indent="0.1756in"/>
      <style:text-properties style:font-name="Liberation Serif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/>
      <style:text-properties style:font-name="Liberation Serif"/>
    </style:style>
    <style:style style:name="P2797" style:parent-style-name="Обычный" style:family="paragraph">
      <style:text-properties style:font-name="Liberation Serif"/>
    </style:style>
    <style:style style:name="P2798" style:parent-style-name="Обычный" style:family="paragraph">
      <style:text-properties style:font-name="Liberation Serif"/>
    </style:style>
    <style:style style:name="P2799" style:parent-style-name="Обычный" style:family="paragraph">
      <style:text-properties style:font-name="Liberation Serif"/>
    </style:style>
    <style:style style:name="P2800" style:parent-style-name="Обычный" style:family="paragraph">
      <style:text-properties style:font-name="Liberation Serif"/>
    </style:style>
    <style:style style:name="P2801" style:parent-style-name="Обычный" style:family="paragraph">
      <style:text-properties style:font-name="Liberation Serif"/>
    </style:style>
    <style:style style:name="P2802" style:parent-style-name="Обычный" style:family="paragraph">
      <style:text-properties style:font-name="Liberation Serif"/>
    </style:style>
    <style:style style:name="P2803" style:parent-style-name="Обычный" style:family="paragraph">
      <style:text-properties style:font-name="Liberation Serif"/>
    </style:style>
    <style:style style:name="P2804" style:parent-style-name="Обычный" style:family="paragraph">
      <style:text-properties style:font-name="Liberation Serif"/>
    </style:style>
    <style:style style:name="P2805" style:parent-style-name="Обычный" style:family="paragraph">
      <style:paragraph-properties fo:text-align="center"/>
      <style:text-properties style:font-name="Liberation Serif"/>
    </style:style>
    <style:style style:name="P2806" style:parent-style-name="Обычный" style:family="paragraph">
      <style:paragraph-properties fo:text-align="center"/>
      <style:text-properties style:font-name="Liberation Serif"/>
    </style:style>
    <style:style style:name="P2807" style:parent-style-name="Обычный" style:family="paragraph">
      <style:paragraph-properties fo:text-align="center"/>
      <style:text-properties style:font-name="Liberation Serif"/>
    </style:style>
    <style:style style:name="P2808" style:parent-style-name="Обычный" style:family="paragraph">
      <style:paragraph-properties fo:text-align="center"/>
      <style:text-properties style:font-name="Liberation Serif"/>
    </style:style>
    <style:style style:name="TableCell2809" style:family="table-cell">
      <style:table-cell-properties fo:border="none" fo:padding-top="0in" fo:padding-left="0.0069in" fo:padding-bottom="0in" fo:padding-right="0.0069in"/>
    </style:style>
    <style:style style:name="P2810" style:parent-style-name="Обычный" style:family="paragraph">
      <style:paragraph-properties fo:text-align="center"/>
      <style:text-properties style:font-name="Liberation Serif"/>
    </style:style>
    <style:style style:name="TableCell2811" style:family="table-cell">
      <style:table-cell-properties fo:border="none" fo:padding-top="0in" fo:padding-left="0.0069in" fo:padding-bottom="0in" fo:padding-right="0.0069in"/>
    </style:style>
    <style:style style:name="P2812" style:parent-style-name="Обычный" style:family="paragraph">
      <style:paragraph-properties fo:text-align="center"/>
      <style:text-properties style:font-name="Liberation Serif"/>
    </style:style>
    <style:style style:name="TableRow2813" style:family="table-row">
      <style:table-row-properties style:min-row-height="0.1958in" style:use-optimal-row-height="false"/>
    </style:style>
    <style:style style:name="TableCell2814" style:family="table-cell">
      <style:table-cell-properties fo:border="0.0069in solid #000000" fo:padding-top="0in" fo:padding-left="0.0069in" fo:padding-bottom="0in" fo:padding-right="0.0069in"/>
    </style:style>
    <style:style style:name="P2815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816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style:text-autospace="none"/>
    </style:style>
    <style:style style:name="T2819" style:parent-style-name="Основнойшрифтабзаца" style:family="text">
      <style:text-properties style:font-name="Liberation Serif"/>
    </style:style>
    <style:style style:name="T2820" style:parent-style-name="Основнойшрифтабзаца" style:family="text">
      <style:text-properties style:font-name="Liberation Serif"/>
    </style:style>
    <style:style style:name="T2821" style:parent-style-name="Основнойшрифтабзаца" style:family="text">
      <style:text-properties style:font-name="Liberation Serif" style:font-weight-complex="bold"/>
    </style:style>
    <style:style style:name="P2822" style:parent-style-name="Обычный" style:family="paragraph">
      <style:paragraph-properties style:text-autospace="none"/>
      <style:text-properties style:font-name="Liberation Serif" style:font-weight-complex="bold"/>
    </style:style>
    <style:style style:name="P2823" style:parent-style-name="ConsPlusNormal" style:family="paragraph">
      <style:text-properties style:font-name="Liberation Serif" fo:font-size="12pt" style:font-size-asian="12pt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  <style:text-properties style:font-name="Liberation Serif"/>
    </style:style>
    <style:style style:name="P2826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827" style:parent-style-name="Обычный" style:family="paragraph">
      <style:paragraph-properties fo:text-align="center"/>
      <style:text-properties style:font-name="Liberation Serif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text-align="justify" fo:text-indent="0.1756in"/>
    </style:style>
    <style:style style:name="T2830" style:parent-style-name="Основнойшрифтабзаца" style:family="text">
      <style:text-properties style:font-name="Liberation Serif"/>
    </style:style>
    <style:style style:name="T2831" style:parent-style-name="Основнойшрифтабзаца" style:family="text">
      <style:text-properties style:font-name="Liberation Serif" style:font-weight-complex="bold"/>
    </style:style>
    <style:style style:name="T2832" style:parent-style-name="Основнойшрифтабзаца" style:family="text">
      <style:text-properties style:font-name="Liberation Serif" style:font-weight-complex="bold"/>
    </style:style>
    <style:style style:name="T2833" style:parent-style-name="Основнойшрифтабзаца" style:family="text">
      <style:text-properties style:font-name="Liberation Serif"/>
    </style:style>
    <style:style style:name="P2834" style:parent-style-name="Обычный" style:family="paragraph">
      <style:text-properties style:font-name="Liberation Serif"/>
    </style:style>
    <style:style style:name="TableCell2835" style:family="table-cell">
      <style:table-cell-properties fo:border="none" fo:padding-top="0in" fo:padding-left="0.0069in" fo:padding-bottom="0in" fo:padding-right="0.0069in"/>
    </style:style>
    <style:style style:name="P2836" style:parent-style-name="Обычный" style:family="paragraph">
      <style:text-properties style:font-name="Liberation Serif"/>
    </style:style>
    <style:style style:name="TableCell2837" style:family="table-cell">
      <style:table-cell-properties fo:border="none" fo:padding-top="0in" fo:padding-left="0.0069in" fo:padding-bottom="0in" fo:padding-right="0.0069in"/>
    </style:style>
    <style:style style:name="P2838" style:parent-style-name="Обычный" style:family="paragraph">
      <style:text-properties style:font-name="Liberation Serif"/>
    </style:style>
    <style:style style:name="TableRow2839" style:family="table-row">
      <style:table-row-properties style:min-row-height="1.6722in" style:use-optimal-row-height="false"/>
    </style:style>
    <style:style style:name="TableCell2840" style:family="table-cell">
      <style:table-cell-properties fo:border="0.0069in solid #000000" fo:padding-top="0in" fo:padding-left="0.0069in" fo:padding-bottom="0in" fo:padding-right="0.0069in"/>
    </style:style>
    <style:style style:name="P2841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842" style:parent-style-name="ConsPlusNonformat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ConsPlusNormal" style:family="paragraph">
      <style:paragraph-properties fo:text-indent="0in"/>
    </style:style>
    <style:style style:name="T2845" style:parent-style-name="Основнойшрифтабзаца" style:family="text">
      <style:text-properties style:font-name="Liberation Serif" style:font-name-complex="Times New Roman" style:font-weight-complex="bold" fo:font-size="12pt" style:font-size-asian="12pt" style:font-size-complex="12pt"/>
    </style:style>
    <style:style style:name="T284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84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  <style:text-properties style:font-name="Liberation Serif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text-align="justify"/>
    </style:style>
    <style:style style:name="T2852" style:parent-style-name="Основнойшрифтабзаца" style:family="text">
      <style:text-properties style:font-name="Liberation Serif" style:font-weight-complex="bold"/>
    </style:style>
    <style:style style:name="T2853" style:parent-style-name="Основнойшрифтабзаца" style:family="text">
      <style:text-properties style:font-name="Liberation Serif"/>
    </style:style>
    <style:style style:name="T2854" style:parent-style-name="Основнойшрифтабзаца" style:family="text">
      <style:text-properties style:font-name="Liberation Serif"/>
    </style:style>
    <style:style style:name="P2855" style:parent-style-name="Обычный" style:family="paragraph">
      <style:text-properties style:font-name="Liberation Serif"/>
    </style:style>
    <style:style style:name="TableCell2856" style:family="table-cell">
      <style:table-cell-properties fo:border="none" fo:padding-top="0in" fo:padding-left="0.0069in" fo:padding-bottom="0in" fo:padding-right="0.0069in"/>
    </style:style>
    <style:style style:name="P2857" style:parent-style-name="Обычный" style:family="paragraph">
      <style:text-properties style:font-name="Liberation Serif"/>
    </style:style>
    <style:style style:name="TableCell2858" style:family="table-cell">
      <style:table-cell-properties fo:border="none" fo:padding-top="0in" fo:padding-left="0.0069in" fo:padding-bottom="0in" fo:padding-right="0.0069in"/>
    </style:style>
    <style:style style:name="P2859" style:parent-style-name="Обычный" style:family="paragraph">
      <style:text-properties style:font-name="Liberation Serif"/>
    </style:style>
    <style:style style:name="P2860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Liberation Serif" style:font-name-complex="Times New Roman" style:font-weight-complex="bold" style:font-style-complex="italic" fo:font-size="12pt" style:font-size-asian="12pt" style:font-size-complex="12pt"/>
    </style:style>
    <style:style style:name="P2861" style:parent-style-name="Обычный" style:family="paragraph">
      <style:paragraph-properties fo:text-align="center"/>
      <style:text-properties style:font-name="Liberation Serif"/>
    </style:style>
    <style:style style:name="T2862" style:parent-style-name="Основнойшрифтабзаца" style:family="text">
      <style:text-properties style:font-name="Liberation Serif"/>
    </style:style>
    <style:style style:name="P2863" style:parent-style-name="Обычный" style:family="paragraph">
      <style:text-properties style:font-name="Liberation Serif"/>
    </style:style>
    <style:style style:name="P2864" style:parent-style-name="Обычный" style:family="paragraph">
      <style:paragraph-properties fo:text-align="justify" fo:margin-right="0.0784in"/>
    </style:style>
    <style:style style:name="T2865" style:parent-style-name="Основнойшрифтабзаца" style:family="text">
      <style:text-properties style:font-name="Liberation Serif" fo:font-weight="bold" style:font-weight-asian="bold"/>
    </style:style>
    <style:style style:name="T2866" style:parent-style-name="Основнойшрифтабзаца" style:family="text">
      <style:text-properties style:font-name="Liberation Serif" fo:font-weight="bold" style:font-weight-asian="bold"/>
    </style:style>
    <style:style style:name="T2867" style:parent-style-name="Основнойшрифтабзаца" style:family="text">
      <style:text-properties style:font-name="Liberation Serif"/>
    </style:style>
    <style:style style:name="P2868" style:parent-style-name="Обычный" style:family="paragraph">
      <style:paragraph-properties fo:text-align="justify" fo:margin-right="0.0784in"/>
      <style:text-properties style:font-name="Liberation Serif"/>
    </style:style>
    <style:style style:name="P2869" style:parent-style-name="Обычный" style:family="paragraph">
      <style:paragraph-properties fo:text-align="justify" fo:margin-right="0.0784in"/>
      <style:text-properties style:font-name="Liberation Serif"/>
    </style:style>
    <style:style style:name="P2870" style:parent-style-name="Обычный" style:family="paragraph">
      <style:paragraph-properties fo:text-align="justify" fo:margin-right="0.0784in"/>
      <style:text-properties style:font-name="Liberation Serif"/>
    </style:style>
    <style:style style:name="P2871" style:parent-style-name="Обычный" style:family="paragraph">
      <style:paragraph-properties fo:text-align="justify" fo:margin-right="0.0784in"/>
      <style:text-properties style:font-name="Liberation Serif"/>
    </style:style>
    <style:style style:name="P2872" style:parent-style-name="Обычный" style:family="paragraph">
      <style:paragraph-properties fo:text-align="justify" fo:margin-right="0.0784in"/>
      <style:text-properties style:font-name="Liberation Serif"/>
    </style:style>
    <style:style style:name="P2873" style:parent-style-name="Обычный" style:family="paragraph">
      <style:paragraph-properties fo:text-align="justify" fo:margin-right="0.0784in"/>
      <style:text-properties style:font-name="Liberation Serif"/>
    </style:style>
    <style:style style:name="TableColumn2875" style:family="table-column">
      <style:table-column-properties style:column-width="6.0416in"/>
    </style:style>
    <style:style style:name="TableColumn2876" style:family="table-column">
      <style:table-column-properties style:column-width="4.6409in"/>
    </style:style>
    <style:style style:name="Table2874" style:family="table">
      <style:table-properties style:width="10.6826in" fo:margin-left="-0.0236in" table:align="left"/>
    </style:style>
    <style:style style:name="TableRow2877" style:family="table-row">
      <style:table-row-properties style:min-row-height="0.3388in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Обычный" style:family="paragraph">
      <style:text-properties style:font-name="Liberation Serif"/>
    </style:style>
    <style:style style:name="P2880" style:parent-style-name="Обычный" style:family="paragraph">
      <style:text-properties style:font-name="Liberation Serif"/>
    </style:style>
    <style:style style:name="P2881" style:parent-style-name="Обычный" style:family="paragraph">
      <style:text-properties style:font-name="Liberation Serif"/>
    </style:style>
    <style:style style:name="TableCell2882" style:family="table-cell">
      <style:table-cell-properties fo:border="none" style:vertical-align="bottom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/>
      <style:text-properties style:font-name="Liberation Serif"/>
    </style:style>
    <style:style style:name="P2884" style:parent-style-name="Обычный" style:family="paragraph">
      <style:paragraph-properties fo:text-indent="0.4923in"/>
      <style:text-properties style:font-name="Liberation Serif" fo:font-weight="bold" style:font-weight-asian="bold" fo:font-style="italic" style:font-style-asian="italic"/>
    </style:style>
    <style:style style:name="P2885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86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87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88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89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90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91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92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93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94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P2895" style:parent-style-name="ConsPlusNormal" style:master-page-name="MP1" style:family="paragraph">
      <style:paragraph-properties fo:widows="2" fo:orphans="2" fo:break-before="page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896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897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898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899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900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901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902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903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904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905" style:parent-style-name="ConsPlusNormal" style:family="paragraph">
      <style:paragraph-properties fo:widows="2" fo:orphans="2" fo:text-align="justify" fo:text-indent="0in">
        <style:tab-stops>
          <style:tab-stop style:type="left" style:position="5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ОТЧЕТ</text:p>
      <text:p text:style-name="P3"><text:span text:style-name="T4"><text:s/>об исполнении <text:s/>плана мероприятий<text:s/></text:span><text:span text:style-name="T5">по противодействию коррупции <text:s/></text:span></text:p>
      <text:p text:style-name="P6">в Усть – Ницинском сельском поселении <text:s/>на 2018-2020 годы</text:p>
      <text:p text:style-name="P7"><text:span text:style-name="T8">за<text:s/></text:span><text:span text:style-name="T9">период 2018 – 2020 годы (с нарастающим итогом)</text:span></text:p>
      <text:p text:style-name="P10"/>
      <text:p text:style-name="P11"><text:span text:style-name="T12">Постановление администрации Усть-Ницинского сельского поселения от<text:s/></text:span><text:span text:style-name="T13">26.09.2018 <text:s text:c="105"/>№ 155 «</text:span><text:span text:style-name="T14">Об <text:s/>утверждении Пл</text:span><text:span text:style-name="T15">ана <text:s/>мероприятий по противодействию коррупции в Усть – Ницинском сельском поселении на 2018-2020 годы»</text:span></text:p>
      <text:p text:style-name="P16"/>
      <text:p text:style-name="P17"> 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</text:p>
            <text:p text:style-name="P43">п/п</text:p>
          </table:table-cell>
          <table:table-cell table:style-name="TableCell44">
            <text:p text:style-name="P45">Номер пункта плана</text:p>
          </table:table-cell>
          <table:table-cell table:style-name="TableCell46" table:number-columns-spanned="3">
            <text:p text:style-name="P47">Наименование мероприятие</text:p>
            <text:p text:style-name="P48">Плана</text:p>
          </table:table-cell>
          <table:covered-table-cell/>
          <table:covered-table-cell/>
          <table:table-cell table:style-name="TableCell49" table:number-columns-spanned="3">
            <text:p text:style-name="P50">Установленный срок исполнения мероприятия Плана<text:s/></text:p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Информация <text:s/>о реализации <text:s/>мероприятия <text:s/>(проведенная работа)</text:p>
          </table:table-cell>
          <table:covered-table-cell/>
          <table:table-cell table:style-name="TableCell54" table:number-columns-spanned="2">
            <text:p text:style-name="P55">Оценка результатов выполнения мероприятия (результат)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 table:number-columns-spanned="3">
            <text:p text:style-name="P80">3</text:p>
          </table:table-cell>
          <table:covered-table-cell/>
          <table:covered-table-cell/>
          <table:table-cell table:style-name="TableCell81" table:number-columns-spanned="3">
            <text:p text:style-name="P82">4</text:p>
          </table:table-cell>
          <table:covered-table-cell/>
          <table:covered-table-cell/>
          <table:table-cell table:style-name="TableCell83" table:number-columns-spanned="2">
            <text:p text:style-name="P84">5</text:p>
          </table:table-cell>
          <table:covered-table-cell/>
          <table:table-cell table:style-name="TableCell85" table:number-columns-spanned="2">
            <text:p text:style-name="P86">6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list text:style-name="LFO1" text:continue-numbering="true">
              <text:list-item>
                <text:p text:style-name="P107"><text:span text:style-name="T108">Нормативно-правовое и организационное обеспечение <text:s/>предупреждения и противодействия коррупц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1.1</text:p>
            <text:p text:style-name="P132"/>
            <text:p text:style-name="P133"/>
            <text:p text:style-name="P134"/>
          </table:table-cell>
          <table:table-cell table:style-name="TableCell135" table:number-columns-spanned="3">
            <text:p text:style-name="P136">Приведение муниципальных правовых <text:s/>актов <text:s/>по противодействию коррупции в <text:s/>соответствие с законодательством <text:s/>Российской Федерации, Свердловской<text:s text:c="2"/>области<text:s/></text:p>
          </table:table-cell>
          <table:covered-table-cell/>
          <table:covered-table-cell/>
          <table:table-cell table:style-name="TableCell137" table:number-columns-spanned="3">
            <text:p text:style-name="P138">В течение планируемого периода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<text:s text:c="5"/>На основании <text:s/>Федерального закона от 01.07.2017 № 132-ФЗ «О внесении изменений в отдельные законодательные акты Российской Федерации в части размещения в государственной информационной системе в области госуда</text:span><text:span text:style-name="T142">рственной службы сведений о применении взыскания в виде увольнения <text:s/>с утратой доверия за совершение коррупционных правонарушений» администрацией <text:s/>разработан и принято решение Думы Усть-Ницинского сельского поселения от 01.03.2018 № 37-НПА «О внесении измен</text:span><text:span text:style-name="T143">ений в Порядок применения взысканий за несоблюдение муниципальными служащими<text:s/></text:span><text:soft-page-break/><text:span text:style-name="T144">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, утвержд</text:span><text:span text:style-name="T145">енный решением Думы Усть-Ницинского сельского поселения от 18.07.2014 № 77 (с измен. от 11.12.2014 № 110)».<text:s/></text:span></text:p>
            <text:p text:style-name="P146"><text:span text:style-name="T147"><text:s text:c="6"/></text:span><text:span text:style-name="T148">Постановлением администрации Усть-Ницинского сельского поселения от 22.02.2018 № 38-НПА принят новый<text:s/></text:span><text:span text:style-name="T149">Порядок размещения сведений о доходах, р</text:span><text:span text:style-name="T150">асходах, об имуществе и обязательствах имущественного характера лиц, замещающих муниципальные должности и должности муниципальной службы Усть-Ницинского сельского поселения, и членов их семей на официальном сайте Усть-Ницинского сельского поселения и предо</text:span><text:span text:style-name="T151">ставления этих сведений средствам массовой информации для опубликования, постановлением от 18.12.2020 № 235-НПА внесены изменения.</text:span></text:p>
            <text:p text:style-name="P152"><text:span text:style-name="T153"><text:s text:c="7"/>Внесены изменения <text:s/>в Порядок<text:s/></text:span><text:span text:style-name="T154">применения взысканий за несоблюдение муниципальными служащими ограничений и запретов, тре</text:span><text:span text:style-name="T155">бований <text:s/>о предотвращении или об урегулировании конфликта интересов и неисполнение обязанностей, установленных в целях противодействия коррупции, <text:s/>утвержденный решением Думы Усть-Ницинского сельского поселения от 18.07.2014 № 77 (с измен. от 11.12.2014 № 1</text:span><text:span text:style-name="T156">10, от 01.03.2018 № 37-НПА, от 26.09.2019 № 142-НПА,<text:s/></text:span><text:span text:style-name="T157">от 27.04.2020 № 189-НПА</text:span><text:span text:style-name="T158">). <text:s/></text:span></text:p>
            <text:p text:style-name="P159"><text:span text:style-name="T160"><text:s text:c="8"/>Внесены изменения <text:s/>в<text:s/></text:span><text:span text:style-name="T161">Порядок <text:s/>поступления обращения <text:s/>гражданина о даче согласия <text:s/>на замещение на условиях трудового договора должности в организации и (или) на выполне</text:span><text:span text:style-name="T162">ние в данной организации работ (оказание данной организации <text:s/>услуг), утвержденный <text:s/>постановлением администрации Усть-Ницинского сельского поселения от 24.04.2014 № 147.</text:span></text:p>
            <text:soft-page-break/>
            <text:p text:style-name="P163"><text:span text:style-name="T164"><text:s text:c="7"/></text:span><text:span text:style-name="T165">После общественных обсуждений постановлением администрации от 26.09.2018 № 155 у</text:span><text:span text:style-name="T166">твержден План <text:s/>мероприятий по противодействию коррупции в Усть-Ницинском сельском поселении на 2018-2020 годы.</text:span></text:p>
            <text:p text:style-name="P167"><text:span text:style-name="T168"><text:s text:c="9"/></text:span><text:span text:style-name="T169">Внесены изменения <text:s/>в нормативно-правовые акты <text:s/>предоставления сведений о доходах, расходах, об имуществе и обязательствах имущественного</text:span><text:span text:style-name="T170"><text:s/>характера:<text:s/></text:span></text:p>
            <text:p text:style-name="P171">- решение Думы Усть-Ницинского сельского поселения от 30.06.2020 г. <text:s/>№ 202-НПА <text:s text:c="4"/>«О внесении изменений в Положение о представлении гражданами, претендующими на замещение должностей муниципальной службы Усть-Ницинского сельского поселения, и<text:s/>муниципальными служащими Усть-Ницинского сельского поселения сведений о доходах, расходах, об имуществе и обязательствах имущественного характера, утвержденное решением Думы Усть-Ницинского сельского поселения от 07.06.2016 № 208 (с измен. от 28.11.2016 №<text:s/>245, от 31.05.2019 № 126-НПА)»;</text:p>
            <text:p text:style-name="P172"><text:span text:style-name="T173">- <text:s text:c="2"/></text:span><text:span text:style-name="T174">постановление <text:s/>администрации <text:s/>Усть-Ницинского сельского поселения от<text:s/></text:span><text:span text:style-name="T175">18.06.2020 № 117-НПА «</text:span><text:span text:style-name="T176">Об утверждении <text:s/>Порядка <text:s/>представления гражданами, претендующими на замещение должностей руководителей муниципальных учреждений <text:s/></text:span><text:span text:style-name="T177">Усть-Ницинского сельского поселения, и руководителями муниципальных <text:s/>учреждений Усть-Ницинского сельского поселения сведений о доходах, об имуществе и обязательствах имущественного характера».</text:span></text:p>
            <text:p text:style-name="P178"><text:span text:style-name="T179"><text:s text:c="7"/>Утвержден решением Думы Усть-Ницинского сельского поселе</text:span><text:span text:style-name="T180">ния от 18.06.2019 г. № 122-НПА Порядок</text:span><text:span text:style-name="T181"><text:s/></text:span><text:span text:style-name="T182">рассмотре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<text:s/></text:span><text:span text:style-name="T183">(бездействия) администрации <text:s/>Усть-Ницинского<text:s/></text:span><text:soft-page-break/><text:span text:style-name="T184">сельского поселения и ее должностных лиц.<text:s/></text:span><text:span text:style-name="T185"><text:s/></text:span></text:p>
            <text:p text:style-name="P186"><text:span text:style-name="T187"><text:s text:c="6"/></text:span><text:span text:style-name="T188">Издано распоряжение <text:s/>администрации Усть-Ницинского сельского поселения от 02.09.2019 № 32-о «О мероприятиях по противодействию коррупции», где установлена форма<text:s/></text:span><text:span text:style-name="T189">сведений о близких родственниках муниципальных служащих, а также их аффилированности с коммерческими организациями с ежегодным предоставлением до 1 апреля года, следующего за отчетным.</text:span></text:p>
            <text:p text:style-name="P190"><text:span text:style-name="T191"><text:s text:c="6"/></text:span><text:span text:style-name="T192"><text:s/></text:span><text:span text:style-name="T193"><text:s/></text:span><text:span text:style-name="T194">Актуализирован Перечень <text:s/>муниципальных должностей и должностей<text:s/></text:span><text:span text:style-name="T195">муниципальной службы <text:s text:c="2"/>Усть – Ницинского сельского поселения, при назначении (избрании) на которые граждане и при замещении которых муниципальные служащие, <text:s/>обязаны представлять сведения о доходах, расходах, <text:s/>об имуществе и обязательствах имущественного ха</text:span><text:span text:style-name="T196">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енный постановлением администрации Усть-Ницинского сельского поселения <text:s/>от 07.06.2016 № 228 (по</text:span><text:span text:style-name="T197">становление от 09.01.2020 № 7-НПА), внесены изменения в Реестр <text:s/>сфер деятельности <text:s/>органов местного самоуправления Усть – Ницинского сельского поселения, наиболее подверженных риску коррупции и Перечня муниципальных должностей и <text:s/>должностей муниципальной с</text:span><text:span text:style-name="T198">лужбы Усть – Ницинского сельского поселения, замещение которых связано с коррупционными рисками, утвержденный <text:s/>постановлением администрации Усть-Ницинского сельского поселения от 20.01.2017 № 17 (постановление от 09.12.2020 № 226-НПА).</text:span></text:p>
            <text:p text:style-name="P199"><text:span text:style-name="T200"><text:s text:c="5"/></text:span><text:span text:style-name="T201"><text:s text:c="3"/></text:span><text:span text:style-name="T202">Принят <text:s/>Поря</text:span><text:span text:style-name="T203">док уведомления представителя нанимателя (работодателя) руководителями <text:s/>муниципальных учреждений и предприятий Усть-</text:span><text:soft-page-break/><text:span text:style-name="T204">Ницинского сельского поселения о возникшем конфликте интересов или о возможности его возникновения (постановление <text:s/>от 26.03.2020 № 61-НПА).</text:span></text:p>
            <text:p text:style-name="P205"><text:s text:c="7"/>Внесены изменения в составы комиссий по координации работы по противодействию коррупции, <text:s/>по соблюдению требований <text:s/>к служебному поведению муниципальных служащих и урегулированию конфликта интересов (постановления от 11.03.2020 № 46, от 13.05.2020 №<text:s/>90).<text:s/></text:p>
            <text:p text:style-name="P206"><text:span text:style-name="T207"><text:s text:c="6"/></text:span><text:span text:style-name="T208">Признано утратившим силу постановление администрации Усть-Ницинского сельского поселения от 31.08.2017 № 213 «Об утверждении Порядка получения муниципальными служащими, замещающими должности муниципальной службы в органах местного самоуправлен</text:span><text:span text:style-name="T209">ия Усть-Ницинского сельского поселения, разрешения представителя нанимателя (работодателя) на участие в управлении некоммерческими организациями».</text:span></text:p>
            <text:p text:style-name="P210"><text:span text:style-name="T211">Разработаны и утверждены <text:s text:c="2"/>постановлениями администрации Усть-Ницинского сельского поселения от 10.12.2020 №<text:s/></text:span><text:span text:style-name="T212">227-НПА План антикоррупционного просвещения руководителей муниципальных учреждений, предприятий, подведомственных администрации Усть-Ницинского сельского поселения, от 30.12.2020 № 249<text:s/></text:span><text:span text:style-name="T213">План <text:s text:c="2"/>мероприятий по противодействию коррупции в Усть – Ницинском сель</text:span><text:span text:style-name="T214">ском поселении на 2021-2023 годы.</text:span><text:span text:style-name="T215"><text:s/></text:span></text:p>
          </table:table-cell>
          <table:covered-table-cell/>
          <table:table-cell table:style-name="TableCell216" table:number-columns-spanned="2">
            <text:p text:style-name="P217">Выполнено в полном объеме в установленные сроки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1.2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table-cell table:style-name="TableCell252" table:number-columns-spanned="3">
            <text:p text:style-name="P253">Обеспечение взаимодействия <text:s/>с правоохранительными органами, <text:s/>территориальными органами федеральных <text:s/>и областных  органов исполнительной <text:s/>власти, иными государственными <text:s/>органами <text:s/>по вопросам<text:s/>профилактики <text:s/>коррупционных правонарушений в <text:s/>органах местного самоуправления Усть – <text:s/>Ницинского сельского поселения, <text:s/>выявления и устранения причин и условий, способствующих их проявлению<text:s/></text:p>
          </table:table-cell>
          <table:covered-table-cell/>
          <table:covered-table-cell/>
          <table:table-cell table:style-name="TableCell254" table:number-columns-spanned="3">
            <text:p text:style-name="P255">В течение планируемого периода</text:p>
          </table:table-cell>
          <table:covered-table-cell/>
          <table:covered-table-cell/>
          <table:table-cell table:style-name="TableCell256" table:number-columns-spanned="2">
            <text:p text:style-name="P257"><text:span text:style-name="T258"><text:s text:c="5"/>Взаимодействие с правоохраните</text:span><text:span text:style-name="T259">льными органами <text:s/>не осуществлялось в связи с отсутствием необходимости. Взаимодействие осуществлялось <text:s/>с Межрайонной ИФНС № 13 по Свердловской области, Миграционным пунктом Отдела <text:s/>полиции № 27 МО МВД России «Байкаловский», <text:s/>ГУ МВД России по Свердловской о</text:span><text:span text:style-name="T260">бласти, <text:s/>ОП № 27 ММО МВД России «Байкаловский» при <text:s/>анализе <text:s/>и проверке сведений о доходах, об имуществе и обязательствах имущественного характера, <text:s/>проверке сведений при поступлении на муниципальную службу.</text:span></text:p>
          </table:table-cell>
          <table:covered-table-cell/>
          <table:table-cell table:style-name="TableCell261" table:number-columns-spanned="2">
            <text:p text:style-name="P262">Выполнено в полном объеме в установленные сроки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1.3</text:p>
          </table:table-cell>
          <table:table-cell table:style-name="TableCell286" table:number-columns-spanned="3">
            <text:p text:style-name="P287">Организация <text:s/>проведения антикоррупционной экспертизы муниципальных правовых актов и их проектов, <text:s/>ведение учета результатов экспертизы<text:s/></text:p>
          </table:table-cell>
          <table:covered-table-cell/>
          <table:covered-table-cell/>
          <table:table-cell table:style-name="TableCell288" table:number-columns-spanned="3">
            <text:p text:style-name="P289">В течение планируемого периода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<text:s text:c="6"/>Проведена антикоррупционная<text:s/></text:span><text:span text:style-name="T293">экспертиза проектов НПА и нормативно-правовых актов в 2018 г. - 107, в 2019 г. - 147, в 2020 г. – 98. Всего за период 352 НПА. Обнаружено коррупциогенных факторов – 0, количество рассмотренных заключений по результатам независимой антикоррупционной эксперт</text:span><text:span text:style-name="T294">изы – 0, количество НПА, в которые внесены изменения по результатам независимой антикоррупционной экспертизы – 0.</text:span></text:p>
          </table:table-cell>
          <table:covered-table-cell/>
          <table:table-cell table:style-name="TableCell295" table:number-columns-spanned="2">
            <text:p text:style-name="P296">Выполнено в полном объеме в установленные сроки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1.4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 table:number-columns-spanned="3">
            <text:p text:style-name="P327">Принятие мер <text:s/>по устранению <text:s text:c="2"/>изложенных в актах прокурорского <text:s/>реагирования нарушений <text:s/>законодательства по муниципальной <text:s/>службе, а также выявленных<text:s/></text:p>
            <text:p text:style-name="P328">коррупциогенных факторов в <text:s/>муниципальных правовых актах<text:s/></text:p>
          </table:table-cell>
          <table:covered-table-cell/>
          <table:covered-table-cell/>
          <table:table-cell table:style-name="TableCell329" table:number-columns-spanned="3">
            <text:p text:style-name="P330">Ежеквартально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<text:s text:c="5"/>В период с 2018 по <text:s/>2020 г. протесты прокуратуры <text:s/>о привед</text:span><text:span text:style-name="T334">ении в соответствие с действующим законодательством <text:s/>по муниципальной службе не поступали. Выявленных коррупциогенных факторов в муниципальных правовых актах не было.</text:span></text:p>
          </table:table-cell>
          <table:covered-table-cell/>
          <table:table-cell table:style-name="TableCell335" table:number-columns-spanned="2">
            <text:p text:style-name="P336">Выполнено в полном объеме в установленные сроки<text:s/>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1.5</text:p>
            <text:p text:style-name="P360"/>
            <text:p text:style-name="P361"/>
          </table:table-cell>
          <table:table-cell table:style-name="TableCell362" table:number-columns-spanned="3">
            <text:p text:style-name="P363">Проведение мониторинга деятельности  <text:s/></text:p>
            <text:p text:style-name="P364">администрации <text:s/>сельского поселения по <text:s/>противодействию коррупции<text:s/></text:p>
          </table:table-cell>
          <table:covered-table-cell/>
          <table:covered-table-cell/>
          <table:table-cell table:style-name="TableCell365" table:number-columns-spanned="3">
            <text:p text:style-name="P366">Ежеквартально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<text:s text:c="5"/>Мониторинг деятельности   администрации <text:s/>сельского поселения по противодействию коррупции <text:s/>осуществлялся в 2018-2019 г.</text:span><text:span text:style-name="T370"><text:s/>ежеквартально. Результаты <text:s/>антикоррупционного мониторинга рассматривались ежеквартально на заседаниях комиссии по координации работы по противодействию коррупции (от 26.02.2018 № 1, от 25.05.2018 № 2, от 20.09.2018 № 3, от 10.12.2018 № 4,<text:s/></text:span><text:soft-page-break/><text:span text:style-name="T371">от 18.03.2019 №<text:s/></text:span><text:span text:style-name="T372">1, от 14.06.2019 № 2, от 20.09.2019 № 3, от 16.12.2019 № 3). <text:s/>Мониторинг деятельности <text:s/>администрации <text:s/>сельского поселения по противодействию коррупции <text:s/>с 2020 г. <text:s/>осуществляется 1 раз в год. Результаты <text:s/>антикоррупционного мониторинга <text:s/>за 2020 г. будут расс</text:span><text:span text:style-name="T373">мотрены на заседании комиссии по координации работы по противодействию коррупции <text:s/>в<text:s/></text:span><text:span text:style-name="T374">I</text:span><text:span text:style-name="T375"><text:s/>квартале 2021 г.</text:span></text:p>
          </table:table-cell>
          <table:covered-table-cell/>
          <table:table-cell table:style-name="TableCell376" table:number-columns-spanned="2">
            <text:p text:style-name="P377">Выполнено в полном объеме в установленные сроки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6</text:p>
          </table:table-cell>
          <table:table-cell table:style-name="TableCell399">
            <text:p text:style-name="P400">1.6</text:p>
          </table:table-cell>
          <table:table-cell table:style-name="TableCell401" table:number-columns-spanned="3">
            <text:p text:style-name="P402">Контроль за выполнением <text:s/>мероприятий, предусмотренных<text:s/>программой (планом) по противодействию коррупции с рассмотрением на заседаниях комиссии по противодействию коррупции</text:p>
          </table:table-cell>
          <table:covered-table-cell/>
          <table:covered-table-cell/>
          <table:table-cell table:style-name="TableCell403" table:number-columns-spanned="3">
            <text:p text:style-name="P404">В течении планируемого периода</text:p>
          </table:table-cell>
          <table:covered-table-cell/>
          <table:covered-table-cell/>
          <table:table-cell table:style-name="TableCell405" table:number-columns-spanned="2">
            <text:p text:style-name="P406"><text:span text:style-name="T407"><text:s text:c="7"/>Контроль за выполнением <text:s/>мероприятий, предусмотренных программой (планом) по противодействию коррупци</text:span><text:span text:style-name="T408">и с рассмотрением ежеквартально на заседаниях комиссии по координации работы по противодействию коррупции (от 26.02.2018 № 1, от 25.05.2018 № 2, от 20.09.2018 № 3, от 10.12.2018 № 4, от 18.03.2019 № 1, от 14.06.2019 № 2, от 20.09.2019 № 3, от 16.12.2019 №<text:s/></text:span><text:span text:style-name="T409">3, от 12.03.2020 № 1, от 10.06.2020 № 2, от 18.09.2020 <text:s/>№ 3, от 14.12.2020 <text:s/>№ 4)</text:span></text:p>
          </table:table-cell>
          <table:covered-table-cell/>
          <table:table-cell table:style-name="TableCell410" table:number-columns-spanned="2">
            <text:p text:style-name="P411">Выполнено в полном объеме в установленные сроки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12">
            <text:list text:style-name="LFO1" text:continue-numbering="true">
              <text:list-item>
                <text:p text:style-name="P432"><text:span text:style-name="T433">Совершенствование муниципального  управления в целях <text:s/>предупреждения и  противодей</text:span><text:span text:style-name="T434">ствия коррупц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2.1</text:p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TableCell463" table:number-columns-spanned="3">
            <text:p text:style-name="P464">Разработка (внесение изменений) и<text:s/></text:p>
            <text:p text:style-name="P465">принятие администрацией сельского<text:s/></text:p>
            <text:p text:style-name="P466">поселения <text:s/>административных регламентов<text:s/></text:p>
            <text:p text:style-name="P467">по предоставлению гражданам и<text:s/></text:p>
            <text:p text:style-name="P468">юридическим лицам муниципальных услуг<text:s/></text:p>
            <text:p text:style-name="P469">(исполнению муниципальных функций)<text:s/></text:p>
          </table:table-cell>
          <table:covered-table-cell/>
          <table:covered-table-cell/>
          <table:table-cell table:style-name="TableCell470" table:number-columns-spanned="3">
            <text:p text:style-name="P471">В<text:s/>течение планируемого периода</text:p>
          </table:table-cell>
          <table:covered-table-cell/>
          <table:covered-table-cell/>
          <table:table-cell table:style-name="TableCell472" table:number-columns-spanned="2">
            <text:p text:style-name="P473"><text:span text:style-name="T474"><text:s text:c="5"/></text:span><text:span text:style-name="T475"><text:s/></text:span><text:span text:style-name="T476">В <text:s/>2018 г. внесены изменения в следующие Административные регламенты:</text:span></text:p>
            <text:p text:style-name="P477">- Административный регламент предоставления муниципальной услуги «Прием заявлений и выдача документов о согласовании проектов границ земельных участков», утвержденный постановлением администрации Усть-Ницинского сельского поселения от 15.08.2013 № 295 (с измен. от 02.09.2016 № 351);</text:p>
            <text:p text:style-name="P478">- <text:s/>Административный регламент предоставления муниципальной услуги «Присвоение адреса объекту капитального строительства», утвержденный постановлением администрации Усть-Ницинского сельского поселения от 14.02.2013 № 50 (с измен. от 13.02.2014 № 55, от 16.04.2015 № 108, от 02.09.2016 № 351).</text:p>
            <text:p text:style-name="P479">- Подготовка и выдача градостроительных планов<text:s/><text:soft-page-break/>земельных участков, расположенных на территории Усть-Ницинского сельского поселения, в виде отдельного документа;</text:p>
            <text:p text:style-name="P480">- Предоставление разрешения на отклонение от предельных параметров разрешенного строительства;</text:p>
            <text:p text:style-name="P481">- Предоставление разрешения на условно разрешенный вид использования земельного<text:s/>участка» на территории Усть – Ницинского сельского поселения.</text:p>
            <text:p text:style-name="P482"><text:s text:c="7"/>Разработаны новые административные регламенты предоставления муниципальной услуги:</text:p>
            <text:p text:style-name="P483"><text:span text:style-name="T484"><text:s/>-<text:s/></text:span><text:span text:style-name="T485">Предоставление разрешения на осуществление земляных работ;</text:span></text:p>
            <text:p text:style-name="P486">- Выдача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;<text:s/></text:p>
            <text:p text:style-name="P487">-<text:s/>Предоставление <text:s/>разрешения на строительство.</text:p>
            <text:p text:style-name="P488"><text:s text:c="7"/>В 2019 г. внесены изменения в <text:s/>34 <text:s/>Административных регламента предоставления муниципальных <text:s/>услуг.<text:s/></text:p>
            <text:p text:style-name="P489"><text:s text:c="6"/>Разработаны новые административные регламенты предоставления муниципальной услуги:</text:p>
            <text:p text:style-name="P490"><text:span text:style-name="T491"><text:s/>-<text:s/></text:span><text:span text:style-name="T492">Признание<text:s/></text:span><text:span text:style-name="T493">граждан нуждающимися <text:s/>в улучшении жилищных условий <text:s/>на территории Усть-Ницинского сельского поселения;</text:span></text:p>
            <text:p text:style-name="P494"><text:span text:style-name="T495">-<text:s/></text:span><text:span text:style-name="T496">Выдача разрешений на снос (перенос) зеленых насаждений;</text:span></text:p>
            <text:p text:style-name="P497"><text:span text:style-name="T498">- Присвоение  адреса объекту капитального строительства;</text:span></text:p>
            <text:p text:style-name="P499">- Предоставление разрешения  на ввод<text:s/>объекта  в эксплуатацию;</text:p>
            <text:p text:style-name="P500"><text:span text:style-name="T501">- Выдача уведомления о соответствии (несоответствии) построенного или реконструированного объекта индивидуального жилищного строительства или садового<text:s/></text:span><text:soft-page-break/><text:span text:style-name="T502">дома требованиям законодательства о градостроительной деятельности.</text:span></text:p>
            <text:p text:style-name="P503"><text:span text:style-name="T504"><text:s text:c="6"/>Все Ад</text:span><text:span text:style-name="T505">министративные регламенты <text:s/>размещены на официальном сайте Усть-Ницинского сельского поселения в информационно-телекоммуникационной сети «Интернет». Утвержден постановлением <text:s/>администрации Усть-Ницинского сельского поселения от 27.11.2019 № 241 <text:s text:c="2"/>новый пере</text:span><text:span text:style-name="T506">чень муниципальных услуг, предоставление которых организуется через ГБУ СО «Многофункциональный центр», в который вошли 7 услуг.</text:span></text:p>
            <text:p text:style-name="P507"><text:span text:style-name="T508"><text:s text:c="7"/>В 2020 г. внесены изменения в <text:s/>6 <text:s/>Административных регламентов предоставления муниципальных <text:s/>услуг.<text:s/></text:span></text:p>
            <text:p text:style-name="P509"><text:s text:c="6"/>Разработан новый административный регламент предоставления муниципальной услуги:</text:p>
            <text:p text:style-name="P510"><text:span text:style-name="T511">-<text:s/></text:span><text:span text:style-name="T512">Выдача документов <text:s/>(единого жилищного документа, копии финансово-лицевого счета, выписки из домовой книги, карточки учета</text:span></text:p>
            <text:p text:style-name="P513">собственников жилого помещения, справок и иных документов).</text:p>
            <text:p text:style-name="P514"><text:span text:style-name="T515"><text:s text:c="4"/></text:span><text:span text:style-name="T516"><text:s text:c="2"/></text:span><text:span text:style-name="T517"><text:s/></text:span><text:span text:style-name="T518">Все Административные регламенты <text:s/>размещены на официальном сайте Усть-Ницинского сельского поселения в информационно-телекоммуникационной сети «Интернет».<text:s/></text:span></text:p>
          </table:table-cell>
          <table:covered-table-cell/>
          <table:table-cell table:style-name="TableCell519" table:number-columns-spanned="2">
            <text:p text:style-name="P520">Выполнено в полном объеме в установленные сроки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2.2</text:p>
            <text:p text:style-name="P544"/>
          </table:table-cell>
          <table:table-cell table:style-name="TableCell545" table:number-columns-spanned="3">
            <text:p text:style-name="P546">Формирование, ведение, внесение <text:s/>изменений в реестр государственных и <text:s/>муниципальных  услуг (функций)<text:s/></text:p>
          </table:table-cell>
          <table:covered-table-cell/>
          <table:covered-table-cell/>
          <table:table-cell table:style-name="TableCell547" table:number-columns-spanned="3">
            <text:p text:style-name="P548">В течение планируемого периода</text:p>
          </table:table-cell>
          <table:covered-table-cell/>
          <table:covered-table-cell/>
          <table:table-cell table:style-name="TableCell549" table:number-columns-spanned="2">
            <text:p text:style-name="P550"><text:span text:style-name="T551"><text:s/></text:span><text:span text:style-name="T552"><text:s text:c="5"/>В связи с изменениями, внесенными в административные регламенты и утвержд</text:span><text:span text:style-name="T553">ение новых <text:s/>в реестр муниципальных услуг вносятся <text:s/>соответствующие изменения. РГУ поддерживается в актуальном виде. <text:s/>В РГУ внесены данные по пяти муниципальным функциям муниципального контроля.</text:span></text:p>
          </table:table-cell>
          <table:covered-table-cell/>
          <table:table-cell table:style-name="TableCell554" table:number-columns-spanned="2">
            <text:p text:style-name="P555">Выполнено в полном объеме в установленные сроки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2.3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  <table:table-cell table:style-name="TableCell585" table:number-columns-spanned="3">
            <text:p text:style-name="P586">Обеспечение межведомственного<text:s/></text:p>
            <text:p text:style-name="P587">электронного взаимодействия субъектов<text:s/></text:p>
            <text:p text:style-name="P588">информационного обмена,<text:s/></text:p>
            <text:p text:style-name="P589">предусмотренного Федеральным законом<text:s/></text:p>
            <text:soft-page-break/>
            <text:p text:style-name="P590">от 27.07.2010 № 210-ФЗ<text:s/></text:p>
            <text:p text:style-name="P591">«Об организации предоставления<text:s/></text:p>
            <text:p text:style-name="P592">государственных и<text:s/>муниципальных услуг» </text:p>
          </table:table-cell>
          <table:covered-table-cell/>
          <table:covered-table-cell/>
          <table:table-cell table:style-name="TableCell593" table:number-columns-spanned="3">
            <text:p text:style-name="P594">В течение планируемого периода <text:s text:c="192"/><text:s text:c="256"/><text:s text:c="256"/><text:s text:c="201"/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<text:s text:c="5"/></text:span><text:span text:style-name="T598">Настроено 3 рабочих места СИР, <text:s text:c="2"/>в<text:s/></text:span>2018 г. принято по межведу <text:s/>36 запросов, в 2019 г. – 21,<text:span text:style-name="T599"><text:s/>в 2020 г. - 40</text:span><text:span text:style-name="T600"><text:s/></text:span><text:span text:style-name="T601">запросов. Всего за 2018-2020 гг. <text:s/>97 запросов. <text:s/>Через МФЦ предоставляется 12 муниципальных услуг. <text:s/></text:span></text:p>
            <text:p text:style-name="P602"/>
          </table:table-cell>
          <table:covered-table-cell/>
          <table:table-cell table:style-name="TableCell603" table:number-columns-spanned="2">
            <text:p text:style-name="P604">Выполнено в полном объеме в<text:s/><text:soft-page-break/>установленные сроки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4</text:p>
          </table:table-cell>
          <table:table-cell table:style-name="TableCell626">
            <text:p text:style-name="P627">2.4</text:p>
            <text:p text:style-name="P628"/>
            <text:p text:style-name="P629"/>
            <text:p text:style-name="P630"/>
            <text:p text:style-name="P631"/>
          </table:table-cell>
          <table:table-cell table:style-name="TableCell632" table:number-columns-spanned="3">
            <text:p text:style-name="P633">Осуществление контроля за полнотой и<text:s/></text:p>
            <text:p text:style-name="P634">качеством предоставления муниципальных<text:s/></text:p>
            <text:p text:style-name="P635">услуг администрацией сельского<text:s/></text:p>
            <text:p text:style-name="P636">поселения, муниципальными учреждениями и предприятиями Усть – Ницинского сельского поселения</text:p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>В течение планируемого периода</text:p>
          </table:table-cell>
          <table:covered-table-cell/>
          <table:covered-table-cell/>
          <table:table-cell table:style-name="TableCell640" table:number-columns-spanned="2">
            <text:p text:style-name="P641"><text:span text:style-name="T642"><text:s text:c="7"/>Контро</text:span><text:span text:style-name="T643">ль <text:s/>за полнотой и качеством предоставления муниципальных услуг администрацией сельского поселения осуществляется 1 раз в полугодие заместителем главы администрации. В целях проведения мониторинга качества и доступности <text:s/>муниципальных услуг, предоставляемых</text:span><text:span text:style-name="T644"><text:s/>органами местного самоуправления и муниципальными учреждениями Усть-Ницинского сельского поселения в 2018 г. было опрошено 54 чел., в 2019 г. – 72 чел., в 2020 г. - 72 чел. Всего за 2018-2020 гг. опрошено 198 чел. При предоставлении услуг гражданам было п</text:span><text:span text:style-name="T645">редложено заполнить опросный лист. Анализ опросов показал, что качество и доступность <text:s/>предоставляемых муниципальных услуг оценивается как хорошо и отлично.</text:span></text:p>
          </table:table-cell>
          <table:covered-table-cell/>
          <table:table-cell table:style-name="TableCell646" table:number-columns-spanned="2">
            <text:p text:style-name="P647">Выполнено в полном объеме в установленные сроки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</text:p>
          </table:table-cell>
          <table:table-cell table:style-name="TableCell669">
            <text:p text:style-name="P670">2.5</text:p>
            <text:p text:style-name="P671"/>
            <text:p text:style-name="P672"/>
            <text:p text:style-name="P673"/>
          </table:table-cell>
          <table:table-cell table:style-name="TableCell674" table:number-columns-spanned="3">
            <text:p text:style-name="P675">Контроль за надлежащим использованием <text:s/></text:p>
            <text:p text:style-name="P676">муниципального имущества, переданного в<text:s/></text:p>
            <text:p text:style-name="P677">хозяйственное ведение и <text:s/>оперативное<text:s/></text:p>
            <text:p text:style-name="P678">управление<text:s/></text:p>
          </table:table-cell>
          <table:covered-table-cell/>
          <table:covered-table-cell/>
          <table:table-cell table:style-name="TableCell679" table:number-columns-spanned="3">
            <text:p text:style-name="P680">В течение планируемого периода</text:p>
          </table:table-cell>
          <table:covered-table-cell/>
          <table:covered-table-cell/>
          <table:table-cell table:style-name="TableCell681" table:number-columns-spanned="2">
            <text:p text:style-name="P682"><text:span text:style-name="T683"><text:s text:c="5"/>В 2018 г. проведена <text:s/>сверка муниципального и</text:span><text:span text:style-name="T684">мущества, переданного в хозяйственное ведение и оперативное управление:</text:span></text:p>
            <text:p text:style-name="P685">МБУК «Усть-Ницинский КДЦ» - 29.01.2018,<text:s/></text:p>
            <text:p text:style-name="P686">МУП «Север» - 14.02.2018,<text:s/></text:p>
            <text:p text:style-name="P687">МУП «Жилкомсервис» - 12.07.2018.</text:p>
            <text:p text:style-name="P688"><text:s text:c="5"/>Проверка использования муниципального имущества и инвентаризации муниципального имущества <text:s text:c="2"/>проводилась <text:s/>с 03 по 07 декабря 2018 г., с 09 по 13 декабря 2019 г., 7 по 21 декабря 2020 г. <text:s text:c="11"/></text:p>
            <text:p text:style-name="P689"><text:s text:c="6"/>В 2019 году <text:s text:c="2"/>сверка муниципального имущества, переданного в хозяйственное ведение и оперативное управление не проводилась.<text:s/></text:p>
            <text:p text:style-name="P690"><text:span text:style-name="T691"><text:s text:c="5"/>В</text:span><text:span text:style-name="T692"><text:s/>ноябре <text:s/>2020 г. <text:s/>проведена <text:s/>сверка муниципального имущества, переданного в хозяйственное ведение и оперативное управление, нарушений не обнаружено.<text:s/></text:span></text:p>
          </table:table-cell>
          <table:covered-table-cell/>
          <table:table-cell table:style-name="TableCell693" table:number-columns-spanned="2">
            <text:p text:style-name="P694">Выполнено в полном объеме в установленные сроки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6</text:p>
          </table:table-cell>
          <table:table-cell table:style-name="TableCell716">
            <text:p text:style-name="P717">2.6</text:p>
          </table:table-cell>
          <table:table-cell table:style-name="TableCell718" table:number-columns-spanned="3">
            <text:p text:style-name="P719">Принятие мер по <text:s text:c="2"/>противодействию коррупции<text:s/></text:p>
            <text:p text:style-name="P720">в сфере жилищно-коммунального хозяйства, <text:s/>в том числе в части оказания услуг по тепло- и водообеспечению <text:s/>населения сельского поселения</text:p>
          </table:table-cell>
          <table:covered-table-cell/>
          <table:covered-table-cell/>
          <table:table-cell table:style-name="TableCell721" table:number-columns-spanned="3">
            <text:p text:style-name="P722">В течение <text:s text:c="4"/>планируемого периода</text:p>
          </table:table-cell>
          <table:covered-table-cell/>
          <table:covered-table-cell/>
          <table:table-cell table:style-name="TableCell723" table:number-columns-spanned="2">
            <text:p text:style-name="P724"><text:span text:style-name="T725"><text:s text:c="8"/>В <text:s/>2018, 2019, 2020 гг.<text:s/></text:span><text:span text:style-name="T726">проведена проверка на предмет принятия мер по противодействию коррупции в сфере жилищно-коммунального хозяйства.</text:span></text:p>
            <text:p text:style-name="P727">Проверкой установлено:</text:p>
            <text:p text:style-name="P728">1. В <text:s/>соответствии со статьей 13.3 Федерального закона от 25.12.2008 г. № 273-ФЗ <text:s text:c="2"/>предприятием исполняется обязанность<text:s/><text:s/>по принятию <text:s/>мер по предупреждению коррупции.</text:p>
            <text:p text:style-name="P729"><text:span text:style-name="T730">Один раз в полугодие <text:s text:c="2"/>директор МУП «Жилкомсервис» докладывает на заседании комиссии по координации работы по противодействию коррупции <text:s/>о ходе реализации <text:s/>плана мероприятий по противодействию коррупции в МУП<text:s/></text:span><text:span text:style-name="T731">«Жилкомсервис». <text:s/></text:span></text:p>
          </table:table-cell>
          <table:covered-table-cell/>
          <table:table-cell table:style-name="TableCell732" table:number-columns-spanned="2">
            <text:p text:style-name="P733">Выполнено в полном объеме в установленные сроки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7</text:p>
          </table:table-cell>
          <table:table-cell table:style-name="TableCell755">
            <text:p text:style-name="P756">2.7</text:p>
            <text:p text:style-name="P757"/>
          </table:table-cell>
          <table:table-cell table:style-name="TableCell758" table:number-columns-spanned="3">
            <text:p text:style-name="P759">Организация <text:s/>и проведение муниципального<text:s/></text:p>
            <text:p text:style-name="P760">контроля</text:p>
          </table:table-cell>
          <table:covered-table-cell/>
          <table:covered-table-cell/>
          <table:table-cell table:style-name="TableCell761" table:number-columns-spanned="3">
            <text:p text:style-name="P762">По отдельному плану</text:p>
          </table:table-cell>
          <table:covered-table-cell/>
          <table:covered-table-cell/>
          <table:table-cell table:style-name="TableCell763" table:number-columns-spanned="2">
            <text:p text:style-name="P764"><text:span text:style-name="T765"><text:s text:c="5"/></text:span><text:span text:style-name="T766">Администрация осуществляет пять видов муниципального контроля, которые утверждены <text:s text:c="2"/>постановлением администрации Усть-Ницинского сельского поселения от<text:s/></text:span><text:span text:style-name="T767"><text:s text:c="256"/></text:span><text:span text:style-name="T768"><text:s text:c="256"/></text:span><text:span text:style-name="T769"><text:s text:c="256"/></text:span><text:span text:style-name="T770"><text:s text:c="256"/></text:span><text:span text:style-name="T771"><text:s text:c="256"/></text:span><text:span text:style-name="T772"><text:s text:c="256"/></text:span><text:span text:style-name="T773"><text:s text:c="256"/></text:span><text:span text:style-name="T774"><text:s text:c="256"/></text:span><text:span text:style-name="T775"><text:s text:c="256"/></text:span><text:span text:style-name="T776"><text:s text:c="256"/></text:span><text:span text:style-name="T777"><text:s text:c="256"/></text:span><text:span text:style-name="T778"><text:s text:c="256"/></text:span><text:span text:style-name="T779"><text:s text:c="256"/></text:span><text:span text:style-name="T780"><text:s text:c="87"/>26.06.2017 № 169 «Об утверждении <text:s/>Перечня видов муниципального контроля на территории Усть-Ницинского сельского поселения и органов местного самоуправления, уполномоченн</text:span><text:span text:style-name="T781">ых на их осуществление» (с измен. от 19.09.2017 № 235, от 30.10.2017 № 294).</text:span></text:p>
            <text:p text:style-name="P782"><text:span text:style-name="T783"><text:s text:c="5"/>Плановых и внеплановых проверок <text:s/>в 2018, 2019 <text:s/>гг. не проводилось. В 2020 году <text:s/>все проверки отменены.</text:span></text:p>
          </table:table-cell>
          <table:covered-table-cell/>
          <table:table-cell table:style-name="TableCell784" table:number-columns-spanned="2">
            <text:p text:style-name="P785">Выполнено в полном объеме в установленные сроки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12">
            <text:p text:style-name="P806">3. Усиление антикоррупционной составляющей в кадровой рабо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3.1</text:p>
          </table:table-cell>
          <table:table-cell table:style-name="TableCell830" table:number-columns-spanned="3">
            <text:p text:style-name="P831">Мониторинг соблюдения  муниципальными  служащими сельского поселения Кодекса этики и служебного поведения муниципальных  служащих сельского поселения</text:p>
          </table:table-cell>
          <table:covered-table-cell/>
          <table:covered-table-cell/>
          <table:table-cell table:style-name="TableCell832" table:number-columns-spanned="3">
            <text:p text:style-name="P833">В течение планируемого периода</text:p>
          </table:table-cell>
          <table:covered-table-cell/>
          <table:covered-table-cell/>
          <table:table-cell table:style-name="TableCell834" table:number-columns-spanned="2">
            <text:p text:style-name="P835"><text:span text:style-name="T836"><text:s text:c="4"/>Постановлением администрации Усть-Ницинского сельского поселения от 09.03.2011 г. <text:s/>№ <text:s/>26 <text:s/>утвержден Кодекс <text:s/>этики и служебного <text:s/>поведения муниципальных служащих в органах местного самоуправления <text:s/>Усть – Ницинского сельского поселения» (с измен. от 23.</text:span><text:span text:style-name="T837">12.2013 № 416), с которым ознакомлены все муниципальные служащие.</text:span></text:p>
            <text:p text:style-name="P838"><text:s text:c="5"/>В должностные инструкции и трудовые договора<text:s/><text:soft-page-break/>муниципальных служащих дополнительно включен пункт:</text:p>
            <text:p text:style-name="P839"><text:span text:style-name="T840">«соблюдать <text:s/>положения Кодекса этики <text:s/>и служебного поведения <text:s/>муниципальных служащих в<text:s/></text:span><text:span text:style-name="T841">органах местного самоуправления Усть – Ницинского сельского поселения. <text:s text:c="8"/>Нарушение Кодекса подлежит моральному осуждению на заседание комиссии по соблюдению требований к служебному поведению <text:s/>муниципальных служащих и урегулированию конфликта интересо</text:span><text:span text:style-name="T842">в, в случаях, предусмотренных федеральными законами, нарушение положений Кодекса влечет применение к муниципальному служащему мер юридической ответственности.». Соблюдение муниципальными служащими Кодекса учитывается при проведении аттестации, формировании</text:span><text:span text:style-name="T843"><text:s/>кадрового резерва для выдвижения на вышестоящие должности, а также при наложении дисциплинарных взысканий.</text:span></text:p>
          </table:table-cell>
          <table:covered-table-cell/>
          <table:table-cell table:style-name="TableCell844" table:number-columns-spanned="2">
            <text:p text:style-name="P845">Выполнено в полном объеме в установленные сроки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2</text:p>
          </table:table-cell>
          <table:table-cell table:style-name="TableCell867">
            <text:p text:style-name="P868">3.2</text:p>
          </table:table-cell>
          <table:table-cell table:style-name="TableCell869" table:number-columns-spanned="3">
            <text:p text:style-name="P870"><text:span text:style-name="T871">Актуализация перечней должностей, замещение которых</text:span><text:span text:style-name="T872"><text:s/>налагает обязанность представлять сведения о доходах, расходах, об имуществе и обязательствах имущественного характера</text:span><text:span text:style-name="T873"><text:s/></text:span></text:p>
          </table:table-cell>
          <table:covered-table-cell/>
          <table:covered-table-cell/>
          <table:table-cell table:style-name="TableCell874" table:number-columns-spanned="3">
            <text:p text:style-name="P875">В течение планируемого периода</text:p>
          </table:table-cell>
          <table:covered-table-cell/>
          <table:covered-table-cell/>
          <table:table-cell table:style-name="TableCell876" table:number-columns-spanned="2">
            <text:p text:style-name="P877"><text:span text:style-name="T878"><text:s text:c="7"/></text:span><text:span text:style-name="T879">Актуализация перечня в 2018, 2019 гг. не проводилась в связи с отсутствием необходимости.</text:span></text:p>
            <text:p text:style-name="P880"><text:span text:style-name="T881"><text:s text:c="7"/></text:span><text:span text:style-name="T882">В 2020 г. актуализирован Перечень <text:s/>муниципальных должностей и должностей муниципальной службы <text:s text:c="2"/>Усть – Ницинского сельского поселения, при назначении (избрании) на которые граждане и при замещении которых муниципальные служащие, <text:s/>обязаны представлять сведе</text:span><text:span text:style-name="T883">ния о доходах, расходах, <text:s/>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енный постановлением а</text:span><text:span text:style-name="T884">дминистрации Усть-Ницинского сельского поселения <text:s/>от 07.06.2016 № 228</text:span><text:span text:style-name="T885"><text:s/></text:span><text:span text:style-name="T886">(постановление от 09.01.2020 № 7-НПА).</text:span><text:span text:style-name="T887"><text:s/></text:span><text:span text:style-name="T888">7</text:span><text:span text:style-name="T889"><text:s/></text:span><text:span text:style-name="T890">муниципальных служащих, должности которых включены в перечень, ознакомлены с постановлением под роспись.<text:s/></text:span></text:p>
          </table:table-cell>
          <table:covered-table-cell/>
          <table:table-cell table:style-name="TableCell891" table:number-columns-spanned="2">
            <text:p text:style-name="P892">Выполнено в полном объеме в<text:s/>установленные сроки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</text:p>
          </table:table-cell>
          <table:table-cell table:style-name="TableCell914">
            <text:p text:style-name="P915">3.3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</table:table-cell>
          <table:table-cell table:style-name="TableCell922" table:number-columns-spanned="3">
            <text:p text:style-name="P923">Осуществление контроля<text:s/></text:p>
            <text:soft-page-break/>
            <text:p text:style-name="P924">за предоставлением муниципальными<text:s/></text:p>
            <text:p text:style-name="P925">служащими, руководителями<text:s/></text:p>
            <text:p text:style-name="P926">муниципальных учреждений сведений о <text:s/>доходах, расходах, об имуществе и обязательствах<text:s/>имущественного характера<text:s/></text:p>
            <text:p text:style-name="P927"/>
          </table:table-cell>
          <table:covered-table-cell/>
          <table:covered-table-cell/>
          <table:table-cell table:style-name="TableCell928" table:number-columns-spanned="3">
            <text:p text:style-name="P929">Ежегодно,</text:p>
            <text:soft-page-break/>
            <text:p text:style-name="P930"><text:s/>до 30 апреля</text:p>
          </table:table-cell>
          <table:covered-table-cell/>
          <table:covered-table-cell/>
          <table:table-cell table:style-name="TableCell931" table:number-columns-spanned="2">
            <text:p text:style-name="P932"><text:span text:style-name="T933"><text:s text:c="6"/>В 2020 г. <text:s/>11 муниципальных служащих органов<text:s/></text:span><text:soft-page-break/><text:span text:style-name="T934">местного самоуправления сельского поселения до 30 апреля 2020 г. предоставили <text:s/>сведения о доходах, расходах, об имуществе и обязательствах имущественного<text:s/></text:span><text:span text:style-name="T935">характера за 2019 год, из них 7 муниципальных служащих, включенных в перечень должностей, <text:s/>предоставили сведения о <text:s/>доходах, расходах, об имуществе и обязательствах имущественного характера за 2019 год <text:s/>на себя, несовершеннолетних детей и супругов. <text:s/>Сведен</text:span><text:span text:style-name="T936">ия представлены в срок и в полном объеме. Сведения о доходах, об имуществе и обязательствах имущественного характера <text:s/>также представлены <text:s/>директором МБУК «Усть – Ницинский КДЦ» на себя и своего супруга.</text:span></text:p>
            <text:p text:style-name="P937"><text:s text:c="6"/>Расхождений <text:s/>с представленными муниципальными служащими и руководителем <text:s/>муниципального учреждения сведениями <text:s/>не установлено.<text:s/></text:p>
            <text:p text:style-name="P938"><text:s text:c="7"/>В 2018, 2019 гг. сведения представлены в срок и в полном объеме. Сведения о доходах, об имуществе и обязательствах имущественного характера <text:s/>также представлены <text:s/>директором МБУК «Усть – Ницинский КДЦ» на себя и своего супруга.</text:p>
            <text:p text:style-name="P939"><text:span text:style-name="T940">Расхождений <text:s/>с представленными муниципальными служащими и руководителем <text:s/>муниципального учреждения сведениями <text:s/>не установлено. В 2019 г. у <text:s/>руководителя учреждения культуры (указаны не все счета) и<text:s/></text:span><text:span text:style-name="T941">её супруга (указаны не все счета). <text:s text:c="4"/></text:span></text:p>
          </table:table-cell>
          <table:covered-table-cell/>
          <table:table-cell table:style-name="TableCell942" table:number-columns-spanned="2">
            <text:p text:style-name="P943">Выполнено<text:s/><text:soft-page-break/>в полном объеме в установленные сроки</text:p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ext:soft-page-break/>
        <table:table-row table:style-name="TableRow962">
          <table:table-cell table:style-name="TableCell963">
            <text:p text:style-name="P964">4</text:p>
          </table:table-cell>
          <table:table-cell table:style-name="TableCell965">
            <text:p text:style-name="P966">3.4</text:p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  <table:table-cell table:style-name="TableCell974" table:number-columns-spanned="3">
            <text:p text:style-name="P975">Размещение в сети Интернет на<text:s/></text:p>
            <text:p text:style-name="P976">официальном сайте сельского поселения <text:s/>сведений о доходах, расходах, об имуществе<text:s/></text:p>
            <text:p text:style-name="P977">и обязательствах имущественного<text:s/></text:p>
            <text:p text:style-name="P978">характера, представляемых лицами,<text:s/></text:p>
            <text:p text:style-name="P979">замещающими муниципальные должности <text:s/>сельского поселения, должности муниципальной  службы, включенные в перечни,<text:s/><text:soft-page-break/>установленные нормативными правовыми актами сельского поселения, а также сведений о доходах, об имуществе и обязательствах имущественного характера, представляемых руководителями муниципальных <text:s/>учреждений</text:p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>Ежегодно</text:p>
            <text:p text:style-name="P983">до 14 апреля,</text:p>
            <text:p text:style-name="P984"><text:s/>до 14 мая</text:p>
          </table:table-cell>
          <table:covered-table-cell/>
          <table:covered-table-cell/>
          <table:table-cell table:style-name="TableCell985" table:number-columns-spanned="2">
            <text:p text:style-name="P986"><text:span text:style-name="T987"><text:s text:c="5"/>Сведения о доходах, расходах, <text:s/>об имуществе и обязательствах имущественного характера <text:s/>главы сельского поселения и его супруга, размещены на официальном сайте сельского поселения 03</text:span><text:span text:style-name="T988"><text:s/>апреля 2018 г. (за 2017 год), 04 апреля 2019 г. <text:s/>(за 2018 год), <text:s/>03 апреля 2020 г. (за 2019 год).<text:s/></text:span></text:p>
            <text:p text:style-name="P989"><text:span text:style-name="T990"><text:s text:c="5"/>Сведения о доходах, расходах, <text:s/>об имуществе и обязательствах имущественного характера,<text:s/></text:span><text:soft-page-break/><text:span text:style-name="T991">представленных <text:s/>лицами, замещающими должности муниципальной  слу</text:span><text:span text:style-name="T992">жбы, а также сведения о доходах, об имуществе и обязательствах имущественного характера, представленных руководителем муниципального <text:s/>учреждения культуры размещены на официальном сайте Усть – Ницинского сельского поселения в сети Интернет <text:s/>3 мая 2018 года<text:s/></text:span><text:span text:style-name="T993">(за отчетный 2017 год), 6 мая 2019 года (за отчетный <text:s/>2018 год), 4 мая 2020 года (за отчетный <text:s/>2019 год).</text:span></text:p>
          </table:table-cell>
          <table:covered-table-cell/>
          <table:table-cell table:style-name="TableCell994" table:number-columns-spanned="2">
            <text:p text:style-name="P995">Выполнено в полном объеме в установленные сроки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ext:soft-page-break/>
        <table:table-row table:style-name="TableRow1014">
          <table:table-cell table:style-name="TableCell1015">
            <text:p text:style-name="P1016">5</text:p>
          </table:table-cell>
          <table:table-cell table:style-name="TableCell1017">
            <text:p text:style-name="P1018">3.5</text:p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</table:table-cell>
          <table:table-cell table:style-name="TableCell1034" table:number-columns-spanned="3">
            <text:p text:style-name="P1035">Осуществление проверки достоверности и<text:s text:c="2"/>полноты сведений о доходах, об имуществе и<text:s/></text:p>
            <text:p text:style-name="P1036">обязательствах имущественного характера <text:s/>лиц, претендующих на замещение <text:s/>должностей муниципальной  службы, <text:s/>замещающих должности муниципальной  службы<text:s/></text:p>
            <text:p text:style-name="P1037">в сельском поселении  и членов их семей; <text:s/>соблюдение <text:s/>лицами, замещающими  должности муниципальной <text:s/>службы ограничений и запретов, <text:s/>установленных Федеральными законами от <text:s/>02.03.2007 № 25-ФЗ «О муниципальной службе в  Российской Федерации» и от <text:s/>25.12.2008 № 273-ФЗ «О противодействии <text:s/>коррупции»<text:s/></text:p>
          </table:table-cell>
          <table:covered-table-cell/>
          <table:covered-table-cell/>
          <table:table-cell table:style-name="TableCell1038" table:number-columns-spanned="3">
            <text:p text:style-name="P1039">При поступлении<text:s/>информации, являющейся основанием для проведения проверки</text:p>
          </table:table-cell>
          <table:covered-table-cell/>
          <table:covered-table-cell/>
          <table:table-cell table:style-name="TableCell1040" table:number-columns-spanned="2">
            <text:p text:style-name="P1041"><text:span text:style-name="T1042"><text:s text:c="5"/></text:span><text:span text:style-name="T1043">В целях проведения проверки достоверности и полноты <text:s/>представленных сведений о доходах, об имуществе и обязательствах имущественного характера лиц, претендующих на замещение должностей муниципа</text:span><text:span text:style-name="T1044">льной  службы (в 2018 г. принято на муниципальную службу и назначено на должности <text:s/>муниципальной службы 3 человека, в 2019 г. принят 1 человек) администрацией сельского поселения были направлены запросы <text:s text:c="2"/>в <text:s text:c="2"/>Миграционный пункт Отдела <text:s/>полиции № 27 МО МВД<text:s/></text:span><text:span text:style-name="T1045">России «Байкаловский», для проверки достоверности сведений о гражданстве и регистрации <text:s/>по месту жительства; Межрайонную ИФНС № 13 по Свердловской области о достоверности представленных сведений о полученном доходе, об имуществе и обязательствах имуществен</text:span><text:span text:style-name="T1046">ного характера и имеющейся задолженности по уплате налогов на муниципального служащего, супруга и несовершеннолетних детей. Расхождений с представленными сведениями не установлено.</text:span><text:s/></text:p>
            <text:p text:style-name="P1047"><text:span text:style-name="T1048"><text:s text:c="4"/>Лиц, претендующих на замещение должностей муниципальной  службы в <text:s/>202</text:span><text:span text:style-name="T1049">0 г. не было, в связи с отсутствием вакантных должностей. <text:s/>С помощью доступа к федеральным информационным ресурсам открытых и общедоступных сведений, <text:s/>содержащихся в ФБД ЕГРЮЛ и ЕГРИП, с использованием сети Интернет <text:s/>в марте 2020 г.<text:s/></text:span><text:soft-page-break/><text:span text:style-name="T1050">проведена проверка на п</text:span><text:span text:style-name="T1051">редмет соблюдения муниципальными служащими установленных запретов и ограничений. Нарушений не обнаружено.</text:span></text:p>
          </table:table-cell>
          <table:covered-table-cell/>
          <table:table-cell table:style-name="TableCell1052" table:number-columns-spanned="2">
            <text:p text:style-name="P1053">Выполнено в полном объеме в установленные сроки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ext:soft-page-break/>
        <table:table-row table:style-name="TableRow1072">
          <table:table-cell table:style-name="TableCell1073">
            <text:p text:style-name="P1074">6</text:p>
          </table:table-cell>
          <table:table-cell table:style-name="TableCell1075">
            <text:p text:style-name="P1076">3.6</text:p>
          </table:table-cell>
          <table:table-cell table:style-name="TableCell1077" table:number-columns-spanned="3">
            <text:p text:style-name="P1078">Обеспечение осуществления комплекса организационных, разъяснительных и иных мер по соблюдению лицами, замещающими должности муниципальной службы   сельского поселения ограничений, запретов и исполнению обязанностей, установленных в целях противодействия коррупции,<text:s/></text:p>
            <text:p text:style-name="P1079">в том числе ограничений, касающихся получения подарков<text:s/></text:p>
            <text:p text:style-name="P1080"/>
          </table:table-cell>
          <table:covered-table-cell/>
          <table:covered-table-cell/>
          <table:table-cell table:style-name="TableCell1081" table:number-columns-spanned="3">
            <text:p text:style-name="P1082">В течение планируемого периода</text:p>
          </table:table-cell>
          <table:covered-table-cell/>
          <table:covered-table-cell/>
          <table:table-cell table:style-name="TableCell1083" table:number-columns-spanned="2">
            <text:p text:style-name="P1084"><text:span text:style-name="T1085"><text:s text:c="5"/>В 2018 г. проведено<text:s/></text:span><text:span text:style-name="T1086">4 семинара: <text:s/></text:span></text:p>
            <text:p text:style-name="P1087"><text:span text:style-name="T1088">19.02.2018 г. на тему «О предоставлении сведений о доходах, расходах, об имущ</text:span><text:span text:style-name="T1089">естве и обязательствах имущественного характера и заполнения соответствующей формы справки в 2018 году (за отчетный период 2017 год). Алгоритм выявления возможного конфликта интересов между заказчиками и участниками закупок товаров, работ, услуг для обеспе</text:span><text:span text:style-name="T1090">чения государственных и муниципальных нужд».<text:s/></text:span><text:span text:style-name="T1091"><text:s/></text:span><text:span text:style-name="T1092">Присутствовало 10 человек.</text:span></text:p>
            <text:p text:style-name="P1093">15.05.2018 г. на тему «Конфликт интересов на муниципальной службе. Понятие, примеры, пути решения. Обеспечение соблюдения служащими ограничений и запретов, требований к предотвращению<text:s/>или урегулированию конфликта интересов». Присутствовало 9 чел.</text:p>
            <text:p text:style-name="P1094">07.09.2018 г. на тему «Об обязанности направлять уведомления представителю нанимателя (работодателя) о <text:s/>фактах обращения в целях склонения муниципального <text:s/>служащего к совершению коррупционных<text:s/>правонарушений». <text:s text:c="2"/>Присутствовало 8 чел.</text:p>
            <text:p text:style-name="P1095">05.12.2018 г. по разъяснению типовых ситуаций конфликта интересов, алгоритма их самостоятельного выявления и порядка урегулирования на муниципальной службе. Заполнение <text:s/>справки о доходах, расходах, об имуществе и обязательствах имущественного характера <text:s/>в СПО «Справки БК». <text:s text:c="2"/></text:p>
            <text:p text:style-name="P1096"><text:span text:style-name="T1097"><text:s text:c="7"/>В 2019 г. проведено<text:s/></text:span><text:span text:style-name="T1098">4 семинара: <text:s/></text:span></text:p>
            <text:p text:style-name="P1099"><text:span text:style-name="T1100">05.02.2019 г. на тему «О предоставлении сведений о доходах, расходах, об имуществе и обязательствах имущественного характера и заполнения соответствующей</text:span><text:span text:style-name="T1101"><text:s/>формы справки в 2019 год (за отчетный период 2018 год) с<text:s/></text:span><text:soft-page-break/><text:span text:style-name="T1102">помощью СПО «Справка БК».</text:span></text:p>
            <text:p text:style-name="P1103">Присутствовало 10 человек.</text:p>
            <text:p text:style-name="P1104">30.05.2019 г. на тему «Разъяснение <text:s/>требований законодательства Российской Федерации и Свердловской области по предотвращению или урегулированию<text:s/>конфликта интересов; разъяснение общих принципов профессиональной служебной этики и основных правил служебного поведения, которыми должны руководствоваться муниципальные служащие; разъяснение по направлению уведомлений представителю нанимателя (работодателя) о фактах обращения в целях склонения муниципального служащего к совершению коррупционных правонарушений».<text:s/></text:p>
            <text:p text:style-name="P1105">Присутствовало 10 чел.</text:p>
            <text:p text:style-name="P1106">05.09.2019 г. на тему «Предоставление сведений о близких родственниках муниципальных служащих, а также их аффилированности<text:s/>с коммерческими организациями». <text:s text:c="3"/></text:p>
            <text:p text:style-name="P1107">Присутствовало 9 чел.</text:p>
            <text:p text:style-name="P1108"><text:span text:style-name="T1109">18.11.2019 г. проведен семинар <text:s/>для муниципальных служащих <text:s/>на тему «</text:span><text:span text:style-name="T1110">Конфликт интересов на муниципальной службе. Понятие, примеры, пути решения. Обеспечение соблюдения служащими ограничений и запрет</text:span><text:span text:style-name="T1111">ов, требований к предотвращению или урегулированию конфликта интересов»</text:span></text:p>
            <text:p text:style-name="P1112"><text:span text:style-name="T1113">Присутствовало 8 человек.</text:span><text:span text:style-name="T1114"><text:s/></text:span><text:span text:style-name="T1115"><text:s text:c="158"/></text:span><text:span text:style-name="T1116"><text:s text:c="256"/></text:span><text:span text:style-name="T1117"><text:s text:c="256"/></text:span><text:span text:style-name="T1118"><text:s text:c="256"/></text:span><text:span text:style-name="T1119"><text:s text:c="256"/></text:span><text:span text:style-name="T1120"><text:s text:c="256"/></text:span><text:span text:style-name="T1121"><text:s text:c="256"/></text:span><text:span text:style-name="T1122"><text:s text:c="256"/></text:span><text:span text:style-name="T1123"><text:s text:c="256"/></text:span><text:span text:style-name="T1124"><text:s text:c="256"/></text:span><text:span text:style-name="T1125"><text:s text:c="256"/></text:span><text:span text:style-name="T1126"><text:s text:c="256"/></text:span><text:span text:style-name="T1127"><text:s text:c="256"/></text:span><text:span text:style-name="T1128"><text:s text:c="256"/></text:span><text:span text:style-name="T1129"><text:s text:c="256"/></text:span><text:span text:style-name="T1130"><text:s text:c="256"/></text:span><text:span text:style-name="T1131"><text:s text:c="256"/></text:span><text:span text:style-name="T1132"><text:s text:c="256"/></text:span><text:span text:style-name="T1133"><text:s text:c="256"/></text:span><text:span text:style-name="T1134"><text:s text:c="256"/></text:span><text:span text:style-name="T1135"><text:s text:c="256"/></text:span><text:span text:style-name="T1136"><text:s text:c="256"/></text:span><text:span text:style-name="T1137"><text:s text:c="256"/></text:span><text:span text:style-name="T1138"><text:s text:c="256"/></text:span><text:span text:style-name="T1139"><text:s text:c="256"/></text:span><text:span text:style-name="T1140"><text:s text:c="256"/></text:span><text:span text:style-name="T1141"><text:s text:c="256"/></text:span><text:span text:style-name="T1142"><text:s text:c="256"/></text:span><text:span text:style-name="T1143"><text:s text:c="256"/></text:span><text:span text:style-name="T1144"><text:s text:c="256"/></text:span><text:span text:style-name="T1145"><text:s text:c="256"/></text:span><text:span text:style-name="T1146"><text:s text:c="256"/></text:span><text:span text:style-name="T1147"><text:s text:c="256"/></text:span><text:span text:style-name="T1148"><text:s text:c="256"/></text:span><text:span text:style-name="T1149"><text:s text:c="256"/></text:span><text:span text:style-name="T1150"><text:s text:c="256"/></text:span><text:span text:style-name="T1151"><text:s text:c="256"/></text:span><text:span text:style-name="T1152"><text:s text:c="256"/></text:span><text:span text:style-name="T1153"><text:s text:c="256"/></text:span><text:span text:style-name="T1154"><text:s text:c="47"/></text:span></text:p>
            <text:p text:style-name="P1155"><text:span text:style-name="T1156"><text:s text:c="5"/></text:span><text:span text:style-name="T1157">В 2020 г. проведено<text:s/></text:span><text:span text:style-name="T1158">6 семинаров:<text:s/></text:span></text:p>
            <text:p text:style-name="P1159"><text:span text:style-name="T1160">25.02.2020 г. на тему «</text:span><text:span text:style-name="T1161">Заполнение <text:s/>справок о доходах за 2019 год с использованием <text:s/>СПО «Справки БК».</text:span></text:p>
            <text:p text:style-name="P1162">Присутствовало 8 человек.</text:p>
            <text:p text:style-name="P1163">16.03.2020 на тему «Памятка для<text:s/>муниципальных служащих, замещающих должности <text:s/>с коррупционными рисками и планирующих увольнение с муниципальной службы. Об использовании личного кабинета налогоплательщика».</text:p>
            <text:soft-page-break/>
            <text:p text:style-name="P1164">Присутствовало 8 человек.</text:p>
            <text:p text:style-name="P1165"><text:span text:style-name="T1166">25.05.2020 г. на тему «Обеспечение соблюдения служащими<text:s/></text:span><text:span text:style-name="T1167">ограничений и запретов, требований к предотвращению или урегулированию конфликта интересов</text:span><text:span text:style-name="T1168">».</text:span></text:p>
            <text:p text:style-name="P1169">Присутствовало 8 человек.</text:p>
            <text:p text:style-name="P1170"><text:span text:style-name="T1171">21.08.2020 г. <text:s/>для муниципальных служащих, руководителей муниципальных учреждений и предприятий проведен семинар «Выявление личной заинте</text:span><text:span text:style-name="T1172">ресованности муниципальных служащих, работников, руководителей при осуществлении закупок товаров, работ, услуг, которая приводит или может привести к конфликту интересов</text:span><text:span text:style-name="T1173">».</text:span></text:p>
            <text:p text:style-name="P1174">Присутствовало 9 человек.</text:p>
            <text:p text:style-name="P1175"><text:span text:style-name="T1176">20.11.2020 г. проведен семинар <text:s/>для руководителей муниципа</text:span><text:span text:style-name="T1177">льных учреждений и предприятий на тему: <text:s/>«О предупреждении <text:s/>и противодействии коррупции в муниципальных организациях». Присутствовало 3 чел.</text:span></text:p>
            <text:p text:style-name="P1178"><text:span text:style-name="T1179"><text:s/>25.11.2020 г. на тему: «</text:span><text:span text:style-name="T1180">О получении подарков в связи с протокольными мероприятиями, служебными командировками и<text:s/></text:span><text:span text:style-name="T1181">другими официальными мероприятиями, участие в которых связано с исполнением муниципальным служащим служебных (должностных) обязанностей, выполнении иной оплачиваемой работы и участии в управлении некоммерческой организацией</text:span><text:span text:style-name="T1182">».</text:span></text:p>
            <text:p text:style-name="P1183"><text:span text:style-name="T1184"><text:s/></text:span><text:span text:style-name="T1185">Присутствовало 8 человек.</text:span></text:p>
            <text:p text:style-name="P1186"><text:span text:style-name="T1187"><text:s/></text:span><text:span text:style-name="T1188"><text:s text:c="2"/></text:span><text:span text:style-name="T1189"><text:s text:c="3"/></text:span><text:span text:style-name="T1190">11 муниципальные служащие ознакомлены <text:s/>с Памятками <text:s/>об ответственности за коррупцию, по противодействию коррупции. <text:s/>Памятки размещены на официальном сайте Усть-Ницинского сельского поселения в подразделе «Антикоррупционное просвещение» <text:s/>раздела «Противо</text:span><text:span text:style-name="T1191">действие коррупции», на стенде в здании администрации.</text:span></text:p>
            <text:p text:style-name="P1192"><text:span text:style-name="T1193"><text:s text:c="5"/>Оказывалась консультационная помощь при<text:s/></text:span><text:soft-page-break/><text:span text:style-name="T1194">предоставлении сведений о доходах и расходах, имуществе и обязательствах имущественного характера муниципальным служащим.<text:s/></text:span></text:p>
          </table:table-cell>
          <table:covered-table-cell/>
          <table:table-cell table:style-name="TableCell1195" table:number-columns-spanned="2">
            <text:p text:style-name="P1196">Выполнено в полном объеме в установленные сроки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ext:soft-page-break/>
        <table:table-row table:style-name="TableRow1215">
          <table:table-cell table:style-name="TableCell1216">
            <text:p text:style-name="P1217">7</text:p>
          </table:table-cell>
          <table:table-cell table:style-name="TableCell1218">
            <text:p text:style-name="P1219">3.7</text:p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</table:table-cell>
          <table:table-cell table:style-name="TableCell1226" table:number-columns-spanned="3">
            <text:p text:style-name="P1227">Обеспечение уведомления муниципальными <text:s/>служащими сельского поселения<text:s/></text:p>
            <text:p text:style-name="P1228">представителя нанимателя о  выполнении  иной оплачиваемой работы в соответствии с <text:s/></text:p>
            <text:p text:style-name="P1229">Федеральным  законом  <text:s/>от 02.03.2007 № 25-ФЗ «О  муниципальной   службе в Российской Федерации»</text:p>
            <text:p text:style-name="P1230"/>
          </table:table-cell>
          <table:covered-table-cell/>
          <table:covered-table-cell/>
          <table:table-cell table:style-name="TableCell1231" table:number-columns-spanned="3">
            <text:p text:style-name="P1232">В течение</text:p>
            <text:p text:style-name="P1233">планируемого</text:p>
            <text:p text:style-name="P1234">периода</text:p>
          </table:table-cell>
          <table:covered-table-cell/>
          <table:covered-table-cell/>
          <table:table-cell table:style-name="TableCell1235" table:number-columns-spanned="2">
            <text:p text:style-name="P1236"><text:span text:style-name="T1237"><text:s text:c="5"/></text:span><text:span text:style-name="T1238">В 2018 году рассмотрено <text:s/>1 <text:s/>уведомление муниципального служащего о выполнении <text:s/>иной оплачиваемой работы, в <text:s/>2019 году – 3, <text:s/>в 2020 году – 5.<text:s/></text:span><text:span text:style-name="T1239">Уведомления рассмотрены положительно. <text:s/>Всего за 2018-2020 г. поступило 9 уведомлений.</text:span></text:p>
            <text:p text:style-name="P1240"><text:span text:style-name="T1241"><text:s text:c="7"/>В администрации <text:s/>сельского поселения</text:span><text:span text:style-name="T1242"><text:s text:c="2"/></text:span><text:span text:style-name="T1243">принято<text:s/></text:span><text:span text:style-name="T1244">Положение <text:s/>о порядке уведомления <text:s/>муниципальными служащими Усть – Ницинского сельского поселения <text:s/>о выполнении иной <text:s/></text:span><text:span text:style-name="T1245">оплачиваемой работы<text:s/></text:span><text:span text:style-name="T1246">(постановление от 22.04.2014 № 144), <text:s/>все муниципальные служащие ознакомлены с вышеуказанным положением.</text:span></text:p>
          </table:table-cell>
          <table:covered-table-cell/>
          <table:table-cell table:style-name="TableCell1247" table:number-columns-spanned="2">
            <text:p text:style-name="P1248">Выполнено в полном объеме в установленные сроки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8</text:p>
          </table:table-cell>
          <table:table-cell table:style-name="TableCell1270">
            <text:p text:style-name="P1271">3.8</text:p>
          </table:table-cell>
          <table:table-cell table:style-name="TableCell1272" table:number-columns-spanned="3">
            <text:p text:style-name="P1273">Обеспечение уведомления  муниципальными служащими сельского <text:s/>поселения представителя нанимателя о фактах обращения в целях склонения муниципального служащего  к совершению коррупционных правонарушений</text:p>
          </table:table-cell>
          <table:covered-table-cell/>
          <table:covered-table-cell/>
          <table:table-cell table:style-name="TableCell1274" table:number-columns-spanned="3">
            <text:p text:style-name="P1275">В течение планируемого периода</text:p>
          </table:table-cell>
          <table:covered-table-cell/>
          <table:covered-table-cell/>
          <table:table-cell table:style-name="TableCell1276" table:number-columns-spanned="2">
            <text:p text:style-name="P1277"><text:span text:style-name="T1278"><text:s text:c="6"/>Сведений о фактах обращения в целях склонения муниципальных служащих к совершению коррупционных правонарушений в органы местного самоуправления <text:s/>сельского поселения <text:s/>в 2018-2020 гг. не поступало.</text:span></text:p>
          </table:table-cell>
          <table:covered-table-cell/>
          <table:table-cell table:style-name="TableCell1279" table:number-columns-spanned="2">
            <text:p text:style-name="P1280">Выполнено в полном объеме в установленные сроки</text:p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9</text:p>
          </table:table-cell>
          <table:table-cell table:style-name="TableCell1302">
            <text:p text:style-name="P1303">3.9</text:p>
          </table:table-cell>
          <table:table-cell table:style-name="TableCell1304" table:number-columns-spanned="3">
            <text:p text:style-name="P1305">Обеспечение деятельности комиссии по соблюдению требований к служебному поведению и урегулированию конфликта интересов в администрации сельского поселения</text:p>
          </table:table-cell>
          <table:covered-table-cell/>
          <table:covered-table-cell/>
          <table:table-cell table:style-name="TableCell1306" table:number-columns-spanned="3">
            <text:p text:style-name="P1307">В течение планируемого периода</text:p>
          </table:table-cell>
          <table:covered-table-cell/>
          <table:covered-table-cell/>
          <table:table-cell table:style-name="TableCell1308" table:number-columns-spanned="2">
            <text:p text:style-name="P1309"><text:span text:style-name="T1310"><text:s text:c="5"/></text:span><text:span text:style-name="T1311">В 2018 году <text:s/>прове</text:span><text:span text:style-name="T1312">дено 4 заседания <text:s/>комиссии (19.02.2018, 24.05.2018,14.09.2018,07.12.2018), на которых рассмотрено 8 вопросов. Заявлений, обращений граждан на предмет наличия у них информации о нарушении муниципальными служащими требований к служебному поведению <text:s/>не поступ</text:span><text:span text:style-name="T1313">ало. Уведомлений муниципальных служащих <text:s/>о выполнении <text:s/>иной оплачиваемой работы <text:s/>не поступало. Сведения о доходах, об имуществе и обязательствах имущественного характера муниципальных служащих, их несовершеннолетних детей и супругов в соответствии с утверж</text:span><text:span text:style-name="T1314">денным перечнем должностей (своевременность и полнота предоставления) представлены в срок. Сведения о доходах, об имуществе и обязательствах имущественного характера,<text:s/></text:span><text:soft-page-break/><text:span text:style-name="T1315">предоставленные <text:s/>муниципальными служащими на себя, несовершеннолетних детей и супругов до</text:span><text:span text:style-name="T1316">стоверны.</text:span><text:span text:style-name="T1317"><text:s text:c="5"/></text:span><text:span text:style-name="T1318"><text:s text:c="20"/>Проведено 4 семинара: <text:s/></text:span></text:p>
            <text:p text:style-name="P1319"><text:span text:style-name="T1320">19.02.2018 г. на тему «О предоставлении сведений о доходах, расходах, об имуществе и обязательствах имущественного характера и заполнения соответствующей формы справки в 2018 году (за отчетный перио</text:span><text:span text:style-name="T1321">д 2017 год). Алгоритм выявления возможного конфликта интересов между заказчиками и участниками закупок товаров, работ, услуг для обеспечения государственных и муниципальных нужд».<text:s/></text:span><text:span text:style-name="T1322"><text:s/></text:span><text:span text:style-name="T1323">Присутствовало 10 человек.</text:span></text:p>
            <text:p text:style-name="P1324">15.05.2018 г. на тему «Конфликт интересов на муниципальной службе. Понятие, примеры, пути решения. Обеспечение соблюдения служащими ограничений и запретов, требований к предотвращению или урегулированию конфликта интересов». Присутствовало 9 чел.</text:p>
            <text:p text:style-name="P1325">07.09.2018 г. на тему «Об обязанности направлять уведомления представителю нанимателя (работодателя) о <text:s/>фактах обращения в целях склонения муниципального <text:s/>служащего к совершению коррупционных правонарушений». <text:s text:c="2"/>Присутствовало 8 чел.</text:p>
            <text:p text:style-name="P1326">05.12.2018 г. по разъяснению типовых ситуаций конфликта интересов, алгоритма их<text:s/>самостоятельного выявления и порядка урегулирования на муниципальной службе. Заполнение <text:s/>справки о доходах, расходах, об имуществе и обязательствах имущественного характера <text:s/>в СПО «Справки БК».<text:s/></text:p>
            <text:p text:style-name="P1327"><text:s text:c="9"/>В 2019 года <text:s/>проведено 4 заседания <text:s/>комиссии (14.03.2019, 13.06.2019, 19.09.2019, 10.12.2019), на которых рассмотрено 7 вопросов.<text:s/></text:p>
            <text:p text:style-name="P1328"><text:s text:c="6"/>Заявлений, обращений граждан на предмет наличия у них информации о нарушении муниципальными служащими требований к служебному поведению <text:s/>не<text:s/><text:soft-page-break/>поступало. Рассмотрены<text:s/>уведомления о выполнении <text:s/>иной оплачиваемой работы. <text:s/>Сведения о доходах, расходах, <text:s/>об имуществе и обязательствах имущественного характера муниципальных служащих, их несовершеннолетних детей и супругов в соответствии с утвержденным перечнем должностей (своевременность и полнота предоставления) представлены в срок. Сведения о доходах, расходах, <text:s/>об имуществе и обязательствах имущественного характера, предоставленные <text:s/>муниципальными служащими на себя, несовершеннолетних детей и супругов достоверны.</text:p>
            <text:p text:style-name="P1329"><text:s text:c="7"/>Проведено 4 семинара:<text:s/></text:p>
            <text:p text:style-name="P1330"><text:span text:style-name="T1331">05.02.2019 г. на тему «О предоставлении сведений о доходах, расходах, об имуществе и обязательствах имущественного характера и заполнения соответствующей формы справки в 2019 год (за отчетный период 2018 год) с помощью СПО «Справка БК»;</text:span></text:p>
            <text:p text:style-name="P1332">30.05.2019 г. на тему «Разъяснение <text:s/>требований законодательства Российской Федерации и Свердловской области по предотвращению или урегулированию конфликта интересов; разъяснение общих принципов профессиональной служебной этики и основных правил служебного<text:s/>поведения, которыми должны руководствоваться муниципальные служащие; разъяснение по направлению уведомлений представителю нанимателя (работодателя) о фактах обращения в целях склонения муниципального служащего к совершению коррупционных правонарушений».</text:p>
            <text:p text:style-name="P1333">05.09.2019 г. на тему «Предоставление сведений о близких родственниках муниципальных служащих, а также их аффилированности с коммерческими организациями». <text:s text:c="3"/></text:p>
            <text:p text:style-name="P1334"><text:span text:style-name="T1335">18.11.2019 г. проведен семинар <text:s/>для муниципальных служащих <text:s/>на тему «</text:span><text:span text:style-name="T1336">Конфликт интересов на муници</text:span><text:span text:style-name="T1337">пальной службе. Понятие, примеры, пути решения. Обеспечение соблюдения служащими ограничений и<text:s/></text:span><text:soft-page-break/><text:span text:style-name="T1338">запретов, требований к предотвращению или урегулированию конфликта интересов»</text:span><text:span text:style-name="T1339">.</text:span></text:p>
            <text:p text:style-name="P1340"><text:s text:c="8"/>В 2020 году <text:s/>проведено 6 заседаний <text:s/>комиссии (14.01.2020, 14.02.2020, 10.06.2020, 10.09.2020, 03.11.2020, 09.12.2020) <text:s text:c="2"/>рассмотрены следующие вопросы:<text:s/></text:p>
            <text:p text:style-name="P1341">о рассмотрении <text:s/>уведомлений муниципальных <text:s/>служащих о выполнении <text:s text:c="2"/>иной оплачиваемой работы; о <text:s/>рассмотрении <text:s/>уведомления <text:s text:c="56"/><text:s text:c="10"/>о возникновении личной заинтересованности, которая <text:s/>приводит или может привести к конфликту интересов; об<text:s/></text:p>
            <text:p text:style-name="P1342">организации взаимодействия <text:s/>с Департаментом государственной службы, кадров и наград Губернатора Свердловской области и Правительства Свердловской области <text:s/>(предоставление ежеквартальной отчетности, запрашиваемых сведений, участие в совещаниях и др.); об анализе заявлений, обращений граждан на предмет наличия у них информации <text:s/>о <text:s/>нарушении муниципальными служащими требований к служебному поведению; об итогах предоставления сведений о доходах, расходах, об имуществе и обязательствах имущественного характера муниципальных служащих, их несовершеннолетних детей и супругов (своевременность и полнота предоставления, расхождения с представленными сведениями); о семинарах <text:s/>для муниципальных служащих;</text:p>
            <text:p text:style-name="P1343"><text:span text:style-name="T1344">о рассмотрении <text:s/>обращения <text:s/>о даче согласия на замещение должности в коммерческой (некоммерческой) организации или выполнение <text:s/>работ на условиях гражданского – прав</text:span><text:span text:style-name="T1345">о</text:span><text:span text:style-name="T1346">вого <text:s/>договора; об утверждении плана работ</text:span><text:span text:style-name="T1347">ы комиссии на 2021 год; о рассмотрении <text:s/>проекта постановления «О вн</text:span><text:span text:style-name="T1348">е</text:span><text:span text:style-name="T1349">сении изменений в постановление администрации Усть-Ницинского сельского поселения <text:s/>от 20.01.2017 № 17 «Об утверждении Реестра <text:s/>сфер деятельности <text:s/>органов местн</text:span><text:span text:style-name="T1350">о</text:span><text:span text:style-name="T1351">го самоуправления Усть – Ниц</text:span><text:span text:style-name="T1352">инского сельского посел</text:span><text:span text:style-name="T1353">е</text:span><text:span text:style-name="T1354">ния, наиболее подверженных риску коррупции и Перечня<text:s/></text:span><text:soft-page-break/><text:span text:style-name="T1355">муниципальных должностей и <text:s/>должностей муниципал</text:span><text:span text:style-name="T1356">ь</text:span><text:span text:style-name="T1357">ной службы Усть – Ницинского сельского поселения, з</text:span><text:span text:style-name="T1358">а</text:span><text:span text:style-name="T1359">мещение которых связано с коррупционными рисками»;</text:span></text:p>
            <text:list text:style-name="LFO2" text:continue-numbering="true">
              <text:list-item>
                <text:p text:style-name="P1360">об итогах работы комиссии за 2020 год.</text:p>
              </text:list-item>
            </text:list>
            <text:p text:style-name="P1361"><text:span text:style-name="T1362"><text:s text:c="8"/>Заявлений, обращений граждан на предмет наличия у них информации о нарушении муниципальными служащими требований к служебному поведению <text:s/>не поступало. <text:s text:c="6"/></text:span><text:span text:style-name="T1363">П</text:span><text:span text:style-name="T1364">роводилась <text:s/>разъяснительная работа среди специалистов о соблюдении требований<text:s/></text:span><text:span text:style-name="T1365">к служебному поведению муниципальных служащих по предотвращению конфликта интересов, а также о порядке уведомления представителя нанимателя о фактах обращения в целях склонения муниципального служащего к совершению коррупционных правонарушений.<text:s/></text:span></text:p>
            <text:p text:style-name="P1366"><text:s text:c="5"/>Проведено 6 семинаров:</text:p>
            <text:p text:style-name="P1367"><text:span text:style-name="T1368">25.02.2020 г. на тему «</text:span><text:span text:style-name="T1369">Заполнение <text:s/>справок о доходах за 2019 год с использованием <text:s/>СПО «Справки БК».</text:span></text:p>
            <text:p text:style-name="P1370">Присутствовало 8 человек.</text:p>
            <text:p text:style-name="P1371">16.03.2020 на тему «Памятка для муниципальных служащих, замещающих должности <text:s/>с коррупционными рисками и<text:s/>планирующих увольнение с муниципальной службы. Об использовании личного кабинета налогоплательщика».</text:p>
            <text:p text:style-name="P1372">Присутствовало 8 человек.</text:p>
            <text:p text:style-name="P1373"><text:span text:style-name="T1374">25.05.2020 г. на тему «Обеспечение соблюдения служащими ограничений и запретов, требований к предотвращению или урегулированию ко</text:span><text:span text:style-name="T1375">нфликта интересов</text:span><text:span text:style-name="T1376">».</text:span></text:p>
            <text:p text:style-name="P1377">Присутствовало 8 человек.</text:p>
            <text:p text:style-name="P1378"><text:span text:style-name="T1379">21.08.2020 г. <text:s/>для муниципальных служащих, руководителей муниципальных учреждений и предприятий проведен семинар «Выявление личной заинтересованности муниципальных служащих, работников, руководителей при осущес</text:span><text:span text:style-name="T1380">твлении закупок<text:s/></text:span><text:soft-page-break/><text:span text:style-name="T1381">товаров, работ, услуг, которая приводит или может привести к конфликту интересов</text:span><text:span text:style-name="T1382">».</text:span></text:p>
            <text:p text:style-name="P1383">Присутствовало 9 человек.</text:p>
            <text:p text:style-name="P1384">20.11.2020 г. проведен семинар <text:s/>для руководителей муниципальных учреждений и предприятий на тему: <text:s/>«О предупреждении <text:s/>и противодействии коррупции в муниципальных организациях». Присутствовало 3 чел.</text:p>
            <text:p text:style-name="P1385"><text:span text:style-name="T1386">25.11.2020 г. на тему: «</text:span><text:span text:style-name="T1387">О получении подарков в связи с протокольными мероприятиями, служебными командировками и другими официальными мероприятиями, участие в которых связано с исполнением<text:s/></text:span><text:span text:style-name="T1388">муниципальным служащим служебных (должностных) обязанностей, выполнении иной оплачиваемой работы и участии в управлении некоммерческой организацией</text:span><text:span text:style-name="T1389">».</text:span></text:p>
            <text:p text:style-name="P1390"><text:span text:style-name="T1391"><text:s/></text:span><text:span text:style-name="T1392">Присутствовало 8 человек.</text:span></text:p>
          </table:table-cell>
          <table:covered-table-cell/>
          <table:table-cell table:style-name="TableCell1393" table:number-columns-spanned="2">
            <text:p text:style-name="P1394">Выполнено в полном объеме в установленные сроки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ext:soft-page-break/>
        <table:table-row table:style-name="TableRow1413">
          <table:table-cell table:style-name="TableCell1414">
            <text:p text:style-name="P1415">10</text:p>
          </table:table-cell>
          <table:table-cell table:style-name="TableCell1416">
            <text:p text:style-name="P1417">3.10</text:p>
          </table:table-cell>
          <table:table-cell table:style-name="TableCell1418" table:number-columns-spanned="3">
            <text:p text:style-name="P1419">Проведение работы по выявлению случаев возникновения конфликта интересов, одной из сторон которого являются лица, замещающие должности муниципальной  службы сельского поселения и принятие предусмотренных законодательством<text:s/>Российской Федерации мер по предотвращению и урегулированию конфликта интересов</text:p>
          </table:table-cell>
          <table:covered-table-cell/>
          <table:covered-table-cell/>
          <table:table-cell table:style-name="TableCell1420" table:number-columns-spanned="3">
            <text:p text:style-name="P1421">В течение планируемого периода</text:p>
          </table:table-cell>
          <table:covered-table-cell/>
          <table:covered-table-cell/>
          <table:table-cell table:style-name="TableCell1422" table:number-columns-spanned="2">
            <text:p text:style-name="P1423"><text:span text:style-name="T1424"><text:s text:c="6"/></text:span><text:span text:style-name="T1425">Случаев возникновения конфликта интересов, одной из сторон которого являются лица, замещающие муниципальные  должности или муниципальные  с</text:span><text:span text:style-name="T1426">лужащие в 2018-2020 гг. не выявлено.<text:s/></text:span></text:p>
          </table:table-cell>
          <table:covered-table-cell/>
          <table:table-cell table:style-name="TableCell1427" table:number-columns-spanned="2">
            <text:p text:style-name="P1428">Выполнено в полном объеме в установленные сроки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1</text:p>
          </table:table-cell>
          <table:table-cell table:style-name="TableCell1450">
            <text:p text:style-name="P1451">3.11</text:p>
          </table:table-cell>
          <table:table-cell table:style-name="TableCell1452" table:number-columns-spanned="3">
            <text:p text:style-name="P1453">Обеспечение осуществления контроля за расходами лиц, замещающих должности муниципальной службы сельского поселения,<text:s/>включенные в перечни, утвержденные нормативными правовыми актами <text:s/>сельского поселения</text:p>
          </table:table-cell>
          <table:covered-table-cell/>
          <table:covered-table-cell/>
          <table:table-cell table:style-name="TableCell1454" table:number-columns-spanned="3">
            <text:p text:style-name="P1455">до 30 марта,</text:p>
            <text:p text:style-name="P1456"><text:s/>до 30 апреля <text:s/>ежегодно</text:p>
          </table:table-cell>
          <table:covered-table-cell/>
          <table:covered-table-cell/>
          <table:table-cell table:style-name="TableCell1457" table:number-columns-spanned="2">
            <text:p text:style-name="P1458"><text:span text:style-name="T1459"><text:s text:c="4"/></text:span><text:span text:style-name="T1460"><text:s text:c="3"/>7 муниципальных служащих, чьи должности включены в перечень должностей, <text:s/>предоставили сведения о <text:s/>доходах, расходах, об имущес</text:span><text:span text:style-name="T1461">тве и обязательствах имущественного характера за 2019 год <text:s text:c="2"/>на себя, несовершеннолетних детей и супругов. <text:s/>Раздел <text:s/>«Сведения о расходах» <text:s/>справок не заполнен, в связи с отсутствием правовых оснований для представления указанных сведений. Сведения о расхода</text:span><text:span text:style-name="T1462">х представляются в случаях, установленных статьей 3 Федерального закона от 3 декабря 2012 г. № 230-ФЗ "О контроле за соответствием расходов лиц, замещающих<text:s/></text:span><text:soft-page-break/><text:span text:style-name="T1463">государственные должности, и иных лиц их доходам». Аналогичная ситуация была и в 2018 и 2019 гг.</text:span></text:p>
          </table:table-cell>
          <table:covered-table-cell/>
          <table:table-cell table:style-name="TableCell1464" table:number-columns-spanned="2">
            <text:p text:style-name="P1465">Выполнено в полном объеме в установленные сроки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ext:soft-page-break/>
        <table:table-row table:style-name="TableRow1484">
          <table:table-cell table:style-name="TableCell1485">
            <text:p text:style-name="P1486">12</text:p>
          </table:table-cell>
          <table:table-cell table:style-name="TableCell1487">
            <text:p text:style-name="P1488">3.12</text:p>
          </table:table-cell>
          <table:table-cell table:style-name="TableCell1489" table:number-columns-spanned="3">
            <text:p text:style-name="P1490">Проведение совещаний, семинаров, <text:s/>круглых столов по вопросу противодействия коррупции</text:p>
          </table:table-cell>
          <table:covered-table-cell/>
          <table:covered-table-cell/>
          <table:table-cell table:style-name="TableCell1491" table:number-columns-spanned="3">
            <text:p text:style-name="P1492">Ежеквартально</text:p>
          </table:table-cell>
          <table:covered-table-cell/>
          <table:covered-table-cell/>
          <table:table-cell table:style-name="TableCell1493" table:number-columns-spanned="2">
            <text:p text:style-name="P1494"><text:span text:style-name="T1495"><text:s text:c="7"/>В 2018 г.<text:s/></text:span><text:span text:style-name="T1496">проведено 4 семинара: <text:s/></text:span></text:p>
            <text:p text:style-name="P1497"><text:span text:style-name="T1498">19.02.2018 г. на тему «О<text:s/></text:span><text:span text:style-name="T1499">предоставлении сведений о доходах, расходах, об имуществе и обязательствах имущественного характера и заполнения соответствующей формы справки в 2018 году (за отчетный период 2017 год). Алгоритм выявления возможного конфликта интересов между заказчиками и<text:s/></text:span><text:span text:style-name="T1500">участниками закупок товаров, работ, услуг для обеспечения государственных и муниципальных нужд».<text:s/></text:span><text:span text:style-name="T1501"><text:s/></text:span><text:span text:style-name="T1502">Присутствовало 10 человек.</text:span></text:p>
            <text:p text:style-name="P1503">15.05.2018 г. на тему «Конфликт интересов на муниципальной службе. Понятие, примеры, пути решения. Обеспечение соблюдения служащими<text:s/>ограничений и запретов, требований к предотвращению или урегулированию конфликта интересов». Присутствовало 9 чел.</text:p>
            <text:p text:style-name="P1504">07.09.2018 г. на тему «Об обязанности направлять уведомления представителю нанимателя (работодателя) о <text:s/>фактах обращения в целях склонения муниципального <text:s/>служащего к совершению коррупционных правонарушений». <text:s text:c="2"/>Присутствовало 8 чел.</text:p>
            <text:p text:style-name="P1505">05.12.2018 г. по разъяснению типовых ситуаций конфликта интересов, алгоритма их самостоятельного выявления и порядка урегулирования на муниципальной службе. Заполнение <text:s/>справки о доходах, расходах, об имуществе и обязательствах имущественного характера <text:s/>в СПО «Справки БК».<text:s/></text:p>
            <text:p text:style-name="P1506"><text:s text:c="7"/>В 2019 г. проведено 4 семинара:<text:s/></text:p>
            <text:p text:style-name="P1507"><text:span text:style-name="T1508">05.02.2019 г. на тему «О предоставлении сведений о доходах, расходах, об имуществе и обязательствах имущ</text:span><text:span text:style-name="T1509">ественного характера и заполнения соответствующей формы справки в 2019 год (за отчетный<text:s/></text:span><text:soft-page-break/><text:span text:style-name="T1510">период 2018 год) с помощью СПО «Справка БК»;</text:span></text:p>
            <text:p text:style-name="P1511">30.05.2019 г. на тему «Разъяснение <text:s/>требований законодательства Российской Федерации и Свердловской области по<text:s/>предотвращению или урегулированию конфликта интересов; разъяснение общих принципов профессиональной служебной этики и основных правил служебного поведения, которыми должны руководствоваться муниципальные служащие; разъяснение по направлению уведомлений представителю нанимателя (работодателя) о фактах обращения в целях склонения муниципального служащего к совершению коррупционных правонарушений».</text:p>
            <text:p text:style-name="P1512">05.09.2019 г. на тему «Предоставление сведений о близких родственниках муниципальных служащих, а также их аффилированности с коммерческими организациями». <text:s text:c="3"/></text:p>
            <text:p text:style-name="P1513"><text:span text:style-name="T1514">18.11.2019 г. проведен семинар <text:s/>для муниципальных служащих <text:s/>на тему «</text:span><text:span text:style-name="T1515">Конфликт интересов на муниципальной службе. Понятие, примеры, пути решения. Обеспечение соблюдения служащими ограничений и запретов, требован</text:span><text:span text:style-name="T1516">ий к предотвращению или урегулированию конфликта интересов»</text:span><text:span text:style-name="T1517">.</text:span></text:p>
            <text:p text:style-name="P1518"><text:span text:style-name="T1519"><text:s text:c="6"/></text:span><text:span text:style-name="T1520">В 2020 г. проведено 6 семинаров:</text:span><text:span text:style-name="T1521"><text:s text:c="6"/></text:span></text:p>
            <text:p text:style-name="P1522"><text:span text:style-name="T1523">25.02.2020 г. на тему «</text:span><text:span text:style-name="T1524">Заполнение <text:s/>справок о доходах за 2019 год с использованием <text:s/>СПО «Справки БК».</text:span></text:p>
            <text:p text:style-name="P1525">Присутствовало 8 человек.</text:p>
            <text:p text:style-name="P1526">16.03.2020 на тему<text:s/>«Памятка для муниципальных служащих, замещающих должности <text:s/>с коррупционными рисками и планирующих увольнение с муниципальной службы. Об использовании личного кабинета налогоплательщика».</text:p>
            <text:p text:style-name="P1527">Присутствовало 8 человек.</text:p>
            <text:p text:style-name="P1528"><text:span text:style-name="T1529">25.05.2020 г. на тему «Обеспечение соблюден</text:span><text:span text:style-name="T1530">ия служащими ограничений и запретов, требований к предотвращению или урегулированию конфликта<text:s/></text:span><text:soft-page-break/><text:span text:style-name="T1531">интересов</text:span><text:span text:style-name="T1532">».</text:span></text:p>
            <text:p text:style-name="P1533">Присутствовало 8 человек.</text:p>
            <text:p text:style-name="P1534"><text:span text:style-name="T1535">21.08.2020 г. <text:s/>для муниципальных служащих, руководителей муниципальных учреждений и предприятий проведен семинар «Выявление<text:s/></text:span><text:span text:style-name="T1536">личной заинтересованности муниципальных служащих, работников, руководителей при осуществлении закупок товаров, работ, услуг, которая приводит или может привести к конфликту интересов</text:span><text:span text:style-name="T1537">».</text:span></text:p>
            <text:p text:style-name="P1538">Присутствовало 9 человек.</text:p>
            <text:p text:style-name="P1539"><text:span text:style-name="T1540"><text:s text:c="5"/></text:span><text:span text:style-name="T1541">20.11.2020 г. проведен семинар <text:s/>для руко</text:span><text:span text:style-name="T1542">водителей муниципальных учреждений и предприятий на тему: <text:s/>«О предупреждении <text:s/>и противодействии коррупции в муниципальных организациях». Присутствовало 3 чел.</text:span></text:p>
            <text:p text:style-name="P1543"><text:span text:style-name="T1544"><text:s text:c="5"/>25.11.2020 г. на тему: «</text:span><text:span text:style-name="T1545">О получении подарков в связи с протокольными мероприятиями, служебны</text:span><text:span text:style-name="T1546">ми командировками и другими официальными мероприятиями, участие в которых связано с исполнением муниципальным служащим служебных (должностных) обязанностей, выполнении иной оплачиваемой работы и участии в управлении некоммерческой организацией</text:span><text:span text:style-name="T1547">».</text:span></text:p>
            <text:p text:style-name="P1548"><text:s/>Присутствовало 8 человек.</text:p>
            <text:p text:style-name="P1549"><text:span text:style-name="T1550">Всего за 2018-2020 гг. проведено 14 семинаров.</text:span></text:p>
          </table:table-cell>
          <table:covered-table-cell/>
          <table:table-cell table:style-name="TableCell1551" table:number-columns-spanned="2">
            <text:p text:style-name="P1552">Выполнено в полном объеме в установленные сроки</text:p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ext:soft-page-break/>
        <table:table-row table:style-name="TableRow1571">
          <table:table-cell table:style-name="TableCell1572" table:number-columns-spanned="12">
            <text:p text:style-name="P1573">4. Организация взаимодействия  администрации сельского поселения с гражданами и общественными организациями   по вопросам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</text:p>
          </table:table-cell>
          <table:table-cell table:style-name="TableCell1595" table:number-columns-spanned="2">
            <text:p text:style-name="P1596">4.1</text:p>
          </table:table-cell>
          <table:covered-table-cell/>
          <table:table-cell table:style-name="TableCell1597" table:number-columns-spanned="3">
            <text:p text:style-name="P1598">Организация антикоррупционной пропаганды, информирование населения о выявленных фактах коррупционного поведения и коррупции в администрации сельского поселения, принятых мерах</text:p>
          </table:table-cell>
          <table:covered-table-cell/>
          <table:covered-table-cell/>
          <table:table-cell table:style-name="TableCell1599">
            <text:p text:style-name="P1600">В течение планируемого периода</text:p>
          </table:table-cell>
          <table:table-cell table:style-name="TableCell1601" table:number-columns-spanned="2">
            <text:p text:style-name="P1602"><text:span text:style-name="T1603"><text:s text:c="4"/></text:span><text:span text:style-name="T1604"><text:s text:c="2"/></text:span><text:span text:style-name="T1605">На<text:s/></text:span><text:span text:style-name="T1606">официальном сайте Усть-Ницинского сельского поселения <text:s/>в разделе «Противодействие коррупции» создан подраздел «Антикоррупционное просвещение», в котором размещены следующие <text:s/>материалы:</text:span></text:p>
            <text:p text:style-name="Обычный"><text:span text:style-name="T1607">-<text:s/></text:span><text:span text:style-name="T1608">информация Генеральной прокуратуры Российской Федерации <text:s/>о Международ</text:span><text:span text:style-name="T1609">ном молодежном конкурсе социальной рекламы антикоррупционной направленности на тему: "Вместе против коррупции!";</text:span></text:p>
            <text:soft-page-break/>
            <text:p text:style-name="Обычный"><text:span text:style-name="T1610"> </text:span><text:span text:style-name="T1611">- разъяснения Генеральной прокуратура Российской Федерации;<text:s/></text:span></text:p>
            <text:p text:style-name="P1612"><text:span text:style-name="T1613">- видеоролик антикоррупционной направленности, изготовленный в рамках подпрограмм</text:span><text:span text:style-name="T1614">ы 2 «Противодействие коррупции в Свердловской области до 2020 года»; </text:span></text:p>
            <text:p text:style-name="P1615"> - памятка «Новое в законодательстве. С 1 января 2019 г. вводятся требования об использовании программного обеспечения "Справки БК";</text:p>
            <text:p text:style-name="P1616"><text:span text:style-name="T1617">-<text:s/></text:span><text:a office:title="скачать obzor_praktiki_proavoprimeneniya.docx" xlink:href="http://xn----jtbiakpcjuffk8b2e.xn--p1ai/upload/files/docs/obzor_praktiki_proavoprimeneniya.docx" office:target-frame-name="_top" xlink:show="replace"><text:span text:style-name="T1618">обзор практики правоприменения в сфере конфликта интересов № 2</text:span></text:a><text:span text:style-name="T1619">;</text:span></text:p>
            <text:p text:style-name="P1620"><text:span text:style-name="T1621">-<text:s/></text:span><text:a office:title="скачать obzor+mintruda+po+ki.docx" xlink:href="http://xn----jtbiakpcjuffk8b2e.xn--p1ai/upload/files/docs/obzor+mintruda+po+ki.docx" office:target-frame-name="_top" xlink:show="replace"><text:span text:style-name="T1622">обзор практики правоприменения в сфере конфликта интересов подготовлен в соответствии с протоколом заседания президиума Совета при Президенте Российской Федерации по противодействию коррупции о</text:span><text:span text:style-name="T1623">т 27 июня 2017 года № 59</text:span></text:a><text:span text:style-name="T1624">;</text:span><text:span text:style-name="T1625"> </text:span></text:p>
            <text:p text:style-name="P1626"><text:span text:style-name="T1627">- о</text:span><text:a office:title="скачать obzor+4-2017+i+1+-2018.docx" xlink:href="http://xn----jtbiakpcjuffk8b2e.xn--p1ai/upload/files/docs/obzor+4-2017+i+1+-2018.docx" office:target-frame-name="_top" xlink:show="replace"><text:span text:style-name="T1628">бзоры судебных решений по вопросам противодействия коррупци</text:span></text:a><text:span text:style-name="T1629">;</text:span></text:p>
            <text:p text:style-name="P1630"><text:span text:style-name="T1631">-<text:s/></text:span><text:a office:title="скачать so_buklet_korruptsiya.pdf" xlink:href="http://xn----jtbiakpcjuffk8b2e.xn--p1ai/upload/files/docs/so_buklet_korruptsiya.pdf" office:target-frame-name="_top" xlink:show="replace"><text:span text:style-name="T1632">Памятка "Что нужно знать о коррупции"</text:span></text:a><text:span text:style-name="T1633">;</text:span></text:p>
            <text:p text:style-name="P1634"><text:span text:style-name="T1635">-<text:s/></text:span><text:a office:title="скачать Scan1(3).PDF" xlink:href="http://xn----jtbiakpcjuffk8b2e.xn--p1ai/upload/files/docs/Scan1(3).PDF" office:target-frame-name="_top" xlink:show="replace"><text:span text:style-name="T1636">Памятка "Ответственность за коррупцию"</text:span></text:a><text:span text:style-name="T1637">;</text:span></text:p>
            <text:p text:style-name="P1638"><text:span text:style-name="T1639">- Памятка «</text:span><text:a office:title="скачать chto_takoe_protivodeystvie_korruptsii.docx" xlink:href="http://xn----jtbiakpcjuffk8b2e.xn--p1ai/upload/files/docs/chto_takoe_protivodeystvie_korruptsii.docx" office:target-frame-name="_top" xlink:show="replace"><text:span text:style-name="T1640">Что такое противодействие коррупции?</text:span></text:a><text:span text:style-name="T1641">»;</text:span></text:p>
            <text:p text:style-name="P1642"><text:span text:style-name="T1643">-Памятка «</text:span><text:a office:title="скачать otvetstvennost_uk_rf.docx" xlink:href="http://xn----jtbiakpcjuffk8b2e.xn--p1ai/upload/files/docs/otvetstvennost_uk_rf.docx" office:target-frame-name="_top" xlink:show="replace"><text:span text:style-name="T1644">Ответственность за преступления коррупционной направленности</text:span></text:a><text:span text:style-name="T1645">»</text:span><text:span text:style-name="T1646">;</text:span></text:p>
            <text:p text:style-name="P1647">- Памятка «Внимание! Новое в уголовном кодексе РФ»;</text:p>
            <text:p text:style-name="P1648"><text:span text:style-name="T1649">- Памятка «</text:span><text:a office:title="скачать mejdunarodnyiy_den_borbyi_s_korruptsiey.docx" xlink:href="http://xn----jtbiakpcjuffk8b2e.xn--p1ai/upload/files/docs/mejdunarodnyiy_den_borbyi_s_korruptsiey.docx" office:target-frame-name="_top" xlink:show="replace"><text:span text:style-name="T1650">Международный</text:span><text:span text:style-name="T1651"><text:s/>день борьбы с коррупцией</text:span></text:a><text:span text:style-name="T1652">»;</text:span></text:p>
            <text:p text:style-name="P1653"><text:span text:style-name="T1654">-<text:s/></text:span><text:a office:title="скачать istoriya_pk.docx" xlink:href="http://xn----jtbiakpcjuffk8b2e.xn--p1ai/upload/files/docs/istoriya_pk.docx" office:target-frame-name="_top" xlink:show="replace"><text:span text:style-name="T1655">История противодействия коррупции в России</text:span></text:a><text:span text:style-name="T1656">;</text:span></text:p>
            <text:p text:style-name="P1657"><text:span text:style-name="T1658">- Памятка «</text:span><text:a office:title="скачать esli_u_vas_vyimogayut_vzyatku.docx" xlink:href="http://xn----jtbiakpcjuffk8b2e.xn--p1ai/upload/files/docs/esli_u_vas_vyimogayut_vzyatku.docx" office:target-frame-name="_top" xlink:show="replace"><text:span text:style-name="T1659">У вас вымогают взятку: Как поступить?</text:span></text:a><text:span text:style-name="T1660">»;</text:span></text:p>
            <text:p text:style-name="P1661"><text:span text:style-name="T1662">-<text:s/></text:span><text:a office:title="скачать Scan1(2).PDF" xlink:href="http://xn----jtbiakpcjuffk8b2e.xn--p1ai/upload/files/docs/Scan1(2).PDF" office:target-frame-name="_top" xlink:show="replace"><text:span text:style-name="T1663">Памятка "Сообщите о фактах коррупции"</text:span></text:a><text:span text:style-name="T1664">.</text:span></text:p>
            <text:p text:style-name="P1665"><text:s text:c="4"/>На официальном сайте сельского поселения размещаются:</text:p>
            <text:p text:style-name="P1666"><text:span text:style-name="T1667">-<text:s/></text:span><text:a xlink:href="http://xn----jtbiakpcjuffk8b2e.xn--p1ai/protivodeystvie/npapk" office:target-frame-name="_top" xlink:show="replace"><text:span text:style-name="T1668">Нормативные правовые и иные акты в сфере противодействия коррупции</text:span></text:a><text:span text:style-name="T1669">;</text:span></text:p>
            <text:p text:style-name="P1670"><text:span text:style-name="T1671">-</text:span><text:span text:style-name="T1672"><text:s/>А</text:span><text:a xlink:href="http://xn----jtbiakpcjuffk8b2e.xn--p1ai/protivodeystvie/ekspertiza" office:target-frame-name="_top" xlink:show="replace"><text:span text:style-name="T1673">нтикоррупционная экспертиза проектов нормативных правовых актов</text:span></text:a><text:span text:style-name="T1674">;</text:span></text:p>
            <text:soft-page-break/>
            <text:p text:style-name="P1675"><text:span text:style-name="T1676">-<text:s/></text:span><text:a xlink:href="http://xn----jtbiakpcjuffk8b2e.xn--p1ai/protivodeystvie/metodicheskie-materialy" office:target-frame-name="_top" xlink:show="replace"><text:span text:style-name="T1677">Методические материалы</text:span></text:a><text:span text:style-name="T1678">;</text:span></text:p>
            <text:h text:style-name="P1679" text:outline-level="1"><text:span text:style-name="T1680">-</text:span><text:span text:style-name="T1681"><text:s/>Формы документов, связанных с противодействием коррупции, для заполнения;</text:span></text:h>
            <text:p text:style-name="P1682"><text:span text:style-name="T1683">-<text:s/></text:span><text:a xlink:href="http://xn----jtbiakpcjuffk8b2e.xn--p1ai/protivodeystvie/dohody" office:target-frame-name="_top" xlink:show="replace"><text:span text:style-name="T1684">Сведения о доходах, расходах, об имуществе и обязательствах имущественного</text:span><text:span text:style-name="T1685"><text:s/>характера</text:span></text:a><text:span text:style-name="T1686">;</text:span></text:p>
            <text:p text:style-name="P1687"><text:span text:style-name="T1688">- информация <text:s/>о<text:s/></text:span><text:a xlink:href="http://xn----jtbiakpcjuffk8b2e.xn--p1ai/protivodeystvie/deyatelnost-interesov" office:target-frame-name="_top" xlink:show="replace"><text:span text:style-name="T1689">деятельности комиссии по соблюдению требований к служебному поведению и урегулированию конфликта интересов</text:span></text:a><text:span text:style-name="T1690">;</text:span></text:p>
            <text:p text:style-name="P1691">- Антикоррупционное просвещение и т.д.</text:p>
            <text:p text:style-name="P1692"><text:s text:c="6"/>В периодическом издании Думы и Администрации Усть-Ницинского сельского поселения «Информационный вестник Усть-Ницинского сельского поселения» создан раздел «Антикоррупционное просвещение граждан», в «Информационном вестнике Усть-Ницинского сельского поселения» от 20.12.2018 № 15(72) опубликована информация к Международному <text:s/>Дню борьбы с коррупцией, <text:s/>памятки по противодействию коррупции «Кто <text:s/>может быть привлечен к уголовной ответственности за получение взятки?», «Коррупция рушит наши мечты», от 12.12.2019 № 13(86) опубликована статья к Международному <text:s/>Дню борьбы с коррупцией – «Информационный материал для формирования правовых знаний <text:s/>в области противодействия коррупции и антикоррупционных стандартов поведения".<text:s/></text:p>
            <text:p text:style-name="P1693"><text:span text:style-name="T1694"><text:s text:c="8"/>В здании админист</text:span><text:span text:style-name="T1695">рации <text:s/>размещен информационный стенд «Антикоррупционная деятельность», отражающий актуальные вопросы профилактики и противодействия коррупции с памятками для граждан <text:s/>и телефоном «горячей линии».</text:span></text:p>
          </table:table-cell>
          <table:covered-table-cell/>
          <table:table-cell table:style-name="TableCell1696" table:number-columns-spanned="2">
            <text:p text:style-name="P1697">Выполнено в полном объеме в установленные <text:s text:c="18"/><text:s text:c="256"/><text:s text:c="57"/>сроки</text:p>
          </table:table-cell>
          <table:covered-table-cell/>
          <table:table-cell table:style-name="TableCell1698" table:number-columns-spanned="9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</table:table-row>
        <text:soft-page-break/>
        <table:table-row table:style-name="TableRow1702">
          <table:table-cell table:style-name="TableCell1703">
            <text:p text:style-name="P1704">2</text:p>
          </table:table-cell>
          <table:table-cell table:style-name="TableCell1705" table:number-columns-spanned="2">
            <text:p text:style-name="P1706">4.2</text:p>
          </table:table-cell>
          <table:covered-table-cell/>
          <table:table-cell table:style-name="TableCell1707" table:number-columns-spanned="3">
            <text:p text:style-name="P1708">Проведение социологического опроса населения <text:s/>об уровне восприятия коррупции в сельском поселении, обобщение результатов и рассмотрение на заседании комиссии по координации <text:s/>работы по<text:s/>противодействию<text:s/><text:soft-page-break/>коррупции</text:p>
          </table:table-cell>
          <table:covered-table-cell/>
          <table:covered-table-cell/>
          <table:table-cell table:style-name="TableCell1709">
            <text:p text:style-name="P1710">Ежегодно,<text:s/></text:p>
            <text:p text:style-name="P1711">с <text:s/>01 августа<text:s/></text:p>
            <text:p text:style-name="P1712">по 15 августа <text:s/></text:p>
          </table:table-cell>
          <table:table-cell table:style-name="TableCell1713" table:number-columns-spanned="2">
            <text:p text:style-name="P1714">Аналитическая справка о результатах социологического опроса уровня восприятия коррупции в Усть – Ницинском сельском поселении (Сводный за 2018 год).</text:p>
            <text:p text:style-name="P1715"><text:s text:c="6"/>В целях реализации Федерального закона от 25.12.2008<text:s/><text:soft-page-break/>года № 273-ФЗ «О противодействии коррупции», <text:s/>Закона Свердловской области от 20.02.2009 года № 2 - ОЗ «О противодействии коррупции в Свердловской области», Указа Губернатора Свердловской области от 03.11.2010 года № 970-УГ «О социологическом опросе уровня восприятия коррупции <text:s/>в Свердловской области», был проведен социологический опрос уровня коррупции в Усть – Ницинском сельском поселении.</text:p>
            <text:p text:style-name="P1716"><text:s text:c="6"/>В анкетировании приняли участие 60 респондентов: население – для расчета индекса восприятия<text:s/>бытовой коррупции, предпринимателей – для расчета индекса восприятия деловой коррупции.</text:p>
            <text:p text:style-name="P1717"><text:s text:c="6"/>Проводимое исследование было нацелено на изучение причин и условий, которые способствуют возникновению коррупционных отношений между населением и представителями<text:s/>органов власти, а также других организаций и структур. Поэтому в большей степени администрацию интересовало мнение именно жителей нашего поселения (60 человек).</text:p>
            <text:p text:style-name="P1718"><text:s text:c="7"/>В анкетировании приняли участие 31 (52%) женщин и 29 мужчин (49%). Самый распространенный возраст опрашиваемых: 51-60 лет 28 человека (47%), 41-50 лет 10 человек (17%), 34-40 лет 9 человек (15 %), старше 60 лет- 8 человек (14 %), 22-33 года 5 человек (9%), 10 человек <text:s/>(17%) являются работниками муниципальных учреждений и предприятий, 10 человек (17%) предприниматели, 40 человек (67%) население.</text:p>
            <text:p text:style-name="P1719"><text:s text:c="6"/>В коррупционную ситуацию попали 0 человек (0%), а не попадали 60 человек (100 %). Из них неформально договаривались 0 человек (0%), а формально решали проблему 60 человек (100%).</text:p>
            <text:p text:style-name="P1720"><text:s text:c="7"/>За последний год в коррупционную ситуацию жители Усть – Ницинского сельского поселения попадали в учреждениях здравоохранения – 0 человека (0 %); в<text:s/><text:soft-page-break/>организациях, оказывающих услуги в сфере ЖКХ - 0 человек (0 %); в органах МВД - 0 человек (0%); в дошкольных учреждениях – 0 (0%); в образовательных учреждениях и органах местного самоуправления по –0 (0%).</text:p>
            <text:p text:style-name="P1721"><text:s text:c="7"/>Респонденты оценили уровень коррупции в стране, что он увеличился всего 0 человек (0 %) считают, что уменьшился – 28 человек (47%), прежний 0 человек (0 %), затрудняюсь ответить 20 человека (34% ). В области, что уменьшился 0 человек (0%), увеличился 0 человек (0 %), прежний 0 человек (0 %). По оценке динамики коррупции за год в Усть – Ницинском сельском поселении ситуация: 0 человек (0 <text:s/>%), считают, <text:s/>уменьшился,<text:s/>прежний 0 человек (0%), затрудняются ответить 20 человек (34 %) – увеличился - 0 человек (0%).</text:p>
            <text:p text:style-name="P1722"><text:s text:c="7"/>Из перечисленных мер, в наибольшей степени способных повлиять на снижение коррупции, опрашиваемые ответили, <text:s/>что, прежде всего, нужно ужесточить наказание за коррупцию – 2 человек (4%), навести порядок на местах сверху предложили 0 человека (0 %) и усилить контроль за действиями сотрудников органов власти, их доходами членов их семей - 0 человек (0 %), <text:s/>создание многофункциональных центров предоставления услуг гражданам органами власти по принципу «единого окна» 12 человек (20%), <text:s text:c="2"/>усиление контроля за «теневыми» доходами и расходами граждан 4 человек (7%), массовая пропаганда нетерпимости к коррупции <text:s/>2 человек (4%), <text:s/>повышение вознаграждения и соц. гарантий гос. и муниципальным служащим 10 человека (17%), <text:s/>четкая регламентация административных процедур 8 человек (14%), деперсонализация взаимодействие государственных и муниципальных служащих с гражданами и организациями в рамках создания системы «электронного правительства»<text:s/><text:soft-page-break/>(электронные торги, предоставление услуг в электронном виде) 0 человек <text:s text:c="5"/>(0%), другое 0 человека (0%), внедрение в органах власти системы ротации должных лиц 0 человек (0%),<text:s/></text:p>
            <text:p text:style-name="P1723"><text:s text:c="6"/>Большинство граждан оценили уровень информационной открытости органов местного самоуправления: администрация (60 человек - 100%).</text:p>
            <text:p text:style-name="P1724">Аналитическая справка по результатам социологического опроса <text:s/>муниципальных служащих органов местного самоуправления Усть-Ницинского сельского поселения <text:s/>и работников муниципальных<text:s/>учреждений <text:s/>оценки <text:s/>восприятия внутренней коррупции в Усть – Ницинском сельском поселении <text:s/>за 2018 год.</text:p>
            <text:p text:style-name="P1725"><text:s text:c="6"/>В целях реализации Федерального <text:s/>закона от 25.12.2008 года № 273-ФЗ «О противодействии коррупции», Закона Свердловской области от 20.02.2009 года<text:s/>№ 2 - ОЗ «О противодействии коррупции в Свердловской области», Указа Губернатора Свердловской области от 03.11.2010 года № 970-УГ «О социологическом опросе уровня восприятия коррупции <text:s/>в Свердловской области», постановления администрации Усть-Ницинского сельского поселения <text:s/>от 22.07.2013 № 268 «Об утверждении Положения о социологическом опросе уровня восприятия коррупции на территории Усть-Ницинского сельского поселения», был проведен социологический опрос уровня коррупции в Усть – Ницинском сельском поселении.</text:p>
            <text:p text:style-name="P1726"><text:s text:c="7"/>В анкетировании приняли участие 10 респондентов: муниципальные служащие, замещающие должности в администрации <text:s/>Усть-Ницинского сельского поселения, работники <text:s/>муниципальных учреждений <text:s/>– для расчета индексации восприятия внутренней коррупции.</text:p>
            <text:p text:style-name="P1727"><text:s text:c="7"/>Проводимое исследование было нацелено на изучение причин и условий, которые способствуют возникновению<text:s/><text:soft-page-break/>коррупционных отношений.<text:s/></text:p>
            <text:p text:style-name="P1728"><text:s text:c="7"/>В анкетировании приняли участие 6 (60%) женщин и 4 мужчин (40%). Самый распространенный возраст опрашиваемых: 51-60 лет <text:s/>5 человек (50%), 41-50 лет 3 человека (30%), 34-40 лет 1 человек (10 %), старше 60 лет- 1 человек (10 %), 22-33 года 0 человек (0%).</text:p>
            <text:p text:style-name="P1729"><text:s text:c="7"/>В коррупционную ситуацию попали 0 человек (0%), а не попадали 10 человек (100 %). Из них неформально договаривались 0 человек (0%), а формально решали проблему 10 человек (100%).</text:p>
            <text:p text:style-name="P1730"><text:s text:c="8"/>За последний год, муниципальные служащие, <text:s text:c="3"/>работники муниципальных учреждений Усть – Ницинского сельского поселения в коррупционную ситуацию не попадали в учреждениях: здравоохранения – 10 человека (100%); в организациях, оказывающих услуги в сфере ЖКХ - 10 человек (100%); в органах МВД - 10 человек (100 %); в дошкольных учреждениях – 10 (100%); в образовательных учреждениях и органах местного самоуправления по –10 человек (100%).</text:p>
            <text:p text:style-name="P1731"><text:s text:c="8"/>По оценке динамики уровень коррупции в органах местного самоуправления <text:s/>Усть – Ницинского сельского поселения, ситуация : Дума Усть – Ницинского сельского поселения нет - 10 человек (100 <text:s/>%), Администрация Усть – Ницинского сельского поселения<text:s/>в целом нет - 10 человек <text:s/>(100%), специалисты по вопросам строительства <text:s/>Администрации Усть – Ницинского сельского поселения нет - 10 человек (100%), учреждение культуры Усть – Ницинского сельского поселения нет - 10 человек (100%), специалист по учёту и отчётности Администрации Усть – Ницинского сельского поселения <text:s/>нет - 10 человек (100%).</text:p>
            <text:p text:style-name="P1732"><text:s text:c="8"/>Из перечисленных мер, основные причины возникновения коррупционных ситуаций, по мнению муниципальных служащих это:</text:p>
            <text:p text:style-name="P1733">- сложность, запутанность бюрократических<text:s/>процедур – 2<text:s/><text:soft-page-break/>человека (20%);</text:p>
            <text:p text:style-name="P1734">- сложившийся менталитет населения 3 человека (30%);</text:p>
            <text:p text:style-name="P1735">- желание предпринимателей ускорить решение проблемы путем совершения коррупционной сделки – 5 человек (50%).</text:p>
            <text:p text:style-name="P1736"><text:s text:c="7"/>Все муниципальные служащие и работники <text:s/>муниципальных учреждений, отвечающие на существования проблемы <text:s/>коррупции в органах местного самоуправления Усть – Ницинского сельского поселения ответили, нет – 10 человек.</text:p>
            <text:p text:style-name="P1737">Аналитическая справка о результатах социологического опроса уровня восприятия коррупции в Усть – Ницинском сельском поселении</text:p>
            <text:p text:style-name="P1738">Сводный за 2019 год</text:p>
            <text:p text:style-name="P1739"><text:s text:c="8"/>В целях реализации Федерального закона от 25.12.2008 года № 273-ФЗ «О противодействии коррупции», Закона Свердловской области от 20.02.2009 года № 2 - ОЗ «О противодействии коррупции в Свердловской области», Указа Губернатора Свердловской области от 03.11.2010 года № 970-УГ «О социологическом опросе уровня восприятия коррупции <text:s/>в Свердловской области», был проведен социологический опрос уровня восприятия <text:s/>коррупции в Усть – Ницинском сельском поселении.</text:p>
            <text:p text:style-name="P1740"><text:s text:c="7"/>В анкетировании приняли участие 60 респондентов: население – для расчета индекса восприятия бытовой коррупции, предпринимателей – для расчета индекса восприятия деловой коррупции.</text:p>
            <text:p text:style-name="P1741"><text:s text:c="6"/>Проводимое исследование было нацелено на изучение причин и условий, которые способствуют возникновению коррупционных отношений между населением и представителями органов власти, а также других организаций и структур. Поэтому в большей степени администрацию интересовало мнение именно жителей<text:s/><text:soft-page-break/>нашего поселения (60 человек).</text:p>
            <text:p text:style-name="P1742"><text:s text:c="6"/>В анкетировании приняли участие 35 (58%) женщин и 25 мужчин (42%). Самый распространенный возраст опрашиваемых: 51-60 года 27 человека (45%), 41-50 года 10 человек (17%), 34-40 года 5 человек (8 %), старше 60 лет- 5 человека (14 %), 22-33 года 3<text:s/>человек (5%), 10 человек <text:s/>(17%) являются работниками муниципальных учреждений и предприятий, 10 человек (17%) предприниматели, 40 человек (67%) население.</text:p>
            <text:p text:style-name="P1743"><text:s text:c="5"/>В коррупционную ситуацию попали 2 человека (3%), а не попадали 58 человек (95 %). Из них неформально договаривались 2 человек (3%), а формально решали проблему 58 человек (97%).</text:p>
            <text:p text:style-name="P1744"><text:s text:c="6"/>За последний год в коррупционную ситуацию жители Усть – Ницинского сельского поселения попадали в учреждениях здравоохранения – 2 человека (3 %); в организациях, оказывающих услуги в сфере ЖКХ - 0 человек (0 %); в органах МВД - 0 человек (0%); в дошкольных учреждениях – 0 человек (0%); в образовательных учреждениях и органах местного самоуправления по –0 человек (0%).</text:p>
            <text:p text:style-name="P1745"><text:span text:style-name="T1746"><text:s text:c="5"/>Респонденты оценили уровень коррупции в стране,</text:span><text:span text:style-name="T1747"><text:s/>что он увеличился всего 0 человек (0</text:span><text:span text:style-name="T1748"><text:s/></text:span><text:span text:style-name="T1749">%) считают, что уменьшился – 18 человек (30%), прежний - 25 человек (33 %), затрудняюсь ответить - 15 человека (25%). В области, что уменьшился 6 человек (10%), увеличился 0 человек (0 %), прежний - 1</text:span><text:span text:style-name="T1750"><text:s/></text:span><text:span text:style-name="T1751">человек (1 %). По</text:span><text:span text:style-name="T1752"><text:s/>оценке динамики коррупции за год в Усть – Ницинском сельском поселении ситуация: считают, уменьшился - 0 человек(0%), прежний - 0 человек (0%), <text:s/>увеличился - 0 человек (0%), затрудняются ответить - 18 человек (30 %).<text:s/></text:span></text:p>
            <text:p text:style-name="P1753"><text:s text:c="5"/>Из перечисленных мер, в наибольшей степени способных повлиять на снижение коррупции, опрашиваемые ответили, <text:s/>что, прежде всего, нужна<text:s/></text:p>
            <text:soft-page-break/>
            <text:p text:style-name="P1754">массовая пропаганда нетерпимости к коррупции 22 человека (36%), создание многофункциональных центров предоставления услуг гражданам органами власти по принципу «единого окна» - 15 человек (25%), повышение вознаграждения и соц. гарантий гос. и муниципальным служащим – 5 человек (8%), никакие меры не помогут – 5 человек (8%), деперсонализация взаимодействие государственных и муниципальных служащих с гражданами и организациями в рамках создания системы «электронного правительства» (электронные торги, предоставление услуг в электронном виде) – 4 человека (6%), четкая регламентация административных процедур 1 человек (1%), никакие меры не помогут – 1 человек (1%), повышение вознаграждения и соц. гарантий гос. и муниципальным служащим – 6 человек (1%).</text:p>
            <text:p text:style-name="P1755"><text:s text:c="5"/>Большинство граждан оценили уровень информационной открытости органов местного самоуправления: администрация (60 человек - 100%).</text:p>
            <text:p text:style-name="P1756"><text:s text:c="5"/>Результаты социологического опроса <text:s/>рассмотрены на заседании комиссии 20.09.2019 г.</text:p>
            <text:p text:style-name="P1757">Результаты <text:s/>социологического исследования <text:s/>по оценке уровня «бытовой» коррупции <text:s/>в Усть-Ницинском сельском поселении <text:s/>в 2020 году</text:p>
            <text:p text:style-name="P1758"><text:s text:c="4"/>Проведение социологических исследований уровня коррупции<text:s/><text:line-break/>в<text:s/>субъектах Российской Федерации является одной из важнейших задач Национального плана противодействия коррупции, утвержденного Президентом Российской Федерации.<text:s/></text:p>
            <text:p text:style-name="P1759"><text:s text:c="4"/>С 1 по 15 августа 2020 года в целях оценки уровня «бытовой» коррупции в Усть-Ницинском сельском поселении в соответствии с Методикой проведения социологических исследований в целях оценки уровня коррупции в субъектах Российской Федерации,<text:s/><text:soft-page-break/>утвержденной Постановлением Правительства Российской Федерации от 25 мая 2019 г. № 662, проведено очередное<text:s/>ежегодное социологическое исследование.<text:s/></text:p>
            <text:p text:style-name="P1760">Оценка уровня «бытовой» коррупции</text:p>
            <text:p text:style-name="P1761">Респондентами стали граждане Российской Федерации старше 18 лет, проживающие (постоянно или временно) на территории Усть-Ницинского сельского поселения.<text:s/></text:p>
            <text:p text:style-name="P1762">Всего <text:s/>результативно опрошено 40 респондентов (с. Усть-Ницинское – 10, с. Краснослободское – 10, д. Голякова – 10, с. Липчинское - 10). Интервьюерами выступали <text:s/>30 женщин в основном <text:s text:c="2"/>среднего и старшего <text:s/>возрастов, имеющие среднее специальное или высшее образование, работающие в социальной сфере, сфере образования и культуры и системе государственного и муниципального управления и 10 мужчин.<text:s/></text:p>
            <text:p text:style-name="P1763">Прежде всего, респондентами оценено насколько честны (нечестны), свободны от коррупции (или коррумпированы) различные организации и органы власти.<text:s/></text:p>
            <text:p text:style-name="P1764">По их оценке к группе «абсолютно честных» отнесены (дана самая высокая оценка):</text:p>
            <text:p text:style-name="P1765">- средние школы, училища, техникумы - 15%;<text:s/></text:p>
            <text:p text:style-name="P1766">- ПФ, службы занятости, другие социальные учреждения» - 10 %. <text:s/></text:p>
            <text:p text:style-name="P1767">Оценку «довольно честные» получили вышеуказанные учреждения<text:s/>(7,5% и 12,5%, соответственно), а также больницы – 7,5%, органы власти – 7,5 %.<text:s/></text:p>
            <text:p text:style-name="P1768">К категории «довольно нечестные» отнесены «правоохранительные органы (полиция, прокуратура и др.)» - <text:s/>7,5%, «коммунальные службы» - 17,5%, <text:s/>«поликлиники и больницы» - 15 %, «служба безопасности дорожного движения» - 17,5%.<text:s/></text:p>
            <text:p text:style-name="P1769"><text:s/>«Абсолютно нечестными» респонденты признали:</text:p>
            <text:p text:style-name="P1770">- суды - 7,5%;<text:s/></text:p>
            <text:p text:style-name="P1771">- политические партии - 7,5%.</text:p>
            <text:soft-page-break/>
            <text:p text:style-name="P1772"><text:s/>В результате анализа совокупности вышеназванных оценок «рейтинг» честных/нечестных, по мнению респондентов, организаций/органов власти будет выглядеть следующим образом:<text:s/></text:p>
            <text:p text:style-name="P1773">«абсолютно честные» или «довольно честные»:<text:s/></text:p>
            <text:p text:style-name="P1774">- средние школы, училища, техникумы - 22,5%,<text:s/></text:p>
            <text:p text:style-name="P1775">- ПФ, службы занятости, другие социальные учреждения - 32,5%.<text:s/></text:p>
            <text:p text:style-name="P1776"><text:s/>При этом следует отметить, что более всего затруднялись оценить следующие группы организаций: «Высшие учебные заведения» <text:s text:c="2"/>(не оценено 97,5% респондентов), «Общественные организации по охране окружающей среды» <text:s/>(97,5%), правозащитные (95 %), армия (95 %), правоохранительные органы (87,5 %), власти муниципального района (90 %), власти области <text:s/>(90 %). Основной причиной этому послужило отсутствие у граждан опыта обращения в эти организации.</text:p>
            <text:p text:style-name="P1777"><text:s/>Взятки на бытовом уровне.</text:p>
            <text:p text:style-name="P1778"><text:s/>Каждый респондент оценил <text:s/>ситуации, в которых ему приходилось побывать. Большинство из опрошенных отметили, что они никогда не сталкивались со взяточничеством. В частности, не указано ни на один случай дачи или вымогательства взятки при обращении граждан<text:s/><text:line-break/>за получением следующих услуг:</text:p>
            <text:p text:style-name="P1779">-получение бесплатной медицинской помощи. - 30%,<text:s/></text:p>
            <text:p text:style-name="P1780">- оформление социальных выплат – 22,5%.</text:p>
            <text:p text:style-name="P1781">Изменение уровня коррупции за последний год.<text:s/></text:p>
            <text:p text:style-name="P1782">Мнение респондентов об уровне коррупции в своем населенном пункте и области, значительно отличается от мнения об этом в целом по стране.<text:s/></text:p>
            <text:p text:style-name="P1783">Большинство респондентов считают,<text:s/>что в их собственном населенном пункте коррупции нет (82,5%). Аналогичное распределение ответов сложилось в отношении<text:s/><text:soft-page-break/>Свердловской области: уровень коррупции не изменился – 5%, затруднялись ответить 95 %..</text:p>
            <text:p text:style-name="P1784">В целом по стране 2,5% респондентов отметили, что<text:s/>уровень коррупции вырос, лишь 5% заметили снижение. Еще 35% граждан каких-либо существенных изменений не заметили (57,5% затруднялись ответить).<text:s/></text:p>
            <text:p text:style-name="P1785"><text:s text:c="4"/>Обращение граждан в органы/организации.</text:p>
            <text:p text:style-name="P1786">Анализ фактов обращений респондентов в различные государственных (муниципальные) органы (организации) за получением каких-либо услуг показал следующее:</text:p>
            <text:p text:style-name="P1787">- чаще всего время респонденты обращались: за получением бесплатной медицинской помощи в поликлинике (анализы, прием у врача и др.)<text:s/><text:line-break/>и в больнице (серьезное лечение, операция, обслуживание и др.) - 30%; за получением социальных выплат – 17,5 %, за пенсионным обеспечением – 7,5%, <text:s/><text:line-break/>а также для урегулирования ситуации с автоинспекцией (получение прав, техосмотр, нарушение правил дорожного движения и др.) - 2,5% (при этом обращения в другие организации назвали незначительное число респондентов);<text:s/></text:p>
            <text:p text:style-name="P1788">- большинство респондентов отметили, что им приходилось обращаться в различные организации в сроки от одного месяца до полугода назад (52,5%) и <text:s/>от <text:s/>полугода до 1 года (22,5%);<text:s/></text:p>
            <text:p text:style-name="P1789">- респондентами отмечено, что результат обращения в эти органы (организации) их:</text:p>
            <text:p text:style-name="P1790">полностью удовлетворил - 40%,<text:s/></text:p>
            <text:p text:style-name="P1791">частично удовлетворил - 20%,<text:s/></text:p>
            <text:p text:style-name="P1792">совсем не удовлетворил – 17,5% (остальные не смогли ответить определенно).<text:s/></text:p>
            <text:p text:style-name="P1793">Подавляющее число опрошенных (75,8%) заявили, что в результате указанного обращения они не стали бы решать свои проблемы с помощью вознаграждения (взятки, подарка). Только 5% ответили на данное утверждение<text:s/><text:soft-page-break/>положительно. Следует отметить, что большинство (90%)<text:s/><text:line-break/>не попадали в ситуации, когда возникала необходимость неформального вознаграждения, но 5 % респондентов попадали в такую ситуацию (остальные определенного ответа не дали).</text:p>
            <text:p text:style-name="P1794">Большинство респондентов в разной степени (95%) имеют представление о мерах, которые власти принимают для противодействия<text:s/>коррупции, из них:<text:s/></text:p>
            <text:p text:style-name="P1795">- обладают достаточной информацией по противодействию коррупции, но специально не следят за этим – 77,5%,<text:s/></text:p>
            <text:p text:style-name="P1796">- неопределенный ответ типа «Что-то слышал (слышала), но ничего определенного припомнить не могу…» дали 17,5% респондентов.<text:s/></text:p>
            <text:p text:style-name="P1797"><text:span text:style-name="T1798">При<text:s/></text:span><text:span text:style-name="T1799">оценке эффективности борьбы с коррупцией со стороны руководства области и наличия у власти такой возможности,<text:s/></text:span><text:span text:style-name="T1800"><text:line-break/></text:span><text:span text:style-name="T1801">40% респондентов затруднялись и не стали отвечать на этот вопрос.<text:s/></text:span></text:p>
          </table:table-cell>
          <table:covered-table-cell/>
          <table:table-cell table:style-name="TableCell1802" table:number-columns-spanned="2">
            <text:p text:style-name="P1803">Выполнено в полном объеме в установленные сроки</text:p>
          </table:table-cell>
          <table:covered-table-cell/>
          <table:table-cell table:style-name="TableCell1804" table:number-columns-spanned="9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>
            <text:p text:style-name="P1807"/>
          </table:table-cell>
        </table:table-row>
        <text:soft-page-break/>
        <table:table-row table:style-name="TableRow1808">
          <table:table-cell table:style-name="TableCell1809">
            <text:p text:style-name="P1810">3</text:p>
          </table:table-cell>
          <table:table-cell table:style-name="TableCell1811" table:number-columns-spanned="2">
            <text:p text:style-name="P1812">4.3</text:p>
          </table:table-cell>
          <table:covered-table-cell/>
          <table:table-cell table:style-name="TableCell1813" table:number-columns-spanned="3">
            <text:p text:style-name="P1814">Обеспечение <text:s/>координации деятельности администрации сельского поселения в части рассмотрения поступивших обращений граждан по вопросам противодействия коррупции</text:p>
          </table:table-cell>
          <table:covered-table-cell/>
          <table:covered-table-cell/>
          <table:table-cell table:style-name="TableCell1815">
            <text:p text:style-name="P1816">В течение планируемого периода</text:p>
          </table:table-cell>
          <table:table-cell table:style-name="TableCell1817" table:number-columns-spanned="2">
            <text:p text:style-name="P1818"><text:s text:c="8"/>В 2018-2020 гг. обращения граждан по вопросам противодействия коррупции <text:s text:c="2"/>в администрацию сельского поселения не поступали.</text:p>
            <text:p text:style-name="P1819"><text:span text:style-name="T1820"><text:s text:c="5"/></text:span><text:span text:style-name="T1821"><text:s text:c="5"/></text:span></text:p>
          </table:table-cell>
          <table:covered-table-cell/>
          <table:table-cell table:style-name="TableCell1822" table:number-columns-spanned="2">
            <text:p text:style-name="P1823">Выполнено в полном объеме в установленные сроки</text:p>
          </table:table-cell>
          <table:covered-table-cell/>
          <table:table-cell table:style-name="TableCell1824" table:number-columns-spanned="9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4</text:p>
          </table:table-cell>
          <table:table-cell table:style-name="TableCell1831" table:number-columns-spanned="2">
            <text:p text:style-name="P1832">4.4</text:p>
          </table:table-cell>
          <table:covered-table-cell/>
          <table:table-cell table:style-name="TableCell1833" table:number-columns-spanned="3">
            <text:p text:style-name="P1834">Привлечение <text:s/>представителей институтов <text:s/>гражданского общества к работе комиссий, рабочих групп органов местного самоуправления сельского<text:s/>поселения<text:s/></text:p>
          </table:table-cell>
          <table:covered-table-cell/>
          <table:covered-table-cell/>
          <table:table-cell table:style-name="TableCell1835">
            <text:p text:style-name="P1836">В течении планируемого периода</text:p>
          </table:table-cell>
          <table:table-cell table:style-name="TableCell1837" table:number-columns-spanned="2">
            <text:p text:style-name="P1838"><text:span text:style-name="T1839"><text:s text:c="6"/></text:span><text:span text:style-name="T1840">В 2018-2020 гг. <text:s text:c="2"/>Администрация сельского поселения взаимодействовала с<text:s/></text:span><text:span text:style-name="T1841"><text:s/></text:span><text:span text:style-name="T1842">Местным отделением Свердловской областной общественной организацией ветеранов войны, труда, боевых действий, государственной службы, пе</text:span><text:span text:style-name="T1843">нсионеров по Слободо-Туринскому муниципальному району (в с. Усть-Ницинское).</text:span><text:span text:style-name="T1844"><text:s text:c="6"/></text:span></text:p>
            <text:p text:style-name="P1845"><text:span text:style-name="T1846"><text:s text:c="6"/>Член Местного отделения Свердловской областной общественной организации участвовал <text:s/>в заседании комиссии по <text:s/>координации работы <text:s/>по противодействию коррупции, в работе</text:span><text:span text:style-name="T1847"><text:s/>комиссии по профилактике<text:s/></text:span><text:soft-page-break/><text:span text:style-name="T1848">правонарушений, по профилактике терроризма и экстремизма <text:s/>и т.д. Для участия институтов <text:s/>гражданского общества в разработке нормативных правовых актов на официальном сайте сельского поселения размещаются проекты НПА для всеобщего<text:s/></text:span><text:span text:style-name="T1849">обсуждения, для независимой антикоррупционной экспертизы.<text:s/></text:span></text:p>
          </table:table-cell>
          <table:covered-table-cell/>
          <table:table-cell table:style-name="TableCell1850" table:number-columns-spanned="2">
            <text:p text:style-name="P1851">Выполнено в полном объеме в установленные сроки</text:p>
          </table:table-cell>
          <table:covered-table-cell/>
          <table:table-cell table:style-name="TableCell1852" table:number-columns-spanned="9">
            <text:p text:style-name="P1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>
            <text:p text:style-name="P1855"/>
          </table:table-cell>
        </table:table-row>
        <text:soft-page-break/>
        <table:table-row table:style-name="TableRow1856">
          <table:table-cell table:style-name="TableCell1857">
            <text:p text:style-name="P1858">5</text:p>
          </table:table-cell>
          <table:table-cell table:style-name="TableCell1859" table:number-columns-spanned="2">
            <text:p text:style-name="P1860">4.5</text:p>
          </table:table-cell>
          <table:covered-table-cell/>
          <table:table-cell table:style-name="TableCell1861" table:number-columns-spanned="3">
            <text:p text:style-name="P1862">Привлечение представителей институтов гражданского общества к работе по подготовке нормативных правовых актов, затрагивающих права и<text:s/>законные интересы граждан и организаций<text:s/></text:p>
          </table:table-cell>
          <table:covered-table-cell/>
          <table:covered-table-cell/>
          <table:table-cell table:style-name="TableCell1863">
            <text:p text:style-name="P1864">В течении планируемого периода</text:p>
          </table:table-cell>
          <table:table-cell table:style-name="TableCell1865" table:number-columns-spanned="2">
            <text:p text:style-name="P1866"><text:span text:style-name="T1867"><text:s text:c="6"/></text:span><text:span text:style-name="T1868">Для участия институтов <text:s/>гражданского общества в разработке нормативных правовых актов на официальном сайте сельского поселения размещаются проекты НПА для всеобщего обсуждения, д</text:span><text:span text:style-name="T1869">ля независимой антикоррупционной экспертизы:</text:span><text:s/><text:span text:style-name="T1870">http://усть-ницинское.рф/protivodeystvie/ekspertiza</text:span></text:p>
          </table:table-cell>
          <table:covered-table-cell/>
          <table:table-cell table:style-name="TableCell1871" table:number-columns-spanned="2">
            <text:p text:style-name="P1872">Выполнено в полном объеме в установленные сроки</text:p>
          </table:table-cell>
          <table:covered-table-cell/>
          <table:table-cell table:style-name="TableCell1873" table:number-columns-spanned="9">
            <text:p text:style-name="P1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6</text:p>
          </table:table-cell>
          <table:table-cell table:style-name="TableCell1880" table:number-columns-spanned="2">
            <text:p text:style-name="P1881">4.6</text:p>
          </table:table-cell>
          <table:covered-table-cell/>
          <table:table-cell table:style-name="TableCell1882" table:number-columns-spanned="3">
            <text:p text:style-name="P1883">Опубликование в «Информационном вестнике Усть-Ницинского сельского поселения» информационных<text:s/>материалов по воспитанию высоких нравственных качеств граждан, формированию антикоррупционных стандартов поведения и созданию атмосферы неприятия <text:s/>коррупции<text:s/></text:p>
          </table:table-cell>
          <table:covered-table-cell/>
          <table:covered-table-cell/>
          <table:table-cell table:style-name="TableCell1884">
            <text:p text:style-name="P1885">Ежегодно</text:p>
            <text:p text:style-name="P1886"/>
          </table:table-cell>
          <table:table-cell table:style-name="TableCell1887" table:number-columns-spanned="2">
            <text:p text:style-name="P1888"><text:span text:style-name="T1889"><text:s text:c="5"/></text:span><text:span text:style-name="T1890"><text:s text:c="2"/>В периодическом издании Думы и Администрации Усть-Ницинского сельского поселения<text:s/></text:span><text:span text:style-name="T1891">«Информационный вестник Усть-Ницинского сельского поселения» создан раздел «Антикоррупционное просвещение граждан». В «Информационном вестнике Усть-Ницинского сельского поселения» от 20.12.2018 № 15(72) опубликована информация к Международному <text:s/>Дню борьбы<text:s/></text:span><text:span text:style-name="T1892">с коррупцией, <text:s/>памятки по противодействию коррупции «Кто <text:s/>может быть привлечен к уголовной ответственности за получение взятки?», «Коррупция рушит наши мечты», от 12.12.2019 № 13(86) опубликована статья к Международному <text:s/>Дню борьбы с коррупцией – «Информац</text:span><text:span text:style-name="T1893">ионный материал для формирования правовых знаний <text:s/>в области противодействия коррупции и антикоррупционных стандартов поведения".</text:span><text:s/></text:p>
          </table:table-cell>
          <table:covered-table-cell/>
          <table:table-cell table:style-name="TableCell1894" table:number-columns-spanned="2">
            <text:p text:style-name="P1895">Выполнено в полном объеме в установленные сроки</text:p>
          </table:table-cell>
          <table:covered-table-cell/>
          <table:table-cell table:style-name="TableCell1896" table:number-columns-spanned="9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7</text:p>
          </table:table-cell>
          <table:table-cell table:style-name="TableCell1903" table:number-columns-spanned="2">
            <text:p text:style-name="P1904">4.7</text:p>
          </table:table-cell>
          <table:covered-table-cell/>
          <table:table-cell table:style-name="TableCell1905" table:number-columns-spanned="3">
            <text:p text:style-name="P1906">Осуществление общественного контроля за деятельностью органов<text:s/>местного самоуправления сельского поселения<text:s/></text:p>
          </table:table-cell>
          <table:covered-table-cell/>
          <table:covered-table-cell/>
          <table:table-cell table:style-name="TableCell1907">
            <text:p text:style-name="P1908">В течении планируемого периода</text:p>
          </table:table-cell>
          <table:table-cell table:style-name="TableCell1909" table:number-columns-spanned="2">
            <text:p text:style-name="P1910"><text:span text:style-name="T1911"><text:s text:c="7"/>В 2017 г. <text:s text:c="2"/>постановлением администрации Усть-Ницинского сельского поселения от 14.06.2017 № 160 <text:s/>утверждено Положение об общественных инспекциях и группах общественного кон</text:span><text:span text:style-name="T1912">троля в Усть-Ницинском сельском поселении. Общественная инспекция не создана, в связи с отсутствием желающих.</text:span></text:p>
          </table:table-cell>
          <table:covered-table-cell/>
          <table:table-cell table:style-name="TableCell1913" table:number-columns-spanned="2">
            <text:p text:style-name="P1914">Выполнено в полном объеме в установленные сроки</text:p>
          </table:table-cell>
          <table:covered-table-cell/>
          <table:table-cell table:style-name="TableCell1915" table:number-columns-spanned="9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>
            <text:p text:style-name="P1918"/>
          </table:table-cell>
        </table:table-row>
        <text:soft-page-break/>
        <table:table-row table:style-name="TableRow1919">
          <table:table-cell table:style-name="TableCell1920">
            <text:p text:style-name="P1921">8</text:p>
          </table:table-cell>
          <table:table-cell table:style-name="TableCell1922" table:number-columns-spanned="2">
            <text:p text:style-name="P1923">4.8</text:p>
          </table:table-cell>
          <table:covered-table-cell/>
          <table:table-cell table:style-name="TableCell1924" table:number-columns-spanned="3">
            <text:p text:style-name="P1925"><text:span text:style-name="T1926">Обеспечение контроля за применением предусмотренных законодательством мер юридической<text:s/></text:span><text:span text:style-name="T1927">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text:s/></text:span></text:p>
          </table:table-cell>
          <table:covered-table-cell/>
          <table:covered-table-cell/>
          <table:table-cell table:style-name="TableCell1928">
            <text:p text:style-name="P1929">Ежегодно,</text:p>
            <text:p text:style-name="P1930"><text:span text:style-name="T1931">до 01 октября</text:span></text:p>
          </table:table-cell>
          <table:table-cell table:style-name="TableCell1932" table:number-columns-spanned="2">
            <text:p text:style-name="P1933"><text:span text:style-name="T1934"><text:s text:c="6"/>Случаев несоблюден</text:span><text:span text:style-name="T1935">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в период <text:s/>2018-2020 гг. не было.</text:span></text:p>
          </table:table-cell>
          <table:covered-table-cell/>
          <table:table-cell table:style-name="TableCell1936" table:number-columns-spanned="2">
            <text:p text:style-name="P1937">Выполнено в полном объеме в установленные сроки</text:p>
          </table:table-cell>
          <table:covered-table-cell/>
          <table:table-cell table:style-name="TableCell1938" table:number-columns-spanned="9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9</text:p>
          </table:table-cell>
          <table:table-cell table:style-name="TableCell1945" table:number-columns-spanned="2">
            <text:p text:style-name="P1946">4.9</text:p>
          </table:table-cell>
          <table:covered-table-cell/>
          <table:table-cell table:style-name="TableCell1947" table:number-columns-spanned="3">
            <text:p text:style-name="P1948">Проведение анализа <text:s/>соблюдения запретов, ограничений и требований, установленных в целях противодействия коррупции, в том числе касающихся получения подарков отдельными <text:s/>категориями лиц, выполнения иной оплачиваемой работы, обязанности уведомлять <text:s/>об обращениях в целях склонения к совершению коррупционных правонарушений</text:p>
          </table:table-cell>
          <table:covered-table-cell/>
          <table:covered-table-cell/>
          <table:table-cell table:style-name="TableCell1949">
            <text:p text:style-name="P1950"><text:span text:style-name="T1951">Ежегодно, за<text:s/></text:span><text:span text:style-name="T1952">I</text:span><text:span text:style-name="T1953"><text:s text:c="2"/>квартал отчётного года – до 10 апреля отчётного года; за<text:s/></text:span><text:span text:style-name="T1954">II</text:span><text:span text:style-name="T1955"><text:s/>квартал отчётного года – до 10 июля отчётного года; за<text:s/></text:span><text:span text:style-name="T1956">III</text:span><text:span text:style-name="T1957"><text:s/>квартал отчётного года – до 10 октября <text:s/>отчётного года;</text:span><text:span text:style-name="T1958"><text:s/>за отчётный год – до 10 января года, следующего за отчётным</text:span></text:p>
          </table:table-cell>
          <table:table-cell table:style-name="TableCell1959" table:number-columns-spanned="2">
            <text:p text:style-name="P1960"><text:span text:style-name="T1961"><text:s text:c="4"/></text:span><text:span text:style-name="T1962">Ежеквартально проводится<text:s/></text:span><text:span text:style-name="T1963">анализ <text:s/>соблюдения запретов, ограничений и требований, установленных в целях противодействия коррупции, нарушений в 2018 - <text:s/>2020 гг. не обнаружено.</text:span><text:span text:style-name="T1964"><text:s text:c="2"/>Постановлением ад</text:span><text:span text:style-name="T1965">министрации сельского поселения от 31.03.2014 г. <text:s/>№ 122 утвержден Порядок <text:s text:c="2"/>сообщения лицами, замещающими муниципальные должности Усть – Ницинского сельского поселения, муниципальными служащими Усть – Ницинского сельского поселения о получении подарка в св</text:span><text:span text:style-name="T1966">язи с их должностным положением или исполнения ими служебных (должностных) обязанностей, сдачи и оценки подарка, реализации (выкупа) и зачисление средств, вырученных от его реализации». Заведен журнал регистрации уведомлений. 11 муниципальных служащих озна</text:span><text:span text:style-name="T1967">комлены с <text:s/>Порядком. Уведомления <text:s/>в 2018-2020 гг. не поступали.</text:span><text:span text:style-name="T1968"><text:s/></text:span></text:p>
            <text:p text:style-name="P1969"><text:span text:style-name="T1970"><text:s text:c="6"/>Уведомления о получении подарков отдельными <text:s/>категориями лиц, уведомления <text:s/>об обращениях в целях склонения к совершению коррупционных правонарушений <text:s/>не поступали, поступило 9 уведомлен</text:span><text:span text:style-name="T1971">ий <text:s/>о выполнении муниципальными служащими иной оплачиваемой работы. Проведено анкетирование муниципальных служащих по соблюдению ограничений и запретов, а также требований о предотвращении или об урегулировании конфликта интересов.</text:span></text:p>
          </table:table-cell>
          <table:covered-table-cell/>
          <table:table-cell table:style-name="TableCell1972" table:number-columns-spanned="2">
            <text:p text:style-name="P1973">Выполнено в полном объеме в установленные сроки</text:p>
          </table:table-cell>
          <table:covered-table-cell/>
          <table:table-cell table:style-name="TableCell1974" table:number-columns-spanned="9">
            <text:p text:style-name="P1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0</text:p>
          </table:table-cell>
          <table:table-cell table:style-name="TableCell1981" table:number-columns-spanned="2">
            <text:p text:style-name="P1982">4.10</text:p>
          </table:table-cell>
          <table:covered-table-cell/>
          <table:table-cell table:style-name="TableCell1983" table:number-columns-spanned="3">
            <text:p text:style-name="P1984">Формирование у муниципальных служащих<text:s/><text:soft-page-break/>отрицательного отношения к коррупции</text:p>
          </table:table-cell>
          <table:covered-table-cell/>
          <table:covered-table-cell/>
          <table:table-cell table:style-name="TableCell1985">
            <text:p text:style-name="P1986">Ежегодно,</text:p>
            <text:soft-page-break/>
            <text:p text:style-name="P1987">до 01 октября</text:p>
          </table:table-cell>
          <table:table-cell table:style-name="TableCell1988" table:number-columns-spanned="2">
            <text:p text:style-name="P1989"><text:span text:style-name="T1990"><text:s text:c="5"/></text:span><text:span text:style-name="T1991">В 2018-2020 гг. проведено 14 семинаров:</text:span></text:p>
            <text:soft-page-break/>
            <text:p text:style-name="P1992"><text:span text:style-name="T1993">19.02.2018 г. на тему «О предоставлении сведений о доходах, расходах, об<text:s/></text:span><text:span text:style-name="T1994">имуществе и обязательствах имущественного характера и заполнения соответствующей формы справки в 2018 году (за отчетный период 2017 год). Алгоритм выявления возможного конфликта интересов между заказчиками и участниками закупок товаров, работ, услуг для об</text:span><text:span text:style-name="T1995">еспечения государственных и муниципальных нужд».<text:s/></text:span><text:span text:style-name="T1996"><text:s/></text:span><text:span text:style-name="T1997">Присутствовало 10 человек.</text:span></text:p>
            <text:p text:style-name="P1998">15.05.2018 г. на тему «Конфликт интересов на муниципальной службе. Понятие, примеры, пути решения. Обеспечение соблюдения служащими ограничений и запретов, требований к предотвращению или урегулированию конфликта интересов». Присутствовало 9 чел.</text:p>
            <text:p text:style-name="P1999">07.09.2018 г. на тему «Об обязанности направлять уведомления представителю нанимателя (работодателя) о <text:s/>фактах обращения в целях склонения муниципального <text:s/>служащего к совершению коррупционных правонарушений». <text:s text:c="2"/>Присутствовало 8 чел.</text:p>
            <text:p text:style-name="P2000">05.12.2018 г. по разъяснению типовых ситуаций конфликта интересов, алгоритма их самостоятельного выявления и порядка урегулирования на муниципальной службе. Заполнение <text:s/>справки о доходах, расходах, об имуществе<text:s/>и обязательствах имущественного характера <text:s/>в СПО «Справки БК».<text:s/></text:p>
            <text:p text:style-name="P2001"><text:span text:style-name="T2002"><text:s/>05.02.2019 г. на тему «О предоставлении сведений о доходах, расходах, об имуществе и обязательствах имущественного характера и заполнения соответствующей формы справки в 2019 год (за отчетный</text:span><text:span text:style-name="T2003"><text:s/>период 2018 год) с помощью СПО «Справка БК»;</text:span></text:p>
            <text:p text:style-name="P2004">30.05.2019 г. на тему «Разъяснение <text:s/>требований законодательства Российской Федерации и Свердловской области по предотвращению или урегулированию<text:s/><text:soft-page-break/>конфликта интересов; разъяснение общих принципов профессиональной<text:s/>служебной этики и основных правил служебного поведения, которыми должны руководствоваться муниципальные служащие; разъяснение по направлению уведомлений представителю нанимателя (работодателя) о фактах обращения в целях склонения муниципального служащего<text:s/>к совершению коррупционных правонарушений».</text:p>
            <text:p text:style-name="P2005">05.09.2019 г. на тему «Предоставление сведений о близких родственниках муниципальных служащих, а также их аффилированности с коммерческими организациями». <text:s text:c="3"/></text:p>
            <text:p text:style-name="P2006"><text:span text:style-name="T2007">18.11.2019 г. проведен семинар <text:s/>для муниципальных слу</text:span><text:span text:style-name="T2008">жащих <text:s/>на тему «</text:span><text:span text:style-name="T2009">Конфликт интересов на муниципальной службе. Понятие, примеры, пути решения. Обеспечение соблюдения служащими ограничений и запретов, требований к предотвращению или урегулированию конфликта интересов»</text:span><text:span text:style-name="T2010">.</text:span></text:p>
            <text:p text:style-name="P2011"><text:span text:style-name="T2012">25.02.2020 г. на тему «</text:span><text:span text:style-name="T2013">Заполнение <text:s/>спр</text:span><text:span text:style-name="T2014">авок о доходах за 2019 год с использованием <text:s/>СПО «Справки БК».</text:span></text:p>
            <text:p text:style-name="P2015">Присутствовало 8 человек.</text:p>
            <text:p text:style-name="P2016">16.03.2020 на тему «Памятка для муниципальных служащих, замещающих должности <text:s/>с коррупционными рисками и планирующих увольнение с муниципальной службы. Об<text:s/>использовании личного кабинета налогоплательщика».</text:p>
            <text:p text:style-name="P2017">Присутствовало 8 человек.</text:p>
            <text:p text:style-name="P2018"><text:span text:style-name="T2019">25.05.2020 г. на тему «Обеспечение соблюдения служащими ограничений и запретов, требований к предотвращению или урегулированию конфликта интересов</text:span><text:span text:style-name="T2020">».</text:span></text:p>
            <text:p text:style-name="P2021">Присутствовало 8 человек.<text:s/></text:p>
            <text:p text:style-name="P2022"><text:span text:style-name="T2023">21.08.2020 г. <text:s/>для муниципальных служащих, руководителей муниципальных учреждений и предприятий проведен семинар «Выявление личной<text:s/></text:span><text:soft-page-break/><text:span text:style-name="T2024">заинтересованности муниципальных служащих, работников, руководителей при осуществлении закупок товаров, работ, услуг, которая</text:span><text:span text:style-name="T2025"><text:s/>приводит или может привести к конфликту интересов</text:span><text:span text:style-name="T2026">».</text:span></text:p>
            <text:p text:style-name="P2027">Присутствовало 9 человек.</text:p>
            <text:p text:style-name="P2028"><text:span text:style-name="T2029">20.11.2020 г. проведен семинар <text:s/>для руководителей муниципальных учреждений и предприятий на тему: <text:s/>«О предупреждении <text:s/>и противодействии коррупции в муниципальных организациях».<text:s/></text:span><text:span text:style-name="T2030">Присутствовало 3 чел.</text:span></text:p>
            <text:p text:style-name="P2031"><text:span text:style-name="T2032">25.11.2020 г. на тему: «</text:span><text:span text:style-name="T2033">О получении подарков в связи с протокольными мероприятиями, служебными командировками и другими официальными мероприятиями, участие в которых связано с исполнением муниципальным служащим служебных (должностных)</text:span><text:span text:style-name="T2034"><text:s/>обязанностей, выполнении иной оплачиваемой работы и участии в управлении некоммерческой организацией</text:span><text:span text:style-name="T2035">».</text:span></text:p>
            <text:p text:style-name="P2036">Присутствовало 8 человек.</text:p>
            <text:p text:style-name="P2037"><text:s text:c="6"/>Все муниципальные служащие ознакомлены с нормативными правовыми актами по противодействию коррупции, <text:s text:c="2"/>с <text:s/>памятками о противодействии коррупции.<text:s/></text:p>
            <text:p text:style-name="P2038"><text:s text:c="6"/>В целях осуществления комплекса организационных, разъяснительных <text:s/>и иных мер по соблюдению <text:s/>муниципальными служащими ограничений, запретов, ведется постоянная <text:s/>разъяснительная работа по профилактике коррупционных и иных правонарушений и предотвращению <text:s/>конфликта интересов, при <text:s/>котором личная заинтересованность (прямая или косвенная) муниципального служащего <text:s/>влияет или может повлиять на надлежащее исполнение им должностных обязанностей. 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.<text:s/></text:p>
            <text:soft-page-break/>
            <text:p text:style-name="P2039">Ежеквартально <text:s/>проводятся заседания комиссии по координации работы по противодействию коррупции.</text:p>
            <text:p text:style-name="P2040"><text:span text:style-name="T2041"><text:s/>Заполнены Сведения<text:s/></text:span><text:span text:style-name="T2042">о близких<text:s/></text:span><text:span text:style-name="T2043">родственниках и свойственниках.</text:span></text:p>
          </table:table-cell>
          <table:covered-table-cell/>
          <table:table-cell table:style-name="TableCell2044" table:number-columns-spanned="2">
            <text:p text:style-name="P2045">Выполнено<text:s/><text:soft-page-break/>в полном объеме в установленные сроки</text:p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ext:soft-page-break/>
        <table:table-row table:style-name="TableRow2066">
          <table:table-cell table:style-name="TableCell2067">
            <text:p text:style-name="P2068">11</text:p>
          </table:table-cell>
          <table:table-cell table:style-name="TableCell2069" table:number-columns-spanned="2">
            <text:p text:style-name="P2070">4.11</text:p>
          </table:table-cell>
          <table:covered-table-cell/>
          <table:table-cell table:style-name="TableCell2071" table:number-columns-spanned="3">
            <text:p text:style-name="P2072">Обеспечение исполнения нормативных правовых актов Российской Федерации, направленных на совершенствование организационных основ противодействия коррупции в сельском поселении</text:p>
          </table:table-cell>
          <table:covered-table-cell/>
          <table:covered-table-cell/>
          <table:table-cell table:style-name="TableCell2073">
            <text:p text:style-name="P2074">Ежегодно,</text:p>
            <text:p text:style-name="P2075">до 01 октября</text:p>
          </table:table-cell>
          <table:table-cell table:style-name="TableCell2076" table:number-columns-spanned="2">
            <text:p text:style-name="P2077"><text:span text:style-name="T2078"><text:s text:c="4"/></text:span><text:span text:style-name="T2079">Нормативные правовые акты Российской Федерации, направленные на совершенствование организационных основ противодействия коррупции в Усть-Ницинском сельском поселении</text:span><text:span text:style-name="T2080"><text:s text:c="2"/>исполняются в установленные сроки.</text:span><text:span text:style-name="T2081"><text:s text:c="9"/></text:span></text:p>
            <text:p text:style-name="P2082"><text:span text:style-name="T2083"><text:s text:c="3"/>С перечнем НПА можно ознакомиться в <text:s/>пункте 1 настоящего отчета.<text:s/></text:span></text:p>
          </table:table-cell>
          <table:covered-table-cell/>
          <table:table-cell table:style-name="TableCell2084" table:number-columns-spanned="2">
            <text:p text:style-name="P2085">Выполнено в полном объеме в установленные сроки</text:p>
          </table:table-cell>
          <table:covered-table-cell/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2</text:p>
          </table:table-cell>
          <table:table-cell table:style-name="TableCell2109" table:number-columns-spanned="2">
            <text:p text:style-name="P2110">4.12</text:p>
          </table:table-cell>
          <table:covered-table-cell/>
          <table:table-cell table:style-name="TableCell2111" table:number-columns-spanned="3">
            <text:p text:style-name="P2112">Выявление случаев<text:s/>несоблюдения <text:s/>муниципальными служащими требований о предотвращении <text:s/>или об урегулировании конфликта интересов с применением к лицам, нарушившим эти требования, мер юридической <text:s/>ответственности, предусмотренных законодательством Российской Федерации, и с преданием гласности каждому случаю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 в Усть-Ницинском сельском поселении</text:p>
          </table:table-cell>
          <table:covered-table-cell/>
          <table:covered-table-cell/>
          <table:table-cell table:style-name="TableCell2113">
            <text:p text:style-name="P2114">Ежегодно,</text:p>
            <text:p text:style-name="P2115"><text:s/>до 01 октября</text:p>
          </table:table-cell>
          <table:table-cell table:style-name="TableCell2116" table:number-columns-spanned="2">
            <text:p text:style-name="P2117"><text:span text:style-name="T2118"><text:s text:c="6"/>В 2018-2020 гг. случаев несоблюдения <text:s/>муниципальными служащими и лицами, замещающими должности муниципальной службы в Усть-Ницинском сельском поселении, требований о предотвращении <text:s/>или об урегулировании конф</text:span><text:span text:style-name="T2119">ликта интересов не выявлено.</text:span><text:span text:style-name="T2120"><text:s text:c="2"/></text:span><text:span text:style-name="T2121">Муниципальными служащими уведомлений в 2018 г., 2020 г. <text:s/>о возможном конфликте интересов не подавалось.</text:span><text:span text:style-name="T2122"><text:s text:c="6"/></text:span></text:p>
            <text:p text:style-name="P2123"><text:span text:style-name="T2124"><text:s text:c="3"/>В 2019 г.<text:s/></text:span><text:span text:style-name="T2125">муниципальным служащим подано 1 уведомление о возможном конфликте интересов. Ситуация, <text:s/></text:span><text:span text:style-name="T2126">муниципальный с</text:span><text:span text:style-name="T2127">лужащий является членом конкурсной комиссии <text:s/>по включению в <text:s/>резерв управленческих кадров сельского поселения, решил поучаствовать <text:s/>в конкурсе. Действия муниципального служащего: представлено уведомление главе сельского поселения о возможном возникновении<text:s/></text:span><text:span text:style-name="T2128">конфликта интересов и предложено исключить муниципального служащего из состава конкурсной комиссии. Муниципальный служащий исключен из состава комиссии. <text:s/></text:span><text:span text:style-name="T2129"><text:s/></text:span></text:p>
          </table:table-cell>
          <table:covered-table-cell/>
          <table:table-cell table:style-name="TableCell2130" table:number-columns-spanned="2">
            <text:p text:style-name="P2131"><text:span text:style-name="T2132">Выполнено в полном объеме в установленные сроки</text:span></text:p>
          </table:table-cell>
          <table:covered-table-cell/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3</text:p>
          </table:table-cell>
          <table:table-cell table:style-name="TableCell2156" table:number-columns-spanned="2">
            <text:p text:style-name="P2157">4.13</text:p>
          </table:table-cell>
          <table:covered-table-cell/>
          <table:table-cell table:style-name="TableCell2158" table:number-columns-spanned="3">
            <text:p text:style-name="P2159">Обеспечение контроля за работой по предупреждению коррупции в муниципальных организациях (учреждениях и предприятиях) Усть-Ницинского сельского поселения</text:p>
          </table:table-cell>
          <table:covered-table-cell/>
          <table:covered-table-cell/>
          <table:table-cell table:style-name="TableCell2160">
            <text:p text:style-name="P2161">Один раз в полугодие</text:p>
          </table:table-cell>
          <table:table-cell table:style-name="TableCell2162" table:number-columns-spanned="2">
            <text:p text:style-name="P2163"><text:span text:style-name="T2164"><text:s text:c="6"/>Контроль за работой <text:s/></text:span><text:span text:style-name="T2165">по предупреждению коррупции в муниципальных учреждениях и предприятиях Усть-Ницинского сельского поселения проводится 2 раза в год. <text:s/>Информация рассматривалась на заседаниях комиссии по<text:s/></text:span><text:soft-page-break/><text:span text:style-name="T2166">координации работы по противодействию коррупции в 2018 г.- 25.05.2018<text:s/></text:span><text:span text:style-name="T2167">и 10.12.2018, в 2019 г. - 14.06.2019 и<text:s/></text:span><text:span text:style-name="T2168">16.12.2019, в 2020 г. - <text:s/></text:span><text:span text:style-name="T2169"><text:s/>10.06.2020 и 14.12.2020.<text:s/></text:span></text:p>
          </table:table-cell>
          <table:covered-table-cell/>
          <table:table-cell table:style-name="TableCell2170" table:number-columns-spanned="2">
            <text:p text:style-name="P2171"><text:span text:style-name="T2172">Выполнено в полном объеме в установлен</text:span><text:soft-page-break/><text:span text:style-name="T2173">ные сроки</text:span></text:p>
          </table:table-cell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ext:soft-page-break/>
        <table:table-row table:style-name="TableRow2194">
          <table:table-cell table:style-name="TableCell2195" table:number-columns-spanned="11">
            <text:p text:style-name="P2196">5. Выполнение Национального плана противодействия коррупции на 2018-2020 годы, утвержденного Указом Президента Российской Федерации от 29 июня 2018 г. № 378 «О Национальном плане противодействия коррупции на 2018-2020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9">
            <text:p text:style-name="P2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3">
            <text:p text:style-name="P2203">1</text:p>
          </table:table-cell>
          <table:covered-table-cell/>
          <table:covered-table-cell/>
          <table:table-cell table:style-name="TableCell2204" table:number-rows-spanned="2">
            <text:p text:style-name="P2205">5.1</text:p>
          </table:table-cell>
          <table:table-cell table:style-name="TableCell2206" table:number-columns-spanned="2">
            <text:p text:style-name="P2207"><text:span text:style-name="T2208">Принятие мер<text:s/></text:span><text:span text:style-name="T2209">по повышению эффективности контроля за соблюдением лицами, замещающими<text:s/></text:span><text:span text:style-name="T2210">муниципальные должности и должности муниципальной службы</text:span><text:span text:style-name="T2211"><text:s/></text:span><text:span text:style-name="T2212"><text:line-break/></text:span><text:span text:style-name="T2213">в Усть-Ницинском сельском поселении</text:span><text:span text:style-name="T2214">,</text:span><text:span text:style-name="T2215"><text:s/></text:span><text:span text:style-name="T2216">требований законодательства Российской Федерации <text:s/>о противодействии коррупции, касающихся предотвращения и урегулирования конфликта интересов, в том числе за<text:s/></text:span><text:span text:style-name="T2217">привлечением таких лиц <text:s/>к ответственности в случае их несоблюдения должности муниципальной службы</text:span><text:span text:style-name="T2218">:</text:span></text:p>
            <text:p text:style-name="P2219"/>
            <text:p text:style-name="P2220"><text:span text:style-name="T2221">г) представление контрактным управляющим (руководителем контрактных служб) лицу, ответственному за работу по профилактике коррупционных и иных правонарушени</text:span><text:span text:style-name="T2222">й в Усть-Ницинском сельском поселении</text:span><text:span text:style-name="T2223">,</text:span><text:span text:style-name="T2224"><text:s/></text:span><text:span text:style-name="T2225">перечня контрагентов, подписавших муниципальные <text:s/>контракты на поставку товаров, работ, услуг для обеспечения муниципальных нужд Усть-Ницинского сельского<text:s/></text:span><text:soft-page-break/><text:span text:style-name="T2226">поселения;</text:span></text:p>
            <text:p text:style-name="P2227"/>
          </table:table-cell>
          <table:covered-table-cell/>
          <table:table-cell table:style-name="TableCell2228"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>Ежеквартально</text:p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</table:table-cell>
          <table:table-cell table:style-name="TableCell2257" table:number-columns-spanned="2"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><text:s text:c="5"/></text:p>
            <text:p text:style-name="P2272"/>
            <text:p text:style-name="P2273"/>
            <text:p text:style-name="P2274"/>
            <text:p text:style-name="P2275"/>
            <text:p text:style-name="P2276"><text:span text:style-name="T2277"><text:s/></text:span><text:span text:style-name="T2278">Контрактным управляющим <text:s text:c="2"/>ежеквартально лицу, ответственному за работу по профилактике коррупционных и иных правонарушений в Усть-Ницинском сельском поселении</text:span><text:span text:style-name="T2279"><text:s/></text:span><text:span text:style-name="T2280">предоставляется</text:span><text:span text:style-name="T2281"><text:s/></text:span><text:span text:style-name="T2282"><text:s/></text:span><text:span text:style-name="T2283">перечень <text:s/>контрагентов, подписавших муниципальные <text:s/>контракты на по</text:span><text:span text:style-name="T2284">ставку товаров, работ, услуг для обеспечения муниципальных нужд Усть-Ницинского сельского поселения.</text:span></text:p>
            <text:p text:style-name="P2285"><text:span text:style-name="T2286"><text:s text:c="8"/>На заседаниях комиссии по координации работы по противодействию коррупции 20.09.2018,<text:s/></text:span><text:span text:style-name="T2287">10.12.2018,<text:s/></text:span><text:span text:style-name="T2288"><text:s/>18.03.2019, 14.06.2019, 20.09.2019, 16.12.2019,<text:s/></text:span><text:span text:style-name="T2289"><text:s/>12.03.2020,<text:s/></text:span><text:soft-page-break/><text:span text:style-name="T2290">10.06.2020, 18.09.2020, 14.12.2020 <text:s/>рассмотрены <text:s text:c="2"/>перечни контрагентов, подписавших муниципальные <text:s/>контракты на поставку товаров, работ, услуг для обеспечения муниципальных нужд Усть-Ницинского сельского поселения. Информация принята к сведени</text:span><text:span text:style-name="T2291">ю. <text:s/>Перечень контрагентов <text:s/>за<text:s/></text:span><text:span text:style-name="T2292">IV</text:span><text:span text:style-name="T2293"><text:s text:c="2"/>квартал 2020 г. будет рассмотрен в<text:s/></text:span><text:span text:style-name="T2294">I</text:span><text:span text:style-name="T2295"><text:s/>квартале 2021 г.</text:span></text:p>
          </table:table-cell>
          <table:covered-table-cell/>
          <table:table-cell table:style-name="TableCell2296" table:number-columns-spanned="2">
            <text:p text:style-name="P2297">Выполнено в полном объеме в установленные сроки</text:p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</table:table-cell>
          <table:covered-table-cell/>
          <table:table-cell table:style-name="TableCell2316" table:number-columns-spanned="9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 table:number-columns-spanned="3">
            <text:p text:style-name="P2322"/>
          </table:table-cell>
          <table:covered-table-cell/>
          <table:covered-table-cell/>
          <table:covered-table-cell>
            <text:p text:style-name="P2323"/>
          </table:covered-table-cell>
          <table:table-cell table:style-name="TableCell2324" table:number-columns-spanned="2">
            <text:p text:style-name="P2325">д) обобщение практики правоприменения законодательства Российской Федерации в сфере конфликта<text:s/>интересов</text:p>
          </table:table-cell>
          <table:covered-table-cell/>
          <table:table-cell table:style-name="TableCell2326">
            <text:p text:style-name="P2327">Ежегодно,<text:s/></text:p>
            <text:p text:style-name="P2328">до 1 марта</text:p>
            <text:p text:style-name="P2329"/>
            <text:p text:style-name="P2330"/>
            <text:p text:style-name="P2331"/>
            <text:p text:style-name="P2332"/>
          </table:table-cell>
          <table:table-cell table:style-name="TableCell2333" table:number-columns-spanned="2">
            <text:p text:style-name="P2334"><text:s text:c="6"/>Обобщение практики правоприменения законодательства Российской Федерации в сфере конфликта интересов осуществляется <text:s/>ежеквартально с применением <text:s/>письма Минтруда России от 21.03.2016 № 18/2/10/П-1526 и<text:s/>методическими рекомендациями. Ситуаций <text:s/>в сфере конфликта интересов в период с 2018-2020 г. не было.</text:p>
          </table:table-cell>
          <table:covered-table-cell/>
          <table:table-cell table:style-name="TableCell2335" table:number-columns-spanned="2">
            <text:p text:style-name="P2336">Выполнено в полном объеме в установленные сроки</text:p>
          </table:table-cell>
          <table:covered-table-cell/>
          <table:table-cell table:style-name="TableCell2337" table:number-columns-spanned="9">
            <text:p text:style-name="P2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columns-spanned="3">
            <text:p text:style-name="P2343">2</text:p>
          </table:table-cell>
          <table:covered-table-cell/>
          <table:covered-table-cell/>
          <table:table-cell table:style-name="TableCell2344">
            <text:p text:style-name="P2345">5.2</text:p>
          </table:table-cell>
          <table:table-cell table:style-name="TableCell2346" table:number-columns-spanned="2">
            <text:p text:style-name="P2347"><text:span text:style-name="T2348">Повышение эффективности кадровой работы в части, касающейся ведения личных дел лиц,<text:s/></text:span><text:span text:style-name="T2349">замещающих<text:s/></text:span><text:span text:style-name="T2350">муниципальные должности и должности муниципальной службы в Усть-Ницинском сельском поселении</text:span><text:span text:style-name="T2351">,</text:span><text:span text:style-name="T2352"><text:s/></text:span><text:span text:style-name="T2353">в том числе контроля за актуализацией сведений, содержащихся<text:s/></text:span><text:span text:style-name="T2354"><text:line-break/></text:span><text:span text:style-name="T2355">в анкетах, представляемых при назначении<text:s/></text:span><text:span text:style-name="T2356"><text:line-break/></text:span><text:span text:style-name="T2357">на указанные должности и поступлении на такую службу, об<text:s/></text:span><text:span text:style-name="T2358">их родственниках и свойственниках в целях выявления возможного конфликта интересов</text:span></text:p>
          </table:table-cell>
          <table:covered-table-cell/>
          <table:table-cell table:style-name="TableCell2359">
            <text:p text:style-name="P2360">Ежегодно,<text:s/></text:p>
            <text:p text:style-name="P2361">до 20 января;</text:p>
            <text:p text:style-name="P2362">до 2 ноября 2020 г.</text:p>
            <text:p text:style-name="P2363"/>
          </table:table-cell>
          <table:table-cell table:style-name="TableCell2364" table:number-columns-spanned="2">
            <text:p text:style-name="P2365"><text:span text:style-name="T2366"><text:s text:c="5"/></text:span><text:span text:style-name="T2367">Ведение личных <text:s/>дел осуществляется <text:s/>в соответствие с Указом Президента РФ от 30.05.2005 № 609<text:s/></text:span><text:span text:style-name="T2368">"Об утверждении Положения о<text:s/></text:span><text:span text:style-name="T2369">персональных данных государственного гражданского служащего Российской Федерации и ведении его личного дела", <text:s/>внесение изменений в личные дела и дополнение личных дел осуществляется <text:s/>по мере необходимости; проведена работа по<text:s/></text:span><text:span text:style-name="T2370">заполнению таблиц с анкетными</text:span><text:span text:style-name="T2371"><text:s/>данными муниципальных служащих и их родственников, <text:s/>проведен <text:s text:c="2"/>анализ возможного возникновения конфликта интересов на муниципальной службе. Муниципальные служащие <text:s/>ознакомлены с личными делами. Личные дела лиц, замещающих<text:s/></text:span><text:span text:style-name="T2372">муниципальные должности и должнос</text:span><text:span text:style-name="T2373">ти муниципальной службы в Усть-Ницинском сельском поселении актуализируются постоянно. Контроль за информацией, содержащейся в анкетах,<text:s/></text:span><text:span text:style-name="T2374">представляемых при назначении на должности и поступлении на службу, об их родственниках и свойственниках в целях выявлен</text:span><text:span text:style-name="T2375">ия возможного конфликта интересов ведется постоянно. <text:s/>Распоряжением администрации Усть-Ницинского<text:s/></text:span><text:soft-page-break/><text:span text:style-name="T2376">сельского поселения от 02.09.2019 <text:s text:c="96"/>№ <text:s/>32-о «О мерах по противод</text:span><text:span text:style-name="T2377">ействию коррупции» <text:s/>установлена форма сведений о близких родственниках муниципальных служащих администрации <text:s/>Усть-Ницинского сельского поселения, а также их аффилированности <text:s/>с коммерческими организациями для ежегодного, до 1 апреля года, следующего за отч</text:span><text:span text:style-name="T2378">етным, представления муниципальными служащими <text:s/>в администрацию Усть-Ницинского сельского поселения. <text:s/></text:span></text:p>
          </table:table-cell>
          <table:covered-table-cell/>
          <table:table-cell table:style-name="TableCell2379" table:number-columns-spanned="2">
            <text:p text:style-name="P2380">Выполнено в полном объеме в установленные сроки</text:p>
            <text:p text:style-name="P2381"/>
          </table:table-cell>
          <table:covered-table-cell/>
          <table:table-cell table:style-name="TableCell2382" table:number-columns-spanned="9">
            <text:p text:style-name="P2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>
            <text:p text:style-name="P2385"/>
          </table:table-cell>
        </table:table-row>
        <text:soft-page-break/>
        <table:table-row table:style-name="TableRow2386">
          <table:table-cell table:style-name="TableCell2387" table:number-columns-spanned="3">
            <text:p text:style-name="P2388">3</text:p>
          </table:table-cell>
          <table:covered-table-cell/>
          <table:covered-table-cell/>
          <table:table-cell table:style-name="TableCell2389">
            <text:p text:style-name="P2390">5.3</text:p>
          </table:table-cell>
          <table:table-cell table:style-name="TableCell2391" table:number-columns-spanned="2">
            <text:p text:style-name="P2392"><text:span text:style-name="T2393">Повышение квалификации муниципальных служащих Усть-Ницинского сельского поселения</text:span><text:span text:style-name="T2394">,</text:span><text:span text:style-name="T2395"><text:s/></text:span><text:span text:style-name="T2396">в должностные</text:span><text:span text:style-name="T2397"><text:s/>обязанности которых входит участие в противодействии коррупции</text:span></text:p>
          </table:table-cell>
          <table:covered-table-cell/>
          <table:table-cell table:style-name="TableCell2398">
            <text:p text:style-name="P2399">Ежегодно,</text:p>
            <text:p text:style-name="P2400">до 1 марта;<text:s/></text:p>
            <text:p text:style-name="P2401">до 2 ноября 2020 г.</text:p>
          </table:table-cell>
          <table:table-cell table:style-name="TableCell2402" table:number-columns-spanned="2">
            <text:p text:style-name="P2403"><text:span text:style-name="T2404"><text:s text:c="4"/></text:span><text:s text:c="3"/><text:span text:style-name="T2405">В 2018 году заместителем главы администрации Усть-Ницинского сельского поселения Волохиной Н.Г., несущей персональную ответственность за<text:s/></text:span><text:span text:style-name="T2406">противодействие коррупции в сельском поселении и ведущим специалистом Лукиной Т.Н., ответственной за работу по профилактике коррупционных и иных правонарушений в администрации Усть-Ницинского сельского поселения пройдены курсы повышения квалификации <text:s/>с 23.</text:span><text:span text:style-name="T2407">04.2018 по 08.05.2018 по теме «Основы <text:s/>противодействия коррупции в системе муниципальной службы». <text:s/></text:span></text:p>
            <text:p text:style-name="P2408"><text:span text:style-name="T2409"><text:s text:c="7"/>В 2019 г. году ведущим специалистом, ответственным за работу по профилактике коррупционных и иных правонарушений в администрации Усть-Ницинского сель</text:span><text:span text:style-name="T2410">ского поселения пройдены курсы повышения квалификации <text:s/>с 20.06.2019 по 02.07.2019 по теме «Противодействие коррупции <text:s/>в органах государственной <text:s/>и муниципальной власти», 2 муниципальных служащих, <text:s/></text:span><text:span text:style-name="T2411">впервые поступивших <text:s/>на <text:s/>муниципальную службу для замещения</text:span><text:span text:style-name="T2412"><text:s/>должностей, включенных в перечень <text:s/>должностей, установленные нормативными правовыми актами Усть-Ницинского сельского поселения прошли курсы повышения квалификации<text:s/></text:span><text:span text:style-name="T2413">с 20.06.2019 по 02.07.2019<text:s/></text:span><text:span text:style-name="T2414"><text:s/>по образовательной программе в области противодействия<text:s/></text:span><text:span text:style-name="T2415">коррупции:</text:span><text:span text:style-name="T2416"><text:s/>«Основы <text:s/>противодействия коррупции в системе муниципальной службы». <text:s/></text:span></text:p>
            <text:soft-page-break/>
            <text:p text:style-name="P2417"><text:span text:style-name="T2418"><text:s text:c="7"/>В 2020 г. ведущим специалистом, ответственным за работу по профилактике коррупционных и иных правонарушений в администрации Усть-Ницинского сельского поселения пройдены</text:span><text:span text:style-name="T2419"><text:s/>курсы повышения квалификации <text:s/>с 20.06.2020 по 03.07.2020 в ГАУ ДПО СО «РКЦГМУ» по теме «Противодействие коррупции <text:s/>на муниципальной службе».<text:s/></text:span></text:p>
          </table:table-cell>
          <table:covered-table-cell/>
          <table:table-cell table:style-name="TableCell2420" table:number-columns-spanned="2">
            <text:p text:style-name="P2421">Выполнено в полном объеме в установленные сроки</text:p>
            <text:p text:style-name="P2422"/>
          </table:table-cell>
          <table:covered-table-cell/>
          <table:table-cell table:style-name="TableCell2423" table:number-columns-spanned="9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>
            <text:p text:style-name="P2426"/>
          </table:table-cell>
        </table:table-row>
        <text:soft-page-break/>
        <table:table-row table:style-name="TableRow2427">
          <table:table-cell table:style-name="TableCell2428" table:number-columns-spanned="3">
            <text:p text:style-name="P2429">4</text:p>
          </table:table-cell>
          <table:covered-table-cell/>
          <table:covered-table-cell/>
          <table:table-cell table:style-name="TableCell2430">
            <text:p text:style-name="P2431">5.5</text:p>
          </table:table-cell>
          <table:table-cell table:style-name="TableCell2432" table:number-columns-spanned="2">
            <text:p text:style-name="P2433">Рассмотрение на заседании Комиссии по координации<text:s/>работы по противодействию коррупции в Усть-Ницинском сельском поселении, отчета о выполнении Плана мероприятий <text:s/>Усть-Ницинского сельского поселения по противодействию коррупции на 2018–2020 годы</text:p>
          </table:table-cell>
          <table:covered-table-cell/>
          <table:table-cell table:style-name="TableCell2434">
            <text:p text:style-name="P2435">Ежегодно, в соответствии с планом проведения заседаний комиссии по координации работы по противодействию коррупции</text:p>
          </table:table-cell>
          <table:table-cell table:style-name="TableCell2436" table:number-columns-spanned="2">
            <text:p text:style-name="P2437"><text:span text:style-name="T2438"><text:s text:c="4"/>Отчет о результатах выполнения плана мероприятий по противодействию коррупции на 2018–2020 годы за<text:s/></text:span><text:span text:style-name="T2439">I</text:span><text:span text:style-name="T2440"><text:s text:c="2"/>полугодие 2018 года был рассмотрен <text:s/>на заседании комиссии 20.09.2018 г., за 2018 г. на заседании</text:span><text:span text:style-name="T2441"><text:s/>комиссии 18.03.2019, за<text:s/></text:span><text:span text:style-name="T2442">I</text:span><text:span text:style-name="T2443"><text:s/>полугодие 2019 г. <text:s/>- 20.09.2019, <text:s/>за 2019 год - 12.03.2020, за<text:s/></text:span><text:span text:style-name="T2444">I</text:span><text:span text:style-name="T2445"><text:s/>полугодие 2020 г. - 18.09.2020</text:span></text:p>
            <text:p text:style-name="P2446"><text:span text:style-name="T2447">Отчет о результатах выполнения плана мероприятий по противодействию коррупции<text:s/></text:span><text:span text:style-name="T2448"><text:line-break/></text:span><text:span text:style-name="T2449">на 2018–2020 годы будет <text:s/>рассмотрен <text:s/>на заседании коми</text:span><text:span text:style-name="T2450">ссии <text:s text:c="2"/>в<text:s/></text:span><text:span text:style-name="T2451">I</text:span><text:span text:style-name="T2452"><text:s/>квартале 2021 года.</text:span></text:p>
            <text:p text:style-name="P2453"><text:tab/></text:p>
          </table:table-cell>
          <table:covered-table-cell/>
          <table:table-cell table:style-name="TableCell2454" table:number-columns-spanned="2">
            <text:p text:style-name="P2455">Выполнено в полном объеме в установленные сроки</text:p>
            <text:p text:style-name="P2456"/>
          </table:table-cell>
          <table:covered-table-cell/>
          <table:table-cell table:style-name="TableCell2457" table:number-columns-spanned="9">
            <text:p text:style-name="P2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 table:number-columns-spanned="3">
            <text:p text:style-name="P2463">5</text:p>
          </table:table-cell>
          <table:covered-table-cell/>
          <table:covered-table-cell/>
          <table:table-cell table:style-name="TableCell2464">
            <text:p text:style-name="P2465">5.6</text:p>
          </table:table-cell>
          <table:table-cell table:style-name="TableCell2466" table:number-columns-spanned="2">
            <text:p text:style-name="P2467"><text:span text:style-name="T2468">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</text:span><text:span text:style-name="T2469"><text:s/>по противодействию коррупции<text:s/></text:span><text:span text:style-name="T2470"><text:line-break/></text:span><text:span text:style-name="T2471">на 2018–2020 годы</text:span></text:p>
          </table:table-cell>
          <table:covered-table-cell/>
          <table:table-cell table:style-name="TableCell2472">
            <text:p text:style-name="P2473"><text:span text:style-name="T2474">Один раз в полугодие,<text:s/></text:span><text:span text:style-name="T2475"><text:line-break/></text:span><text:span text:style-name="T2476">до 20 июля отчетного года<text:s/></text:span><text:span text:style-name="T2477"><text:line-break/></text:span><text:span text:style-name="T2478">и до 20 января года, следующего за отчетным</text:span></text:p>
          </table:table-cell>
          <table:table-cell table:style-name="TableCell2479" table:number-columns-spanned="2">
            <text:p text:style-name="P2480"><text:span text:style-name="T2481"><text:s text:c="6"/>Отчеты о результатах выполнения плана мероприятий по противодействию коррупции на 2018–2020 годы за<text:s/></text:span><text:span text:style-name="T2482">I</text:span><text:span text:style-name="T2483"><text:s text:c="2"/></text:span><text:span text:style-name="T2484">полугодие 2018 год предоставлен в <text:s/>Департамент кадровой политики Губернатора Свердловской области и Правительства Свердловской области, в Департамент противодействия коррупции и контроля Свердловской области 19.07.2018 <text:s/>исходящий номер 791, за 2018 год <text:s/>-<text:s/></text:span><text:span text:style-name="T2485">15.01.2019</text:span><text:span text:style-name="T2486"><text:s/></text:span><text:span text:style-name="T2487">исходящий номер 47;</text:span><text:span text:style-name="T2488"><text:s/>за<text:s/></text:span><text:span text:style-name="T2489">I</text:span><text:span text:style-name="T2490"><text:s text:c="2"/>полугодие 2019 год -<text:s/></text:span><text:span text:style-name="T2491">02.07.2019 исходящий номер 715, за 2019 год - 30.12.2019 исходящий номер 1523.</text:span></text:p>
            <text:p text:style-name="P2492"><text:span text:style-name="T2493"><text:s text:c="7"/>Отчет о результатах выполнения плана мероприятий по противодействию коррупции на 2018–2020 годы за<text:s/></text:span><text:span text:style-name="T2494">I</text:span><text:span text:style-name="T2495"><text:s text:c="2"/>полугодие<text:s/></text:span><text:span text:style-name="T2496">2020 года направлен в <text:s/>Департамент <text:s/>противодействия коррупции и контроля Свердловской области 06.07.2020 <text:s/>исходящий номер 881, за 2020 год <text:s/>направлен 30.12.2020 № <text:s/>1615.</text:span></text:p>
          </table:table-cell>
          <table:covered-table-cell/>
          <table:table-cell table:style-name="TableCell2497" table:number-columns-spanned="2">
            <text:p text:style-name="P2498">Выполнено в полном объеме в установленные сроки</text:p>
            <text:p text:style-name="P2499"/>
          </table:table-cell>
          <table:covered-table-cell/>
          <table:table-cell table:style-name="TableCell2500" table:number-columns-spanned="9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>
            <text:p text:style-name="P2503"/>
          </table:table-cell>
        </table:table-row>
        <text:soft-page-break/>
        <table:table-row table:style-name="TableRow2504">
          <table:table-cell table:style-name="TableCell2505" table:number-columns-spanned="3">
            <text:p text:style-name="P2506">6</text:p>
          </table:table-cell>
          <table:covered-table-cell/>
          <table:covered-table-cell/>
          <table:table-cell table:style-name="TableCell2507">
            <text:p text:style-name="P2508">5.7</text:p>
          </table:table-cell>
          <table:table-cell table:style-name="TableCell2509" table:number-columns-spanned="2">
            <text:p text:style-name="P2510">Мониторинг хода реализации<text:s/>мероприятий<text:s/><text:line-break/>по противодействию коррупции (федеральный антикоррупционный мониторинг) в Усть-Ницинском сельском поселении,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</text:p>
          </table:table-cell>
          <table:covered-table-cell/>
          <table:table-cell table:style-name="TableCell2511">
            <text:p text:style-name="P2512"><text:span text:style-name="T2513">ежеквартально, за I квартал отчетного года – до 20 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</text:span><text:span text:style-name="T2514">о за отчетным</text:span></text:p>
          </table:table-cell>
          <table:table-cell table:style-name="TableCell2515" table:number-columns-spanned="2">
            <text:p text:style-name="P2516"><text:s text:c="5"/>Информация о результатах мониторинга хода реализации мероприятий по противодействию коррупции (федеральный антикоррупционный мониторинг) в Усть-Ницинском сельском поселении за 2018 г. направлена в <text:s text:c="2"/>Департамент кадровой политики<text:s/>Губернатора Свердловской области и Правительства Свердловской области 29.12.2018 г. исх. номер 1533.</text:p>
            <text:p text:style-name="P2517"><text:span text:style-name="T2518"><text:s text:c="6"/>Информация о результатах мониторинга хода реализации мероприятий <text:s/>по противодействию коррупции (федеральный антикоррупционный мониторинг) в Усть-Ници</text:span><text:span text:style-name="T2519">нском сельском поселении за<text:s/></text:span><text:span text:style-name="T2520">I</text:span><text:span text:style-name="T2521"><text:s/>квартал 2019 г. направлена в <text:s text:c="2"/>Департамент <text:s/>противодействия коррупции <text:s/>и контроля Свердловской области 09.04.2019 г. исх. номер 364, за<text:s/></text:span><text:span text:style-name="T2522">II</text:span><text:span text:style-name="T2523"><text:s/>квартал 2019 г. 28.06.2019 исх. номер 697, за<text:s/></text:span><text:span text:style-name="T2524">III</text:span><text:span text:style-name="T2525"><text:s/>квартал 2019 г. 01.10.2019 исх. номер</text:span><text:span text:style-name="T2526"><text:s/>1086, за<text:s/></text:span><text:span text:style-name="T2527">IV</text:span><text:span text:style-name="T2528"><text:s/>квартал 2019 и 2019 г. 30.12.2019 № 1517.</text:span></text:p>
            <text:p text:style-name="P2529"><text:span text:style-name="T2530"><text:s text:c="5"/>Информация о результатах мониторинга хода реализации мероприятий по противодействию коррупции (федеральный антикоррупционный мониторинг) в Усть-Ницинском сельском поселении за<text:s/></text:span><text:span text:style-name="T2531">I</text:span><text:span text:style-name="T2532"><text:s text:c="2"/>квартал 2020 г. н</text:span><text:span text:style-name="T2533">аправлена в <text:s text:c="2"/>Департамент <text:s/>противодействия коррупции <text:s/>и контроля Свердловской области 06.04.2020 г. исх. номер 405, за<text:s/></text:span><text:span text:style-name="T2534">II</text:span><text:span text:style-name="T2535"><text:s/>квартал 2020 г. 06.07.2020 исх. номер 870, за<text:s/></text:span><text:span text:style-name="T2536">III</text:span><text:span text:style-name="T2537"><text:s/>квартал 2020 30.09.2020 исх. номер 1251, за<text:s/></text:span><text:span text:style-name="T2538">IV</text:span><text:span text:style-name="T2539"><text:s/>квартал 2020 и 2020 г. 30.12.2020 исх</text:span><text:span text:style-name="T2540">. номер 1615</text:span></text:p>
          </table:table-cell>
          <table:covered-table-cell/>
          <table:table-cell table:style-name="TableCell2541" table:number-columns-spanned="2">
            <text:p text:style-name="P2542">Выполнено в полном объеме в установленные сроки</text:p>
            <text:p text:style-name="P2543"/>
          </table:table-cell>
          <table:covered-table-cell/>
          <table:table-cell table:style-name="TableCell2544" table:number-columns-spanned="9">
            <text:p text:style-name="P2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 table:number-columns-spanned="3">
            <text:p text:style-name="P2550">7</text:p>
          </table:table-cell>
          <table:covered-table-cell/>
          <table:covered-table-cell/>
          <table:table-cell table:style-name="TableCell2551" table:number-rows-spanned="4">
            <text:p text:style-name="P2552">5.8</text:p>
          </table:table-cell>
          <table:table-cell table:style-name="TableCell2553" table:number-columns-spanned="2">
            <text:p text:style-name="P2554">Направление в Департамент кадровой политики Губернатора Свердловской области и Правительства Свердловской области для обобщения и учета<text:s/><text:line-break/>при проведении мониторинга состояния<text:s/><text:line-break/>и<text:s/>эффективности противодействия коррупции<text:s/><text:line-break/><text:soft-page-break/>в Свердловской области:</text:p>
            <text:p text:style-name="P2555"/>
            <text:p text:style-name="P2556">а) копии протоколов заседаний комиссии<text:s/><text:line-break/>по координации работы по противодействию коррупции в Усть-Ницинском сельском поселении;</text:p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</table:table-cell>
          <table:covered-table-cell/>
          <table:table-cell table:style-name="TableCell2569" table:number-rows-spanned="3">
            <text:p text:style-name="P2570">ежеквартально, за I квартал отчетного года – до 20<text:s/>апреля отчетного года; за II квартал отчетного<text:s/><text:soft-page-break/>года – до 20 июля отчетного года; за III квартал отчетного года – до 5 октября отчетного года; за отчетный год – до 20 января года, следующего за отчетным</text:p>
          </table:table-cell>
          <table:table-cell table:style-name="TableCell2571" table:number-columns-spanned="2"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><text:span text:style-name="T2584"><text:s text:c="7"/>Копии протоколов заседаний комиссии</text:span><text:span text:style-name="T2585"><text:s/>по координации работы по противодействию коррупции в Усть-Ницинском сельском поселении <text:s/>в 2018 г. направлены <text:s/>за<text:s/></text:span><text:span text:style-name="T2586">II</text:span><text:span text:style-name="T2587"><text:s/>кв. 2018 г. – 29.05.2018 № 555, 19.07.2018 № 792, за<text:s/></text:span><text:span text:style-name="T2588">III</text:span><text:span text:style-name="T2589"><text:s/>кв. 2018 г. – 28.09.2018 <text:s/>№ 1062, <text:s/>за<text:s/></text:span><text:span text:style-name="T2590">IV</text:span><text:span text:style-name="T2591"><text:s/>кв. 2018 г. – 29.12.2018 <text:s/>№1533.</text:span></text:p>
            <text:p text:style-name="P2592"><text:span text:style-name="T2593"><text:s text:c="6"/>Ко</text:span><text:span text:style-name="T2594">пии протоколов заседаний комиссии по координации работы по противодействию коррупции в Усть-Ницинском сельском поселении <text:s/>в 2019 г. направлены <text:s/>за<text:s/></text:span><text:span text:style-name="T2595">I</text:span><text:span text:style-name="T2596"><text:s/>кв. 2019 г. – 09.04.2019 № 364, за<text:s/></text:span><text:span text:style-name="T2597">II</text:span><text:span text:style-name="T2598"><text:s/>кв. 2019 г. – 28.06.2019 <text:s/>№ 697, за<text:s/></text:span><text:span text:style-name="T2599">III</text:span><text:span text:style-name="T2600"><text:s/>кв. 2019 г. 01.10.2019 <text:s/>№ 108</text:span><text:span text:style-name="T2601">6, за<text:s/></text:span><text:span text:style-name="T2602">IV</text:span><text:span text:style-name="T2603"><text:s text:c="2"/>кв. 2019 г. 30.12.2019 № 1517.</text:span></text:p>
            <text:p text:style-name="P2604"><text:span text:style-name="T2605"><text:s text:c="6"/>Копии протоколов заседаний комиссии по координации работы по противодействию коррупции в Усть-Ницинском сельском поселении в 2020 г. направлены <text:s/>за<text:s/></text:span><text:span text:style-name="T2606">I</text:span><text:span text:style-name="T2607"><text:s/>кв. 2020 г. – 06.04.2020 № 364, за<text:s/></text:span><text:span text:style-name="T2608">II</text:span><text:span text:style-name="T2609"><text:s/>кв. 2020 г. – 06.07.2</text:span><text:span text:style-name="T2610">020 <text:s/>№ 870, за<text:s/></text:span><text:span text:style-name="T2611">III</text:span><text:span text:style-name="T2612"><text:s text:c="2"/>кв. 2020 г. <text:s/>– 30.09.2020 № 1251, за<text:s/></text:span><text:span text:style-name="T2613">IV</text:span><text:span text:style-name="T2614"><text:s/>кв. 2020 г. – 30.12.2020 № 1615.</text:span></text:p>
          </table:table-cell>
          <table:covered-table-cell/>
          <table:table-cell table:style-name="TableCell2615" table:number-columns-spanned="2" table:number-rows-spanned="4">
            <text:p text:style-name="P2616">Выполнено в полном объеме в установленные сроки</text:p>
            <text:p text:style-name="P2617"/>
          </table:table-cell>
          <table:covered-table-cell/>
          <table:table-cell table:style-name="TableCell2618" table:number-columns-spanned="9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 table:number-columns-spanned="3">
            <text:p text:style-name="P2624"/>
          </table:table-cell>
          <table:covered-table-cell/>
          <table:covered-table-cell/>
          <table:covered-table-cell>
            <text:p text:style-name="P2625"/>
          </table:covered-table-cell>
          <table:table-cell table:style-name="TableCell2626" table:number-columns-spanned="2">
            <text:p text:style-name="P2627">б) копии протоколов заседаний комиссий<text:s/><text:line-break/>по соблюдению требований к служебному поведению муниципальных<text:s/>служащих, замещающих должности муниципальной службы <text:s/>в Усть-Ницинском сельском поселении, и урегулированию конфликта интересов;</text:p>
          </table:table-cell>
          <table:covered-table-cell/>
          <table:covered-table-cell>
            <text:p text:style-name="P2628"/>
          </table:covered-table-cell>
          <table:table-cell table:style-name="TableCell2629" table:number-columns-spanned="2">
            <text:p text:style-name="P2630"><text:span text:style-name="T2631"><text:s text:c="10"/>Копии протоколов заседаний комиссии<text:s/></text:span><text:span text:style-name="T2632"><text:line-break/></text:span><text:span text:style-name="T2633">по соблюдению требований к служебному поведению муниципальных служащих, замещающ</text:span><text:span text:style-name="T2634">их должности муниципальной службы <text:s/>в Усть-Ницинском сельском поселении, и урегулированию конфликта интересов в 2018 г. были направлены <text:s/>за<text:s/></text:span><text:span text:style-name="T2635">I</text:span><text:span text:style-name="T2636"><text:s text:c="2"/>кв. 2018 г. – 27.03.2018 № 320, за<text:s/></text:span><text:span text:style-name="T2637">II</text:span><text:span text:style-name="T2638"><text:s/>кв. 2018 г. – 26.06.2018 <text:s/>№ 682, 19.07.2018 № 792 за<text:s/></text:span><text:span text:style-name="T2639">III</text:span><text:span text:style-name="T2640"><text:s text:c="2"/>кв. 2018 г. – 28.0</text:span><text:span text:style-name="T2641">9.2018 <text:s/>№ 1062, 1060, <text:s/>за<text:s/></text:span><text:span text:style-name="T2642">IV</text:span><text:span text:style-name="T2643"><text:s/>кв. 2018 г. – 29.12.2018 <text:s/>№ 1533.</text:span></text:p>
            <text:p text:style-name="P2644"><text:span text:style-name="T2645"><text:s text:c="9"/>Копии протоколов заседаний комиссии<text:s/></text:span><text:span text:style-name="T2646"><text:line-break/></text:span><text:span text:style-name="T2647">по соблюдению требований к служебному поведению муниципальных служащих, замещающих должности муниципальной службы <text:s/>в Усть-Ницинском сельском поселе</text:span><text:span text:style-name="T2648">нии, и урегулированию конфликта интересов в <text:s/>2019<text:s/></text:span><text:soft-page-break/><text:span text:style-name="T2649">г. были направлены <text:s/>за<text:s/></text:span><text:span text:style-name="T2650">I</text:span><text:span text:style-name="T2651"><text:s text:c="2"/>кв. 2019 г. – 09.04.2019 № 364, за<text:s/></text:span><text:span text:style-name="T2652">II</text:span><text:span text:style-name="T2653"><text:s/>кв. 2019 г. – 28.06.2019 <text:s/>№ 697, за<text:s/></text:span><text:span text:style-name="T2654">III</text:span><text:span text:style-name="T2655"><text:s/>кв. 2019 г. 01.10.2019 <text:s/>№ 1086, за<text:s/></text:span><text:span text:style-name="T2656">IV</text:span><text:span text:style-name="T2657"><text:s text:c="2"/>кв. 2019 г. 30.12.2019 № 1517.</text:span></text:p>
            <text:p text:style-name="P2658"><text:span text:style-name="T2659"><text:s text:c="10"/>Копии протоколов засед</text:span><text:span text:style-name="T2660">аний комиссии<text:s/></text:span><text:span text:style-name="T2661"><text:line-break/></text:span><text:span text:style-name="T2662">по соблюдению требований к служебному поведению муниципальных служащих, замещающих должности муниципальной службы <text:s/>в Усть-Ницинском сельском поселении, и урегулированию конфликта интересов в 2020 г. были направлены <text:s/>за<text:s/></text:span><text:span text:style-name="T2663">I</text:span><text:span text:style-name="T2664"><text:s text:c="2"/>кв. 2020 г. – 06.04</text:span><text:span text:style-name="T2665">.2020 № 405, за<text:s/></text:span><text:span text:style-name="T2666">II</text:span><text:span text:style-name="T2667"><text:s/>кв. 2020 г. – 06.07.2020 <text:s/>№ 870, за<text:s/></text:span><text:span text:style-name="T2668">III</text:span><text:span text:style-name="T2669"><text:s text:c="2"/>кв. 2020 г. <text:s/>– 30.09.2020 № 1251, за<text:s/></text:span><text:span text:style-name="T2670">IV</text:span><text:span text:style-name="T2671"><text:s/>кв. 2020 г. – 30.12.2020 № 1615.</text:span></text:p>
          </table:table-cell>
          <table:covered-table-cell/>
          <table:covered-table-cell>
            <text:p text:style-name="P2672"/>
          </table:covered-table-cell>
          <table:covered-table-cell/>
          <table:table-cell table:style-name="TableCell2673" table:number-columns-spanned="9">
            <text:p text:style-name="P2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 table:number-columns-spanned="3">
            <text:p text:style-name="P2679"/>
          </table:table-cell>
          <table:covered-table-cell/>
          <table:covered-table-cell/>
          <table:covered-table-cell>
            <text:p text:style-name="P2680"/>
          </table:covered-table-cell>
          <table:table-cell table:style-name="TableCell2681" table:number-columns-spanned="2">
            <text:p text:style-name="P2682">в) копии муниципальных правовых актов о привлечении к дисциплинарной ответственности муниципальных служащих,<text:s/>замещающих должности муниципальной службы в Усть-Ницинском сельском поселении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</table:table-cell>
          <table:covered-table-cell/>
          <table:covered-table-cell>
            <text:p text:style-name="P2683"/>
          </table:covered-table-cell>
          <table:table-cell table:style-name="TableCell2684" table:number-columns-spanned="2">
            <text:p text:style-name="P2685"><text:span text:style-name="T2686"><text:s text:c="6"/>Муниципальных правовых актов о привлечении к дисциплинарной ответственности муниципальных служащих, замещающих должности муниципальной службы в Усть-Ницинском сельском поселении, за нарушение ограничений и запретов, неисполнение требований о<text:s/></text:span><text:span text:style-name="T2687">предотвращении и урегулировании конфликта интересов, иных обязанностей, установленных в целях противодействия коррупции в период 2018-2020 г. не принималось.</text:span></text:p>
          </table:table-cell>
          <table:covered-table-cell/>
          <table:covered-table-cell>
            <text:p text:style-name="P2688"/>
          </table:covered-table-cell>
          <table:covered-table-cell/>
          <table:table-cell table:style-name="TableCell2689" table:number-columns-spanned="9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3">
            <text:p text:style-name="P2695"/>
          </table:table-cell>
          <table:covered-table-cell/>
          <table:covered-table-cell/>
          <table:covered-table-cell>
            <text:p text:style-name="P2696"/>
          </table:covered-table-cell>
          <table:table-cell table:style-name="TableCell2697" table:number-columns-spanned="2">
            <text:p text:style-name="P2698">г) реестр обращений по фактам коррупции, поступивших в органы местного самоуправления <text:s/>Усть-Ницинского сельского поселения, нарастающим итогом по установленной форме</text:p>
          </table:table-cell>
          <table:covered-table-cell/>
          <table:table-cell table:style-name="TableCell2699">
            <text:p text:style-name="P2700"/>
          </table:table-cell>
          <table:table-cell table:style-name="TableCell2701" table:number-columns-spanned="2">
            <text:p text:style-name="P2702"><text:span text:style-name="T2703"><text:s text:c="5"/>Реестры обращений по фактам коррупции в 2018 г. были направлены за<text:s/></text:span><text:span text:style-name="T2704">I</text:span><text:span text:style-name="T2705"><text:s/>кв. 2018 г. – 30.03.2018 исх. номер <text:s text:c="2"/>341, <text:s/>за<text:s/></text:span><text:span text:style-name="T2706">II</text:span><text:span text:style-name="T2707"><text:s/>кв. 2018 г. – 19.07.2018 исх. номер 792, за<text:s/></text:span><text:span text:style-name="T2708">III</text:span><text:span text:style-name="T2709"><text:s/>кв.<text:s/></text:span><text:span text:style-name="T2710">2018 г. – 28.09.2018 исх. номер 1062, за<text:s/></text:span><text:span text:style-name="T2711">IV</text:span><text:span text:style-name="T2712"><text:s/>кв. 2018 г. – 29.12.2018 исх. номер <text:s/>1533; в 2019 г. за<text:s/></text:span><text:span text:style-name="T2713">I</text:span><text:span text:style-name="T2714"><text:s/>кв. 2019 г. – 09.04.2019 исх. номер <text:s text:c="2"/>364, <text:s/>за<text:s/></text:span><text:span text:style-name="T2715">II</text:span><text:span text:style-name="T2716"><text:s/>кв. 2019 г. – 28.06.2019 исх. номер 697, за<text:s/></text:span><text:span text:style-name="T2717">III</text:span><text:span text:style-name="T2718"><text:s/>кв. 2019 г. 01.10.2019 исх. номер 1086, за<text:s/></text:span><text:span text:style-name="T2719">IV</text:span><text:span text:style-name="T2720"><text:s text:c="2"/>кв. 2019<text:s/></text:span><text:span text:style-name="T2721">г. 30.12.2019 исх. номер 1517; в 2020 г. за<text:s/></text:span><text:span text:style-name="T2722">I</text:span><text:span text:style-name="T2723"><text:s text:c="2"/>кв. 2020 г. – 06.04.2020 № 405, за<text:s/></text:span><text:span text:style-name="T2724">II</text:span><text:span text:style-name="T2725"><text:s/>кв. 2020 г. – 06.07.2020 <text:s/>№ 870, за<text:s/></text:span><text:span text:style-name="T2726">III</text:span><text:span text:style-name="T2727"><text:s text:c="2"/>кв. 2020 г. <text:s/>– 30.09.2020 № 1251, за<text:s/></text:span><text:span text:style-name="T2728">IV</text:span><text:span text:style-name="T2729"><text:s/>кв. 2020 г. –<text:s/></text:span><text:soft-page-break/><text:span text:style-name="T2730">30.12.2020 № 1615.</text:span></text:p>
          </table:table-cell>
          <table:covered-table-cell/>
          <table:covered-table-cell>
            <text:p text:style-name="P2731"/>
          </table:covered-table-cell>
          <table:covered-table-cell/>
          <table:table-cell table:style-name="TableCell2732" table:number-columns-spanned="9">
            <text:p text:style-name="P2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>
            <text:p text:style-name="P2735"/>
          </table:table-cell>
        </table:table-row>
        <text:soft-page-break/>
        <table:table-row table:style-name="TableRow2736">
          <table:table-cell table:style-name="TableCell2737" table:number-columns-spanned="3">
            <text:p text:style-name="P2738">8</text:p>
          </table:table-cell>
          <table:covered-table-cell/>
          <table:covered-table-cell/>
          <table:table-cell table:style-name="TableCell2739">
            <text:p text:style-name="P2740">5.9</text:p>
          </table:table-cell>
          <table:table-cell table:style-name="TableCell2741" table:number-columns-spanned="2">
            <text:p text:style-name="P2742"><text:span text:style-name="T2743">Мониторинг наполняемости разделов, посвященных<text:s/></text:span><text:span text:style-name="T2744">вопросам противодействия коррупции, на официальном сайте Усть-Ницинского сельского поселения, <text:s text:c="3"/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</text:span><text:span text:style-name="T2745">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p>
          </table:table-cell>
          <table:covered-table-cell/>
          <table:table-cell table:style-name="TableCell2746">
            <text:p text:style-name="P2747"><text:span text:style-name="T2748">один раз в полугодие,<text:s/></text:span><text:span text:style-name="T2749"><text:line-break/></text:span><text:span text:style-name="T2750">до 1 июня отчетного года<text:s/></text:span><text:span text:style-name="T2751"><text:line-break/></text:span><text:span text:style-name="T2752">и до 1 декабря<text:s/></text:span><text:span text:style-name="T2753">отчетного года</text:span></text:p>
          </table:table-cell>
          <table:table-cell table:style-name="TableCell2754" table:number-columns-spanned="2">
            <text:p text:style-name="P2755"><text:s text:c="7"/>Наполняемость подразделов раздела «Противодействие <text:s/>коррупции» на официальном сайте Усть-Ницинского сельского поселения в информационно-телекоммуникационной сети «Интернет» осуществляется регулярно в соответствии с методическими рекомендациями по размещению и наполнению разделов, посвященных вопросам противодействия коррупции, <text:s/>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2020 год (версия 3.0).</text:p>
          </table:table-cell>
          <table:covered-table-cell/>
          <table:table-cell table:style-name="TableCell2756" table:number-columns-spanned="2">
            <text:p text:style-name="P2757">Выполнено в полном объеме в установленные сроки</text:p>
            <text:p text:style-name="P2758"/>
          </table:table-cell>
          <table:covered-table-cell/>
          <table:table-cell table:style-name="TableCell2759" table:number-columns-spanned="9">
            <text:p text:style-name="P2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>
            <text:p text:style-name="P2762"/>
          </table:table-cell>
        </table:table-row>
        <text:soft-page-break/>
        <table:table-row table:style-name="TableRow2763">
          <table:table-cell table:style-name="TableCell2764" table:number-columns-spanned="3">
            <text:p text:style-name="P2765">9</text:p>
          </table:table-cell>
          <table:covered-table-cell/>
          <table:covered-table-cell/>
          <table:table-cell table:style-name="TableCell2766" table:number-rows-spanned="3">
            <text:p text:style-name="P2767">5.10</text:p>
          </table:table-cell>
          <table:table-cell table:style-name="TableCell2768" table:number-columns-spanned="2">
            <text:p text:style-name="P2769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<text:s/>области:</text:p>
            <text:p text:style-name="P2770"/>
            <text:p text:style-name="P2771">а) о деятельности комиссий по соблюдению требований к служебному поведению муниципальных служащих, замещающих должности муниципальной службы<text:s/><text:line-break/><text:s/>в Усть-Ницинском сельском поселении,<text:s/><text:line-break/>и урегулированию конфликта интересов;</text:p>
            <text:p text:style-name="P2772"/>
            <text:p text:style-name="P2773"/>
            <text:p text:style-name="P2774"/>
          </table:table-cell>
          <table:covered-table-cell/>
          <table:table-cell table:style-name="TableCell2775"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>ежеквартально, до<text:s/>15 числа последнего месяца отчетного квартала</text:p>
            <text:p text:style-name="P2784"/>
            <text:p text:style-name="P2785"/>
          </table:table-cell>
          <table:table-cell table:style-name="TableCell2786" table:number-columns-spanned="2"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>Информация о деятельности комиссии по соблюдению требований к служебному поведению муниципальных служащих, замещающих должности муниципальной службы <text:s text:c="2"/>в Усть-Ницинском сельском поселении, и<text:s/>урегулированию конфликта интересов размещается в АСУ ИОГВ ежеквартально до 15 числа последнего месяца отчетного квартала.</text:p>
          </table:table-cell>
          <table:covered-table-cell/>
          <table:table-cell table:style-name="TableCell2795" table:number-columns-spanned="2" table:number-rows-spanned="3">
            <text:p text:style-name="P2796">Выполнено в полном объеме в установленные сроки</text:p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</table:table-cell>
          <table:covered-table-cell/>
          <table:table-cell table:style-name="TableCell2809" table:number-columns-spanned="9">
            <text:p text:style-name="P2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 table:number-columns-spanned="3">
            <text:p text:style-name="P2815"/>
          </table:table-cell>
          <table:covered-table-cell/>
          <table:covered-table-cell/>
          <table:covered-table-cell>
            <text:p text:style-name="P2816"/>
          </table:covered-table-cell>
          <table:table-cell table:style-name="TableCell2817" table:number-columns-spanned="2">
            <text:p text:style-name="P2818"><text:span text:style-name="T2819">б) об исполнении муниципальными служащими, замещающими должности <text:s/>в<text:s/></text:span><text:span text:style-name="T2820">Усть-Ницинском сельском поселении,<text:s/></text:span><text:span text:style-name="T2821">соблюдения муниципальными служащими, замещающими должности муниципальной службы, ограничений и запретов, установленных действующим законодательством о муниципальной службе;</text:span></text:p>
            <text:p text:style-name="P2822"/>
            <text:p text:style-name="P2823"/>
          </table:table-cell>
          <table:covered-table-cell/>
          <table:table-cell table:style-name="TableCell2824">
            <text:p text:style-name="P2825">один раз в полугодие,<text:s/><text:line-break/>до 30 июня отчетного<text:s/>года<text:s/><text:line-break/>и до 30 декабря отчетного года</text:p>
            <text:p text:style-name="P2826"/>
            <text:p text:style-name="P2827"/>
          </table:table-cell>
          <table:table-cell table:style-name="TableCell2828" table:number-columns-spanned="2">
            <text:p text:style-name="P2829"><text:span text:style-name="T2830">Информация об исполнении муниципальными служащими, замещающими должности <text:s/>в Усть-Ницинском сельском поселении,<text:s/></text:span><text:span text:style-name="T2831">соблюдения муниципальными служащими, замещающими должности муниципальной службы, ограничений и запретов, у</text:span><text:span text:style-name="T2832">становленных действующим законодательством о муниципальной службе<text:s/></text:span><text:span text:style-name="T2833">размещается <text:s/>в АСУ ИОГВ один раз в полугодие до 30 числа.</text:span></text:p>
          </table:table-cell>
          <table:covered-table-cell/>
          <table:covered-table-cell>
            <text:p text:style-name="P2834"/>
          </table:covered-table-cell>
          <table:covered-table-cell/>
          <table:table-cell table:style-name="TableCell2835" table:number-columns-spanned="9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 table:number-columns-spanned="3">
            <text:p text:style-name="P2841"/>
          </table:table-cell>
          <table:covered-table-cell/>
          <table:covered-table-cell/>
          <table:covered-table-cell>
            <text:p text:style-name="P2842"/>
          </table:covered-table-cell>
          <table:table-cell table:style-name="TableCell2843" table:number-columns-spanned="2">
            <text:p text:style-name="P2844"><text:span text:style-name="T2845"><text:s/>в) о д</text:span><text:span text:style-name="T2846">олжностных лицах органов местного самоуправления Усть-Ницинского сельского поселения, ответственных за работу по<text:s/></text:span><text:span text:style-name="T2847">профилактике коррупционных и иных правонарушений</text:span></text:p>
          </table:table-cell>
          <table:covered-table-cell/>
          <table:table-cell table:style-name="TableCell2848">
            <text:p text:style-name="P2849">один раз в полугодие,<text:s/><text:line-break/>до 30 июня отчетного года<text:s/><text:line-break/>и до 30 декабря отчетного года</text:p>
          </table:table-cell>
          <table:table-cell table:style-name="TableCell2850" table:number-columns-spanned="2">
            <text:p text:style-name="P2851"><text:span text:style-name="T2852"><text:s text:c="6"/>Информация о д</text:span><text:span text:style-name="T2853">олжностных лицах органов местного самоуправления Усть-Ницинского сельского поселения, ответственных за<text:s/></text:span><text:span text:style-name="T2854">работу по профилактике коррупционных и иных правонарушений размещается в АСУ ИОГВ один раз в полугодие, до 30 числа.</text:span></text:p>
          </table:table-cell>
          <table:covered-table-cell/>
          <table:covered-table-cell>
            <text:p text:style-name="P2855"/>
          </table:covered-table-cell>
          <table:covered-table-cell/>
          <table:table-cell table:style-name="TableCell2856" table:number-columns-spanned="9">
            <text:p text:style-name="P2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>
            <text:p text:style-name="P2859"/>
          </table:table-cell>
        </table:table-row>
      </table:table>
      <text:p text:style-name="P2860"/>
      <text:p text:style-name="P2861"/>
      <text:p text:style-name="Обычный"><text:span text:style-name="T2862">ВЫВОД: В плане на 2018-2020 гг. запланировано 49 мероприятий, выполнено <text:s/>в полном объеме <text:s/>в установленные сроки 49.</text:span></text:p>
      <text:p text:style-name="P2863"/>
      <text:p text:style-name="P2864"><text:span text:style-name="T2865">Выявленные<text:s/></text:span><text:span text:style-name="T2866">причины и условия, способствующие коррупционным нарушениям: <text:s/></text:span><text:span text:style-name="T2867">коррупционных <text:s/>нарушений не выявлено.</text:span></text:p>
      <text:p text:style-name="P2868"/>
      <text:p text:style-name="P2869"/>
      <text:p text:style-name="P2870"/>
      <text:p text:style-name="P2871"/>
      <text:p text:style-name="P2872"/>
      <text:p text:style-name="P2873"/>
      <table:table table:style-name="Table2874">
        <table:table-columns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/>
            <text:p text:style-name="P2880">Глава Усть-Ницинского<text:s/></text:p>
            <text:p text:style-name="P2881">сельского поселения<text:s/></text:p>
          </table:table-cell>
          <table:table-cell table:style-name="TableCell2882">
            <text:p text:style-name="P2883"><text:s text:c="46"/>К.Г. Судакова</text:p>
          </table:table-cell>
        </table:table-row>
      </table:table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>Исп. Татьяна Николаевна Лукина</text:p>
      <text:p text:style-name="P2894">83436127843</text:p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3.5pt" style:font-size-asian="13.5pt" style:font-size-complex="13.5pt"/>
    </style:style>
    <style:style style:name="Обычныйвеб" style:display-name="Обычный (веб)" style:family="paragraph" style:parent-style-name="Обычный">
      <style:text-properties style:font-name="Tahoma" style:font-name-complex="Tahoma" fo:color="#252525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onsPlusNormalЗнак" style:display-name="ConsPlusNormal Знак" style:family="text">
      <style:text-properties style:font-name="Arial" style:font-name-complex="Arial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top="0.4166in" fo:margin-bottom="0.4166in" fo:line-height="0.2201in" fo:background-color="#FFFFFF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ConsNormal" style:display-name="ConsNormal" style:family="paragraph">
      <style:paragraph-properties style:snap-to-layout-grid="false" fo:text-indent="0.5in"/>
      <style:text-properties style:font-name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Liberation Serif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9847in" fo:margin-left="0.9847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9847in" fo:margin-bottom="0.984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</dc:title>
    <meta:initial-creator>ConsultantPlus</meta:initial-creator>
    <dc:creator>0</dc:creator>
    <meta:creation-date>2020-07-06T09:47:00Z</meta:creation-date>
    <dc:date>2021-01-04T08:44:00Z</dc:date>
    <meta:print-date>2020-07-06T09:47:00Z</meta:print-date>
    <meta:template xlink:href="Normal.dotm" xlink:type="simple"/>
    <meta:editing-cycles>3</meta:editing-cycles>
    <meta:editing-duration>PT39240S</meta:editing-duration>
    <meta:document-statistic meta:page-count="56" meta:paragraph-count="232" meta:word-count="17412" meta:character-count="116431" meta:row-count="827" meta:non-whitespace-character-count="99251"/>
  </office:meta>
</office:document-meta>
</file>